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4.00pt" fo:font-weight="normal" fo:font-family="標楷體" style:font-family-asian="標楷體" style:font-family-complex="標楷體" fo:background-color="transparent" fo:color="#111111"/>
    </style:style>
    <style:style style:name="P1" style:family="paragraph">
      <style:paragraph-properties fo:line-height="115.00%" fo:text-align="left" fo:margin-bottom="6.00p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left="56.00pt" fo:text-indent="0.00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56.00pt" fo:text-indent="0.00pt"/>
    </style:style>
    <style:style style:name="P6" style:family="paragraph">
      <style:paragraph-properties fo:line-height="100.00%" fo:text-align="justify"/>
    </style:style>
  </office:automatic-styles>
  <office:body>
    <office:text>
      <text:p text:style-name="P1"><text:span text:style-name="T1">教育部補助辦理藝術教育活動實施要點第六點修正規定</text:span></text:p>
      <text:p text:style-name="P2"><text:span text:style-name="T2">六、申請及審查作業：</text:span></text:p>
      <text:p text:style-name="P2"><text:span text:style-name="T2"><text:s text:c="4"/>(一)申請作業：</text:span></text:p>
      <text:p text:style-name="P3"><text:span text:style-name="T2">1.申請單位應檢附公文一份、活動申請表一式五份(如附件一)、活動 </text:span></text:p>
      <text:p text:style-name="P3"><text:span text:style-name="T2"><text:s text:c="2"/>計畫書一式五份，於下列期間函報本部申請補助：</text:span></text:p>
      <text:p text:style-name="P3"><text:span text:style-name="T2"><text:s/>(1)每年一月申請當年度三月至八月辦理之活動。</text:span></text:p>
      <text:p text:style-name="P3"><text:span text:style-name="T2"><text:s/>(2)每年七月申請當年度九月至次年度二月辦理之活動。</text:span></text:p>
      <text:p text:style-name="P3"><text:span text:style-name="T2">2.活動計畫書內容應包括辦理沿革(理念)、實施對象、辦理時間、地</text:span></text:p>
      <text:p text:style-name="P3"><text:span text:style-name="T2"><text:s text:c="2"/>點、活動內涵及實施方式、詳細流程、計畫參與人員名單、預期效</text:span></text:p>
      <text:p text:style-name="P3"><text:span text:style-name="T2"><text:s text:c="2"/>益等。</text:span></text:p>
      <text:p text:style-name="P4"><text:span text:style-name="T2"><text:s text:c="4"/>(二)線上申請作業：申請單位應上傳活動申請表(如附件一)、活動計畫書<text:s text:c="3"/></text:span></text:p>
      <text:p text:style-name="P4"><text:span text:style-name="T2"><text:s text:c="8"/>，於申請期間至本部申請補助平臺申請。</text:span></text:p>
      <text:p text:style-name="P4"><text:span text:style-name="T2"><text:s text:c="4"/>(三)審查作業：</text:span></text:p>
      <text:p text:style-name="P5"><text:span text:style-name="T2">1.本部於收件後進行審查，審查作業分為初審及複審：</text:span></text:p>
      <text:p text:style-name="P5"><text:span text:style-name="T2"><text:s text:c="2"/>(1)初審：由業務單位就第二目所列審查重點進行初審，再依各案</text:span></text:p>
      <text:p text:style-name="P5"><text:span text:style-name="T2"><text:s text:c="5"/>類別邀請學者專家進行書面審查。</text:span></text:p>
      <text:p text:style-name="P5"><text:span text:style-name="T2"><text:s text:c="2"/>(2)複審：由本部召開複審會議，決定各案之審核結果及補助額度</text:span></text:p>
      <text:p text:style-name="P5"><text:span text:style-name="T2"><text:s text:c="5"/>，並得視需要請申請單位到場說明計畫內容。</text:span></text:p>
      <text:p text:style-name="P5"><text:span text:style-name="T2">2.審查重點：</text:span></text:p>
      <text:p text:style-name="P5"><text:span text:style-name="T2"><text:s text:c="2"/>(1)教育意義。</text:span></text:p>
      <text:p text:style-name="P5"><text:span text:style-name="T2"><text:s text:c="2"/>(2)活動目的。</text:span></text:p>
      <text:p text:style-name="P5"><text:span text:style-name="T2"><text:s text:c="2"/>(3)預期效益。</text:span></text:p>
      <text:p text:style-name="P5"><text:span text:style-name="T2"><text:s text:c="2"/>(4)政策配合度。</text:span></text:p>
      <text:p text:style-name="P5"><text:span text:style-name="T2"><text:s text:c="2"/>(5)規模大小。</text:span></text:p>
      <text:p text:style-name="P5"><text:span text:style-name="T2"><text:s text:c="2"/>(6)研習活動聘請講師之資格及簡歷。</text:span></text:p>
      <text:p text:style-name="P5"><text:span text:style-name="T2"><text:s text:c="2"/>(7)經費編列之合理性(包括申請單位是否明列自籌款，或向其他機</text:span></text:p>
      <text:p text:style-name="P5"><text:span text:style-name="T2"><text:s text:c="5"/>關申請補助金額)。</text:span></text:p>
      <text:p text:style-name="P5"><text:span text:style-name="T2"><text:s text:c="2"/>(8)過去執行成效。</text:span></text:p>
      <text:p text:style-name="P6"><text:span text:style-name="T2"><text:s text:c="7"/>3.審查結果及補助額度：本部得依總體預算編列情形，決定補助件數</text:span></text:p>
      <text:p text:style-name="P6"><text:span text:style-name="T2"><text:s text:c="9"/>，各案依初審及複審結果，核定補助額度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