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#c0c0c0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4.00pt" fo:font-weight="normal" fo:font-family="標楷體" style:font-family-asian="標楷體" style:font-family-complex="標楷體" fo:background-color="#c0c0c0" style:use-window-font-color="true"/>
    </style:style>
    <style:style style:name="T1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2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214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216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2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0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5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5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35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8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464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46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8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68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9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570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57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573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57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77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57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1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61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622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62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62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62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3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631" style:family="text">
      <style:text-properties fo:font-size="10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d9d9d9"/>
    </style:style>
    <style:style style:name="T63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6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3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40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4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642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4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6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4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55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5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61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6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74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4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685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6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9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69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6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8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09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710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11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712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7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7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7" style:family="text">
      <style:text-properties fo:font-size="12.00pt" fo:font-weight="normal" fo:font-family="標楷體" style:font-family-asian="標楷體" style:font-family-complex="標楷體" fo:background-color="transparent" fo:color="#333333"/>
    </style:style>
    <style:style style:name="T7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4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765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76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76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0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77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7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774" style:family="text">
      <style:text-properties fo:font-size="10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d9d9d9"/>
    </style:style>
    <style:style style:name="T77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7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7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7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8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8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7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8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8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9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9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9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0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10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11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1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1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6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827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8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31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83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8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49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50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851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52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853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8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8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8" style:family="text">
      <style:text-properties fo:font-size="12.00pt" fo:font-weight="normal" fo:font-family="標楷體" style:font-family-asian="標楷體" style:font-family-complex="標楷體" fo:background-color="transparent" fo:color="#333333"/>
    </style:style>
    <style:style style:name="T8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5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906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90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9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0" style:family="text">
      <style:text-properties fo:font-size="14.00pt" fo:font-weight="bold" fo:font-family="標楷體" style:font-family-asian="標楷體" style:font-family-complex="標楷體" fo:background-color="#cccccc" style:use-window-font-color="true"/>
    </style:style>
    <style:style style:name="T9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2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913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914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9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6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17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19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21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23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25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7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988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989" style:family="text">
      <style:text-properties fo:font-size="14.00pt" fo:font-weight="bold" fo:font-family="標楷體" style:font-family-asian="標楷體" style:font-family-complex="標楷體" fo:background-color="#cccccc" style:use-window-font-color="true"/>
    </style:style>
    <style:style style:name="T99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99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1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1042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10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46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04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4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5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053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bfbfbf"/>
    </style:style>
    <style:style style:name="T10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0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1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2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2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1133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1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37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13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3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4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144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bfbfbf"/>
    </style:style>
    <style:style style:name="T11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1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0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0" style:family="text">
      <style:text-properties fo:font-size="14.00pt" fo:font-weight="bold" fo:font-family="標楷體" style:font-family-asian="標楷體" style:font-family-complex="標楷體" fo:background-color="#cccccc" style:use-window-font-color="true"/>
    </style:style>
    <style:style style:name="T122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22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bottom="11.65pt"/>
    </style:style>
    <style:style style:name="P2" style:family="paragraph">
      <style:paragraph-properties fo:line-height="100.00%" fo:text-align="left" fo:margin-left="71.20pt" fo:text-indent="-71.20pt"/>
    </style:style>
    <style:style style:name="P3" style:family="paragraph">
      <style:paragraph-properties fo:line-height="100.00%" fo:text-align="left" fo:margin-bottom="11.6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99.10pt"/>
    </style:style>
    <text:list-style style:name="L6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66.05pt" fo:text-indent="-30.55pt">
        <style:tab-stops>
          <style:tab-stop style:position="-52.40pt"/>
        </style:tab-stops>
      </style:paragraph-properties>
    </style:style>
    <style:style style:name="P8" style:family="paragraph">
      <style:paragraph-properties fo:line-height="100.00%" fo:text-align="justify" fo:margin-left="49.65pt" fo:text-indent="-21.00pt"/>
    </style:style>
    <style:style style:name="P9" style:family="paragraph">
      <style:paragraph-properties fo:line-height="100.00%" fo:text-align="justify" fo:margin-top="11.65pt"/>
    </style:style>
    <text:list-style style:name="L10">
      <text:list-level-style-bullet text:level="1" text:bullet-char="•">
        <style:list-level-properties text:space-before="28.40pt" text:min-label-width="24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21.25pt" fo:text-indent="-21.25pt"/>
    </style:style>
    <style:style style:name="P11" style:family="paragraph">
      <style:paragraph-properties fo:line-height="100.00%" fo:text-align="left" fo:margin-left="7.60pt" fo:text-indent="-12.00pt"/>
    </style:style>
    <style:style style:name="P12" style:family="paragraph">
      <style:paragraph-properties fo:line-height="100.00%" fo:text-align="justify" fo:margin-left="36.00pt" fo:text-indent="-21.80pt">
        <style:tab-stops>
          <style:tab-stop style:position="13.65pt"/>
        </style:tab-stops>
      </style:paragraph-properties>
    </style:style>
    <text:list-style style:name="L13">
      <text:list-level-style-bullet text:level="1" text:bullet-char="•">
        <style:list-level-properties text:space-before="28.40pt" text:min-label-width="24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21.25pt" fo:text-indent="-21.25pt"/>
    </style:style>
    <style:style style:name="P14" style:family="paragraph">
      <style:paragraph-properties fo:line-height="100.00%" fo:text-align="justify" fo:margin-left="0.00pt" fo:text-indent="42.40pt"/>
    </style:style>
    <style:style style:name="P15" style:family="paragraph">
      <style:paragraph-properties fo:line-height="100.00%" fo:text-align="justify" fo:margin-left="-0.10pt" fo:text-indent="-7.00pt"/>
    </style:style>
    <style:style style:name="P16" style:family="paragraph">
      <style:paragraph-properties fo:line-height="100.00%" fo:text-align="justify" fo:margin-left="78.10pt" fo:text-indent="-42.70pt"/>
    </style:style>
    <text:list-style style:name="L17">
      <text:list-level-style-bullet text:level="1" text:bullet-char="•">
        <style:list-level-properties text:space-before="28.40pt" text:min-label-width="24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21.25pt" fo:text-indent="-21.25pt"/>
    </style:style>
    <style:style style:name="P18" style:family="paragraph">
      <style:paragraph-properties fo:line-height="100.00%" fo:text-align="justify" fo:margin-left="49.65pt" fo:text-indent="-1.65pt"/>
    </style:style>
    <style:style style:name="P19" style:family="paragraph">
      <style:paragraph-properties fo:line-height="100.00%" fo:text-align="justify" fo:margin-left="36.00pt" fo:text-indent="-21.80pt">
        <style:tab-stops>
          <style:tab-stop style:position="13.65pt"/>
        </style:tab-stops>
      </style:paragraph-properties>
    </style:style>
    <style:style style:name="P20" style:family="paragraph">
      <style:paragraph-properties fo:line-height="100.00%" fo:text-align="left" fo:margin-left="49.45pt" fo:text-indent="-14.15pt"/>
    </style:style>
    <style:style style:name="P21" style:family="paragraph">
      <style:paragraph-properties fo:line-height="100.00%" fo:text-align="left" fo:margin-left="49.55pt" fo:text-indent="-14.15pt"/>
    </style:style>
    <style:style style:name="P22" style:family="paragraph">
      <style:paragraph-properties fo:line-height="100.00%" fo:text-align="justify" fo:margin-left="49.65pt" fo:text-indent="-14.20pt"/>
    </style:style>
    <style:style style:name="P23" style:family="paragraph">
      <style:paragraph-properties fo:line-height="100.00%" fo:text-align="justify" fo:margin-left="0.00pt" fo:text-indent="42.40pt"/>
    </style:style>
    <style:style style:name="P24" style:family="paragraph">
      <style:paragraph-properties fo:line-height="100.00%" fo:text-align="justify" fo:margin-left="-0.10pt" fo:text-indent="-7.00pt"/>
    </style:style>
    <style:style style:name="P25" style:family="paragraph">
      <style:paragraph-properties fo:line-height="100.00%" fo:text-align="justify" fo:margin-left="78.10pt" fo:text-indent="-42.70pt"/>
    </style:style>
    <style:style style:name="P26" style:family="paragraph">
      <style:paragraph-properties fo:line-height="100.00%" fo:text-align="justify" fo:margin-left="49.65pt" fo:text-indent="-14.20pt">
        <style:tab-stops>
          <style:tab-stop style:position="56.70pt"/>
        </style:tab-stops>
      </style:paragraph-properties>
    </style:style>
    <style:style style:name="P27" style:family="paragraph">
      <style:paragraph-properties fo:line-height="100.00%" fo:text-align="left" fo:margin-left="49.65pt" fo:text-indent="-38.20pt">
        <style:tab-stops>
          <style:tab-stop style:position="56.70pt"/>
        </style:tab-stops>
      </style:paragraph-properties>
    </style:style>
    <style:style style:name="P28" style:family="paragraph">
      <style:paragraph-properties fo:line-height="100.00%" fo:text-align="left" fo:margin-left="65.15pt" fo:text-indent="-21.00pt">
        <style:tab-stops>
          <style:tab-stop style:position="41.2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text:list-style style:name="L31">
      <text:list-level-style-bullet text:level="1" text:bullet-char="•">
        <style:list-level-properties text:space-before="21.30pt" text:min-label-width="24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42.55pt" fo:text-indent="-42.55pt">
        <style:tab-stops>
          <style:tab-stop style:position="-38.20pt"/>
        </style:tab-stops>
      </style:paragraph-properties>
    </style:style>
    <style:style style:name="P32" style:family="paragraph">
      <style:paragraph-properties fo:line-height="100.00%" fo:text-align="left" fo:margin-left="48.20pt" fo:text-indent="-41.10pt">
        <style:tab-stops>
          <style:tab-stop style:position="1.45pt"/>
        </style:tab-stops>
      </style:paragraph-properties>
    </style:style>
    <style:style style:name="P33" style:family="paragraph">
      <style:paragraph-properties fo:line-height="100.00%" fo:text-align="left" fo:margin-left="49.65pt" fo:text-indent="-42.55pt"/>
    </style:style>
    <style:style style:name="P34" style:family="paragraph">
      <style:paragraph-properties fo:line-height="100.00%" fo:text-align="justify" fo:margin-left="43.20pt" fo:text-indent="-36.00pt">
        <style:tab-stops>
          <style:tab-stop style:position="6.45pt"/>
        </style:tab-stops>
      </style:paragraph-properties>
    </style:style>
    <style:style style:name="P35" style:family="paragraph">
      <style:paragraph-properties fo:line-height="100.00%" fo:text-align="justify" fo:margin-left="23.8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66.00pt" fo:text-indent="-42.00pt"/>
    </style:style>
    <text:list-style style:name="L38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.65pt" fo:text-indent="1.65pt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1" style:family="paragraph">
      <style:paragraph-properties fo:line-height="100.00%" fo:text-align="justify" fo:margin-left="49.65pt" fo:text-indent="0.00pt"/>
    </style:style>
    <text:list-style style:name="L52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1.65pt" fo:text-indent="1.65pt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65" style:family="paragraph">
      <style:paragraph-properties fo:line-height="100.00%" fo:text-align="justify" fo:margin-left="49.65pt" fo:text-indent="0.00pt"/>
    </style:style>
    <text:list-style style:name="L66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66" style:family="paragraph">
      <style:paragraph-properties fo:line-height="100.00%" fo:text-align="justify" fo:margin-left="-1.65pt" fo:text-indent="1.65pt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73" style:family="paragraph">
      <style:paragraph-properties fo:line-height="100.00%" fo:text-align="justify" fo:margin-left="49.65pt" fo:text-indent="0.00pt"/>
    </style:style>
    <text:list-style style:name="L74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74" style:family="paragraph">
      <style:paragraph-properties fo:line-height="100.00%" fo:text-align="justify" fo:margin-left="-1.65pt" fo:text-indent="1.65pt"/>
    </style:style>
    <style:style style:name="P75" style:family="paragraph">
      <style:paragraph-properties fo:line-height="100.00%" fo:text-align="justify" fo:margin-left="69.25pt" fo:text-indent="-21.25pt"/>
    </style:style>
    <style:style style:name="P76" style:family="paragraph">
      <style:paragraph-properties fo:line-height="100.00%" fo:text-align="justify" fo:margin-left="49.65pt" fo:text-indent="0.00pt"/>
    </style:style>
    <style:style style:name="P77" style:family="paragraph">
      <style:paragraph-properties fo:line-height="100.00%" fo:text-align="justify" fo:margin-left="66.00pt" fo:text-indent="-42.00p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 fo:margin-left="21.00pt" fo:text-indent="-27.00pt"/>
    </style:style>
    <style:style style:name="P80" style:family="paragraph">
      <style:paragraph-properties fo:line-height="100.00%" fo:text-align="justify" fo:margin-left="0.00pt" fo:text-indent="0.05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 fo:margin-left="0.00pt" fo:text-indent="0.05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justify" fo:margin-left="333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8" style:family="paragraph">
      <style:paragraph-properties fo:line-height="115.00%" fo:text-align="left" fo:margin-bottom="10.00pt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137" style:family="paragraph">
      <style:paragraph-properties fo:line-height="100.00%" fo:text-align="justify" fo:margin-left="62.05pt" fo:text-indent="-42.00pt"/>
    </style:style>
    <style:style style:name="P138" style:family="paragraph">
      <style:paragraph-properties fo:line-height="100.00%" fo:text-align="justify" fo:margin-left="0.00pt" fo:text-indent="21.00pt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justify" fo:margin-left="0.00pt" fo:text-indent="0.05p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justify" fo:margin-left="333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71" style:family="paragraph">
      <style:paragraph-properties fo:line-height="115.00%" fo:text-align="left" fo:margin-bottom="10.00pt"/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74" style:family="paragraph">
      <style:paragraph-properties fo:line-height="115.00%" fo:text-align="left" fo:margin-bottom="10.00pt"/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77" style:family="paragraph">
      <style:paragraph-properties fo:line-height="115.00%" fo:text-align="left" fo:margin-bottom="10.00pt"/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80" style:family="paragraph">
      <style:paragraph-properties fo:line-height="115.00%" fo:text-align="left" fo:margin-bottom="10.00pt"/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90" style:family="paragraph">
      <style:paragraph-properties fo:line-height="115.00%" fo:text-align="left" fo:margin-bottom="10.00pt"/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99" style:family="paragraph">
      <style:paragraph-properties fo:line-height="115.00%" fo:text-align="left" fo:margin-bottom="10.00pt"/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203" style:family="paragraph">
      <style:paragraph-properties fo:line-height="100.00%" fo:text-align="justify" fo:margin-left="62.05pt" fo:text-indent="-42.00pt"/>
    </style:style>
    <style:style style:name="P204" style:family="paragraph">
      <style:paragraph-properties fo:line-height="100.00%" fo:text-align="justify" fo:margin-left="0.00pt" fo:text-indent="21.00pt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justify" fo:margin-left="0.00pt" fo:text-indent="0.05p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/>
    </style:style>
    <text:list-style style:name="L217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17" style:family="paragraph">
      <style:paragraph-properties fo:line-height="100.00%" fo:text-align="left">
        <style:tab-stops>
          <style:tab-stop style:position="-43.65pt"/>
        </style:tab-stops>
      </style:paragraph-properties>
    </style:style>
    <style:style style:name="P218" style:family="paragraph">
      <style:paragraph-properties fo:line-height="100.00%" fo:text-align="left" fo:margin-left="4.35pt" fo:text-indent="-28.35pt">
        <style:tab-stops>
          <style:tab-stop style:position="-24.00pt"/>
        </style:tab-stops>
      </style:paragraph-properties>
    </style:style>
    <style:style style:name="P219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22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20" style:family="paragraph">
      <style:paragraph-properties fo:line-height="100.00%" fo:text-align="left">
        <style:tab-stops>
          <style:tab-stop style:position="-43.65pt"/>
        </style:tab-stops>
      </style:paragraph-properties>
    </style:style>
    <style:style style:name="P221" style:family="paragraph">
      <style:paragraph-properties fo:line-height="100.00%" fo:text-align="left" fo:margin-left="-24.40pt" fo:text-indent="-2.25pt">
        <style:tab-stops>
          <style:tab-stop style:position="4.75pt"/>
        </style:tab-stops>
      </style:paragraph-properties>
    </style:style>
    <style:style style:name="P222" style:family="paragraph">
      <style:paragraph-properties fo:line-height="100.00%" fo:text-align="left" fo:margin-left="-0.40pt" fo:text-indent="0.00pt">
        <style:tab-stops>
          <style:tab-stop style:position="28.75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0.00pt" fo:text-indent="176.15pt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left" fo:margin-left="0.00pt" fo:text-indent="72.00pt"/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left" fo:margin-left="0.00pt" fo:text-indent="133.60pt"/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justify" fo:margin-left="0.00pt" fo:text-indent="3.50pt" fo:margin-right="24.00pt"/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justify" fo:margin-left="0.00pt" fo:text-indent="144.00pt"/>
    </style:style>
    <style:style style:name="P235" style:family="paragraph">
      <style:paragraph-properties fo:line-height="100.00%" fo:text-align="justify" fo:margin-left="0.00pt" fo:text-indent="72.00pt"/>
    </style:style>
    <style:style style:name="P236" style:family="paragraph">
      <style:paragraph-properties fo:line-height="100.00%" fo:text-align="justify" fo:margin-left="0.00pt" fo:text-indent="152.00pt"/>
    </style:style>
    <style:style style:name="P237" style:family="paragraph">
      <style:paragraph-properties fo:line-height="100.00%" fo:text-align="left" fo:margin-left="0.00pt" fo:text-indent="72.00pt"/>
    </style:style>
    <style:style style:name="P238" style:family="paragraph">
      <style:paragraph-properties fo:line-height="100.00%" fo:text-align="left" fo:margin-left="0.00pt" fo:text-indent="73.45pt"/>
    </style:style>
    <style:style style:name="P239" style:family="paragraph">
      <style:paragraph-properties fo:line-height="100.00%" fo:text-align="left" fo:margin-left="79.40pt" fo:text-indent="76.25pt"/>
    </style:style>
    <style:style style:name="P240" style:family="paragraph">
      <style:paragraph-properties fo:line-height="100.00%" fo:text-align="left" fo:margin-left="26.35pt" fo:text-indent="126.45pt"/>
    </style:style>
    <style:style style:name="P241" style:family="paragraph">
      <style:paragraph-properties fo:line-height="100.00%" fo:text-align="left" fo:margin-left="0.00pt" fo:text-indent="153.35pt"/>
    </style:style>
    <style:style style:name="P242" style:family="paragraph">
      <style:paragraph-properties fo:line-height="100.00%" fo:text-align="left" fo:margin-left="0.00pt" fo:text-indent="64.00pt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0.00pt" fo:text-indent="64.00pt"/>
    </style:style>
    <style:style style:name="P245" style:family="paragraph">
      <style:paragraph-properties fo:line-height="100.00%" fo:text-align="left" fo:margin-left="0.00pt" fo:text-indent="120.00pt"/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 fo:margin-right="13.90pt">
        <style:tab-stops>
          <style:tab-stop style:position="43.50pt"/>
        </style:tab-stops>
      </style:paragraph-properties>
    </style:style>
    <style:style style:name="P249" style:family="paragraph">
      <style:paragraph-properties fo:line-height="100.00%" fo:text-align="right" fo:margin-left="18.00pt" fo:text-indent="0.00pt" fo:margin-right="-4.10pt"/>
    </style:style>
    <style:style style:name="P250" style:family="paragraph">
      <style:paragraph-properties fo:line-height="100.00%" fo:text-align="left" fo:margin-left="17.85pt" fo:text-indent="0.00pt" fo:margin-right="-4.10pt">
        <style:tab-stops>
          <style:tab-stop style:position="219.85pt" style:type="center"/>
          <style:tab-stop style:position="354.25pt"/>
        </style:tab-stops>
      </style:paragraph-properties>
    </style:style>
    <style:style style:name="P251" style:family="paragraph">
      <style:paragraph-properties fo:line-height="100.00%" fo:text-align="center" fo:margin-left="17.85pt" fo:text-indent="0.00pt" fo:margin-right="-4.10pt"/>
    </style:style>
    <style:style style:name="P252" style:family="paragraph">
      <style:paragraph-properties fo:line-height="100.00%" fo:text-align="center" fo:margin-left="18.00pt" fo:text-indent="0.00pt" fo:margin-right="-4.10pt"/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justify"/>
    </style:style>
    <style:style style:name="P258" style:family="paragraph">
      <style:paragraph-properties fo:line-height="100.00%" fo:text-align="justify" fo:margin-left="13.00pt" fo:text-indent="0.00pt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00.00%" fo:text-align="justify">
        <style:tab-stops>
          <style:tab-stop style:position="115.50p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justify" fo:margin-left="13.90pt" fo:text-indent="0.00pt"/>
    </style:style>
    <style:style style:name="P263" style:family="paragraph">
      <style:paragraph-properties fo:line-height="100.00%" fo:text-align="justify" fo:margin-left="13.00pt" fo:text-indent="-13.00p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 fo:margin-left="0.00pt" fo:text-indent="176.15p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justify"/>
    </style:style>
    <style:style style:name="P270" style:family="paragraph">
      <style:paragraph-properties fo:line-height="100.00%" fo:text-align="left" fo:margin-left="0.00pt" fo:text-indent="72.00pt"/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left="0.00pt" fo:text-indent="133.60pt"/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justify" fo:margin-left="0.00pt" fo:text-indent="144.00pt"/>
    </style:style>
    <style:style style:name="P275" style:family="paragraph">
      <style:paragraph-properties fo:line-height="100.00%" fo:text-align="justify" fo:margin-left="0.00pt" fo:text-indent="72.00pt"/>
    </style:style>
    <style:style style:name="P276" style:family="paragraph">
      <style:paragraph-properties fo:line-height="100.00%" fo:text-align="justify" fo:margin-left="0.00pt" fo:text-indent="152.00pt"/>
    </style:style>
    <style:style style:name="P277" style:family="paragraph">
      <style:paragraph-properties fo:line-height="100.00%" fo:text-align="left" fo:margin-left="0.00pt" fo:text-indent="72.00pt"/>
    </style:style>
    <style:style style:name="P278" style:family="paragraph">
      <style:paragraph-properties fo:line-height="100.00%" fo:text-align="left" fo:margin-left="79.40pt" fo:text-indent="75.15pt"/>
    </style:style>
    <style:style style:name="P279" style:family="paragraph">
      <style:paragraph-properties fo:line-height="100.00%" fo:text-align="left" fo:margin-left="79.40pt" fo:text-indent="74.00pt"/>
    </style:style>
    <style:style style:name="P280" style:family="paragraph">
      <style:paragraph-properties fo:line-height="100.00%" fo:text-align="left" fo:margin-left="26.35pt" fo:text-indent="126.45pt"/>
    </style:style>
    <style:style style:name="P281" style:family="paragraph">
      <style:paragraph-properties fo:line-height="100.00%" fo:text-align="left" fo:margin-left="0.00pt" fo:text-indent="152.95pt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0.00pt" fo:text-indent="64.00pt"/>
    </style:style>
    <style:style style:name="P284" style:family="paragraph">
      <style:paragraph-properties fo:line-height="100.00%" fo:text-align="justify"/>
    </style:style>
    <style:style style:name="P285" style:family="paragraph">
      <style:paragraph-properties fo:line-height="100.00%" fo:text-align="left" fo:margin-left="0.00pt" fo:text-indent="120.00p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center" fo:margin-right="13.90pt">
        <style:tab-stops>
          <style:tab-stop style:position="43.50pt"/>
        </style:tab-stops>
      </style:paragraph-properties>
    </style:style>
    <style:style style:name="P289" style:family="paragraph">
      <style:paragraph-properties fo:line-height="100.00%" fo:text-align="right" fo:margin-left="18.00pt" fo:text-indent="0.00pt" fo:margin-right="-4.10pt"/>
    </style:style>
    <style:style style:name="P290" style:family="paragraph">
      <style:paragraph-properties fo:line-height="100.00%" fo:text-align="left" fo:margin-left="17.85pt" fo:text-indent="0.00pt" fo:margin-right="-4.10pt">
        <style:tab-stops>
          <style:tab-stop style:position="219.85pt" style:type="center"/>
          <style:tab-stop style:position="354.25pt"/>
        </style:tab-stops>
      </style:paragraph-properties>
    </style:style>
    <style:style style:name="P291" style:family="paragraph">
      <style:paragraph-properties fo:line-height="100.00%" fo:text-align="center" fo:margin-left="17.85pt" fo:text-indent="0.00pt" fo:margin-right="-4.10pt"/>
    </style:style>
    <style:style style:name="P292" style:family="paragraph">
      <style:paragraph-properties fo:line-height="100.00%" fo:text-align="center" fo:margin-left="18.00pt" fo:text-indent="0.00pt" fo:margin-right="-4.10pt"/>
    </style: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justify"/>
    </style:style>
    <style:style style:name="P298" style:family="paragraph">
      <style:paragraph-properties fo:line-height="100.00%" fo:text-align="justify" fo:margin-left="13.00pt" fo:text-indent="0.00pt"/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justify">
        <style:tab-stops>
          <style:tab-stop style:position="115.50pt"/>
        </style:tab-stops>
      </style:paragraph-properties>
    </style:style>
    <style:style style:name="P301" style:family="paragraph">
      <style:paragraph-properties fo:line-height="100.00%" fo:text-align="justify"/>
    </style:style>
    <style:style style:name="P302" style:family="paragraph">
      <style:paragraph-properties fo:line-height="100.00%" fo:text-align="justify" fo:margin-left="13.90pt" fo:text-indent="0.00pt"/>
    </style:style>
    <style:style style:name="P303" style:family="paragraph">
      <style:paragraph-properties fo:line-height="100.00%" fo:text-align="justify" fo:margin-left="13.00pt" fo:text-indent="-13.00pt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center" fo:margin-top="9.00p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justify" fo:margin-left="144.15pt" fo:text-indent="-144.15pt" fo:margin-top="9.00pt" fo:margin-bottom="9.00pt"/>
    </style:style>
    <style:style style:name="P311" style:family="paragraph">
      <style:paragraph-properties fo:line-height="100.00%" fo:text-align="center" fo:margin-left="242.55pt" fo:text-indent="-242.55pt" fo:margin-top="9.00pt" fo:margin-bottom="9.00pt"/>
    </style:style>
    <style:style style:name="P312" style:family="paragraph">
      <style:paragraph-properties fo:line-height="100.00%" fo:text-align="justify" fo:margin-left="144.00pt" fo:text-indent="18.00pt" fo:margin-top="9.00pt" fo:margin-bottom="9.00pt"/>
    </style:style>
    <style:style style:name="P313" style:family="paragraph">
      <style:paragraph-properties fo:line-height="100.00%" fo:text-align="justify" fo:margin-left="0.00pt" fo:text-indent="16.00pt" fo:margin-top="9.00pt" fo:margin-bottom="9.00pt"/>
    </style:style>
    <style:style style:name="P314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17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justify"/>
    </style:style>
    <style:style style:name="P320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1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justify"/>
    </style:style>
    <style:style style:name="P324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justify"/>
    </style:style>
    <style:style style:name="P327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8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justify"/>
    </style:style>
    <style:style style:name="P331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2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justify"/>
    </style:style>
    <style:style style:name="P335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justify"/>
    </style:style>
    <style:style style:name="P338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9" style:family="paragraph">
      <style:paragraph-properties fo:line-height="100.00%" fo:text-align="justify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/>
    </style:style>
    <text:list-style style:name="L342">
      <text:list-level-style-bullet text:level="1" text:bullet-char="•">
        <style:list-level-properties text:space-before="9.00pt" text:min-label-width="36.00pt"/>
        <style:text-properties fo:font-family="Symbol"/>
      </text:list-level-style-bullet>
    </text:list-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left="6.00pt" fo:text-indent="18.00pt"/>
    </style:style>
    <style:style style:name="P344" style:family="paragraph">
      <style:paragraph-properties fo:line-height="100.00%" fo:text-align="left" fo:margin-left="42.10pt" fo:text-indent="0.00pt"/>
    </style:style>
    <text:list-style style:name="L345">
      <text:list-level-style-bullet text:level="1" text:bullet-char="•">
        <style:list-level-properties text:space-before="57.00pt" text:min-label-width="18.00pt"/>
        <style:text-properties fo:font-family="Symbol"/>
      </text:list-level-style-bullet>
    </text:list-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left" fo:margin-left="11.45pt" fo:text-indent="0.00pt" fo:margin-right="-2.50pt">
        <style:tab-stops>
          <style:tab-stop style:position="-35.45pt"/>
        </style:tab-stops>
      </style:paragraph-properties>
    </style:style>
    <style:style style:name="P347" style:family="paragraph">
      <style:paragraph-properties fo:line-height="100.00%" fo:text-align="left" fo:margin-left="-24.00pt" fo:text-indent="0.00pt"/>
    </style:style>
    <style:style style:name="P348" style:family="paragraph">
      <style:paragraph-properties fo:line-height="100.00%" fo:text-align="justify" fo:margin-left="-24.00pt" fo:text-indent="0.00pt"/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00.00%" fo:text-align="right"/>
    </style:style>
    <style:style style:name="P355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56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61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64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1620.20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1620.20p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1620.20pt"/>
        </style:tab-stops>
      </style:paragraph-properties>
    </style:style>
    <style:style style:name="P369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72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75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justify"/>
    </style:style>
    <style:style style:name="P378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379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justify"/>
    </style:style>
    <style:style style:name="P382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83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84" style:family="paragraph">
      <style:paragraph-properties fo:line-height="115.00%" fo:text-align="left" fo:margin-bottom="10.00pt"/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left"/>
    </style:style>
    <text:list-style style:name="L387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4.15pt" fo:text-indent="-28.15pt"/>
    </style:style>
    <style:style style:name="P389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90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right"/>
    </style:style>
    <style:style style:name="P398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99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04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07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1620.20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1620.20pt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1620.20pt"/>
        </style:tab-stops>
      </style:paragraph-properties>
    </style:style>
    <style:style style:name="P412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15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18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422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23" style:family="paragraph">
      <style:paragraph-properties fo:line-height="100.00%" fo:text-align="center"/>
    </style:style>
    <style:style style:name="P424" style:family="paragraph">
      <style:paragraph-properties fo:line-height="100.00%" fo:text-align="justify"/>
    </style:style>
    <style:style style:name="P425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26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27" style:family="paragraph">
      <style:paragraph-properties fo:line-height="115.00%" fo:text-align="left" fo:margin-bottom="10.00pt"/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left"/>
    </style:style>
    <text:list-style style:name="L43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left" fo:margin-left="4.15pt" fo:text-indent="-28.15pt"/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34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/>
    </style:style>
    <style:style style:name="TableColumn0100" style:family="table-column">
      <style:table-column-properties style:column-width="1.552083in"/>
    </style:style>
    <style:style style:name="TableColumn0101" style:family="table-column">
      <style:table-column-properties style:column-width="3.543750in"/>
    </style:style>
    <style:style style:name="Table01" style:family="table">
      <style:table-properties style:width="5.095833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52083in"/>
    </style:style>
    <style:style style:name="TableColumn0201" style:family="table-column">
      <style:table-column-properties style:column-width="3.543750in"/>
    </style:style>
    <style:style style:name="Table02" style:family="table">
      <style:table-properties style:width="5.095833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940972in"/>
    </style:style>
    <style:style style:name="TableColumn0301" style:family="table-column">
      <style:table-column-properties style:column-width="3.291667in"/>
    </style:style>
    <style:style style:name="Table03" style:family="table">
      <style:table-properties style:width="5.232639in" fo:margin-left="0.000000in" style:writing-mode="lr" table:align="center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945833in"/>
    </style:style>
    <style:style style:name="TableColumn0401" style:family="table-column">
      <style:table-column-properties style:column-width="1.115278in"/>
    </style:style>
    <style:style style:name="TableColumn0402" style:family="table-column">
      <style:table-column-properties style:column-width="1.658333in"/>
    </style:style>
    <style:style style:name="TableColumn0403" style:family="table-column">
      <style:table-column-properties style:column-width="0.341667in"/>
    </style:style>
    <style:style style:name="TableColumn0404" style:family="table-column">
      <style:table-column-properties style:column-width="0.658333in"/>
    </style:style>
    <style:style style:name="TableColumn0405" style:family="table-column">
      <style:table-column-properties style:column-width="2.022222in"/>
    </style:style>
    <style:style style:name="Table04" style:family="table">
      <style:table-properties style:width="7.741667in" fo:margin-left="0.000000in" style:writing-mode="lr" table:align="center" style:may-break-between-rows="true"/>
    </style:style>
    <style:style style:name="TableRow0400" style:family="table-row">
      <style:table-row-properties style:min-row-height="0.576389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1" style:family="table-row">
      <style:table-row-properties style:min-row-height="0.368750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2" style:family="table-row">
      <style:table-row-properties style:min-row-height="0.368750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403" style:family="table-row">
      <style:table-row-properties style:min-row-height="0.302083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4" style:family="table-row">
      <style:table-row-properties style:min-row-height="0.302083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5" style:family="table-row">
      <style:table-row-properties style:min-row-height="0.302083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6" style:family="table-row">
      <style:table-row-properties style:min-row-height="0.302083in"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7" style:family="table-row">
      <style:table-row-properties style:min-row-height="0.302083in"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8" style:family="table-row">
      <style:table-row-properties style:min-row-height="0.302083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9" style:family="table-row">
      <style:table-row-properties style:min-row-height="0.316667in"/>
    </style:style>
    <style:style style:name="TableCell04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0" style:family="table-row">
      <style:table-row-properties style:min-row-height="0.359028in"/>
    </style:style>
    <style:style style:name="TableCell04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1" style:family="table-row">
      <style:table-row-properties style:min-row-height="0.367361in"/>
    </style:style>
    <style:style style:name="TableCell04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2" style:family="table-row">
      <style:table-row-properties style:min-row-height="0.367361in"/>
    </style:style>
    <style:style style:name="TableCell04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3" style:family="table-row">
      <style:table-row-properties style:min-row-height="0.367361in"/>
    </style:style>
    <style:style style:name="TableCell04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4" style:family="table-row">
      <style:table-row-properties style:min-row-height="1.034028in"/>
    </style:style>
    <style:style style:name="TableCell04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4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5" style:family="table-row">
      <style:table-row-properties style:min-row-height="0.393750in"/>
    </style:style>
    <style:style style:name="TableCell041500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4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2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4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6" style:family="table-row">
      <style:table-row-properties style:min-row-height="0.327083in"/>
    </style:style>
    <style:style style:name="TableCell04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500" style:family="table-column">
      <style:table-column-properties style:column-width="1.945833in"/>
    </style:style>
    <style:style style:name="TableColumn0501" style:family="table-column">
      <style:table-column-properties style:column-width="1.115278in"/>
    </style:style>
    <style:style style:name="TableColumn0502" style:family="table-column">
      <style:table-column-properties style:column-width="1.658333in"/>
    </style:style>
    <style:style style:name="TableColumn0503" style:family="table-column">
      <style:table-column-properties style:column-width="0.341667in"/>
    </style:style>
    <style:style style:name="TableColumn0504" style:family="table-column">
      <style:table-column-properties style:column-width="0.658333in"/>
    </style:style>
    <style:style style:name="TableColumn0505" style:family="table-column">
      <style:table-column-properties style:column-width="2.022222in"/>
    </style:style>
    <style:style style:name="Table05" style:family="table">
      <style:table-properties style:width="7.741667in" fo:margin-left="0.000000in" style:writing-mode="lr" table:align="center" style:may-break-between-rows="true"/>
    </style:style>
    <style:style style:name="TableRow0500" style:family="table-row">
      <style:table-row-properties style:min-row-height="0.576389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1" style:family="table-row">
      <style:table-row-properties style:min-row-height="0.368750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2" style:family="table-row">
      <style:table-row-properties style:min-row-height="0.3687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503" style:family="table-row">
      <style:table-row-properties style:min-row-height="0.302083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4" style:family="table-row">
      <style:table-row-properties style:min-row-height="0.302083in"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5" style:family="table-row">
      <style:table-row-properties style:min-row-height="0.302083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6" style:family="table-row">
      <style:table-row-properties style:min-row-height="0.302083in"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7" style:family="table-row">
      <style:table-row-properties style:min-row-height="0.302083in"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8" style:family="table-row">
      <style:table-row-properties style:min-row-height="0.302083in"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9" style:family="table-row">
      <style:table-row-properties style:min-row-height="0.316667in"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0" style:family="table-row">
      <style:table-row-properties style:min-row-height="0.359028in"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1" style:family="table-row">
      <style:table-row-properties style:min-row-height="0.367361in"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2" style:family="table-row">
      <style:table-row-properties style:min-row-height="0.367361in"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3" style:family="table-row">
      <style:table-row-properties style:min-row-height="0.367361in"/>
    </style:style>
    <style:style style:name="TableCell05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4" style:family="table-row">
      <style:table-row-properties style:min-row-height="1.034028in"/>
    </style:style>
    <style:style style:name="TableCell05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5" style:family="table-row">
      <style:table-row-properties style:min-row-height="0.393750in"/>
    </style:style>
    <style:style style:name="TableCell051500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2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6" style:family="table-row">
      <style:table-row-properties style:min-row-height="0.327083in"/>
    </style:style>
    <style:style style:name="TableCell05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600" style:family="table-column">
      <style:table-column-properties style:column-width="1.497917in"/>
    </style:style>
    <style:style style:name="TableColumn0601" style:family="table-column">
      <style:table-column-properties style:column-width="2.738194in"/>
    </style:style>
    <style:style style:name="TableColumn0602" style:family="table-column">
      <style:table-column-properties style:column-width="2.136806in"/>
    </style:style>
    <style:style style:name="Table06" style:family="table">
      <style:table-properties style:width="6.372917in" fo:margin-left="0.000000in" style:writing-mode="lr" table:align="center" style:may-break-between-rows="true"/>
    </style:style>
    <style:style style:name="TableRow0600" style:family="table-row">
      <style:table-row-properties style:min-row-height="0.590972in"/>
    </style:style>
    <style:style style:name="TableCell0600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0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0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1" style:family="table-row">
      <style:table-row-properties style:min-row-height="0.438889in"/>
    </style:style>
    <style:style style:name="TableCell0601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1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1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2" style:family="table-row">
      <style:table-row-properties style:min-row-height="0.468056in"/>
    </style:style>
    <style:style style:name="TableCell0602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2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2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3" style:family="table-row">
      <style:table-row-properties style:min-row-height="0.468056in"/>
    </style:style>
    <style:style style:name="TableCell0603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3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3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4" style:family="table-row">
      <style:table-row-properties style:min-row-height="0.376389in"/>
    </style:style>
    <style:style style:name="TableCell0604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4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4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5" style:family="table-row">
      <style:table-row-properties style:min-row-height="0.491667in"/>
    </style:style>
    <style:style style:name="TableCell0605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5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5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6" style:family="table-row">
      <style:table-row-properties style:min-row-height="0.491667in"/>
    </style:style>
    <style:style style:name="TableCell0606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6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6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olumn0700" style:family="table-column">
      <style:table-column-properties style:column-width="0.552778in"/>
    </style:style>
    <style:style style:name="TableColumn0701" style:family="table-column">
      <style:table-column-properties style:column-width="0.537500in"/>
    </style:style>
    <style:style style:name="TableColumn0702" style:family="table-column">
      <style:table-column-properties style:column-width="1.480556in"/>
    </style:style>
    <style:style style:name="TableColumn0703" style:family="table-column">
      <style:table-column-properties style:column-width="1.127083in"/>
    </style:style>
    <style:style style:name="TableColumn0704" style:family="table-column">
      <style:table-column-properties style:column-width="2.620833in"/>
    </style:style>
    <style:style style:name="Table07" style:family="table">
      <style:table-properties style:width="6.318750in" fo:margin-left="0.000000in" style:writing-mode="lr" table:align="center" style:may-break-between-rows="true"/>
    </style:style>
    <style:style style:name="TableRow0700" style:family="table-row">
      <style:table-row-properties style:min-row-height="0.274306in"/>
    </style:style>
    <style:style style:name="TableCell070000" style:family="table-cell">
      <style:table-cell-properties fo:border-top="0.020833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472222in"/>
    </style:style>
    <style:style style:name="TableCell0701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2" style:family="table-row">
      <style:table-row-properties style:min-row-height="0.472222in"/>
    </style:style>
    <style:style style:name="TableCell0702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3" style:family="table-row">
      <style:table-row-properties style:min-row-height="0.369444in"/>
    </style:style>
    <style:style style:name="TableCell0703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4" style:family="table-row">
      <style:table-row-properties style:min-row-height="0.472222in"/>
    </style:style>
    <style:style style:name="TableCell0704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4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4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705" style:family="table-row">
      <style:table-row-properties style:min-row-height="0.472222in"/>
    </style:style>
    <style:style style:name="TableCell0705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5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5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706" style:family="table-row">
      <style:table-row-properties style:min-row-height="0.472222in"/>
    </style:style>
    <style:style style:name="TableCell0706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7" style:family="table-row">
      <style:table-row-properties style:min-row-height="0.231944in"/>
    </style:style>
    <style:style style:name="TableCell0707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8" style:family="table-row">
      <style:table-row-properties style:min-row-height="0.614583in"/>
    </style:style>
    <style:style style:name="TableCell0708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0801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center" fo:background-color="#ffffff"/>
    </style:style>
    <style:style style:name="TableCell070802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top" fo:background-color="#ffffff"/>
    </style:style>
    <style:style style:name="TableCell07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9" style:family="table-row">
      <style:table-row-properties style:min-row-height="0.393750in"/>
    </style:style>
    <style:style style:name="TableCell0709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09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09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0" style:family="table-row">
      <style:table-row-properties style:min-row-height="0.984722in"/>
    </style:style>
    <style:style style:name="TableCell0710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10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10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1" style:family="table-row">
      <style:table-row-properties style:min-row-height="1.851389in"/>
    </style:style>
    <style:style style:name="TableCell071100" style:family="table-cell">
      <style:table-cell-properties fo:border-top="0.010417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7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800" style:family="table-column">
      <style:table-column-properties style:column-width="0.552778in"/>
    </style:style>
    <style:style style:name="TableColumn0801" style:family="table-column">
      <style:table-column-properties style:column-width="0.537500in"/>
    </style:style>
    <style:style style:name="TableColumn0802" style:family="table-column">
      <style:table-column-properties style:column-width="1.480556in"/>
    </style:style>
    <style:style style:name="TableColumn0803" style:family="table-column">
      <style:table-column-properties style:column-width="1.127083in"/>
    </style:style>
    <style:style style:name="TableColumn0804" style:family="table-column">
      <style:table-column-properties style:column-width="2.620833in"/>
    </style:style>
    <style:style style:name="Table08" style:family="table">
      <style:table-properties style:width="6.318750in" fo:margin-left="0.000000in" style:writing-mode="lr" table:align="center" style:may-break-between-rows="true"/>
    </style:style>
    <style:style style:name="TableRow0800" style:family="table-row">
      <style:table-row-properties style:min-row-height="0.274306in"/>
    </style:style>
    <style:style style:name="TableCell080000" style:family="table-cell">
      <style:table-cell-properties fo:border-top="0.020833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472222in"/>
    </style:style>
    <style:style style:name="TableCell0801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472222in"/>
    </style:style>
    <style:style style:name="TableCell0802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369444in"/>
    </style:style>
    <style:style style:name="TableCell0803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4" style:family="table-row">
      <style:table-row-properties style:min-row-height="0.472222in"/>
    </style:style>
    <style:style style:name="TableCell0804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4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4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805" style:family="table-row">
      <style:table-row-properties style:min-row-height="0.472222in"/>
    </style:style>
    <style:style style:name="TableCell0805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5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5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806" style:family="table-row">
      <style:table-row-properties style:min-row-height="0.472222in"/>
    </style:style>
    <style:style style:name="TableCell0806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7" style:family="table-row">
      <style:table-row-properties style:min-row-height="0.231944in"/>
    </style:style>
    <style:style style:name="TableCell0807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8" style:family="table-row">
      <style:table-row-properties style:min-row-height="0.713194in"/>
    </style:style>
    <style:style style:name="TableCell0808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0801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center" fo:background-color="#ffffff"/>
    </style:style>
    <style:style style:name="TableCell080802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top" fo:background-color="#ffffff"/>
    </style:style>
    <style:style style:name="TableCell08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9" style:family="table-row">
      <style:table-row-properties style:min-row-height="0.393750in"/>
    </style:style>
    <style:style style:name="TableCell0809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09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09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0" style:family="table-row">
      <style:table-row-properties style:min-row-height="0.984722in"/>
    </style:style>
    <style:style style:name="TableCell0810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10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10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1" style:family="table-row">
      <style:table-row-properties style:min-row-height="1.851389in"/>
    </style:style>
    <style:style style:name="TableCell081100" style:family="table-cell">
      <style:table-cell-properties fo:border-top="0.010417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8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2023全國大專暨高中職學生專題製作競賽實施方法</text:span></text:p>
      <text:p text:style-name="P2"><text:span text:style-name="T2">一、主旨：</text:span><text:span text:style-name="T3">為鼓勵學生積極從事專題研究，培養創新思考模式，以提升學術研究能力與實務發展技能；透過校際競賽交流並獎勵績優實務專題製作成果，特別舉辦本活動。</text:span></text:p>
      <text:p text:style-name="P3"><text:span text:style-name="T4">二、參展日期：112年11月23日(星期四) 上午9時至下午16時</text:span></text:p>
      <text:p text:style-name="P3"><text:span text:style-name="T4">三、參展地點：四期草坪 (</text:span><text:span text:style-name="T5">如附件</text:span><text:span text:style-name="T6">13</text:span><text:span text:style-name="T7">)</text:span></text:p>
      <text:p text:style-name="P4"><text:span text:style-name="T7">四、主辦單位：</text:span><text:span text:style-name="T8">國立虎尾科技大學</text:span></text:p>
      <text:p text:style-name="P4"><text:span text:style-name="T8"><text:s text:c="14"/>聯絡單位：研究發展處實習組</text:span></text:p>
      <text:p text:style-name="P4"><text:span text:style-name="T8"><text:s text:c="14"/>聯</text:span><text:span text:style-name="T9"><text:s/></text:span><text:span text:style-name="T10">絡</text:span><text:span text:style-name="T11"><text:s/></text:span><text:span text:style-name="T12">人：王小姐</text:span><text:span text:style-name="T13"><text:s text:c="6"/></text:span><text:span text:style-name="T14">聯絡電話：</text:span><text:span text:style-name="T15">05-6315022/5021</text:span></text:p>
      <text:p text:style-name="P5"><text:span text:style-name="T16">傳</text:span><text:span text:style-name="T17"><text:s text:c="4"/></text:span><text:span text:style-name="T18">真：</text:span><text:span text:style-name="T19">05-6331211<text:s text:c="4"/>E-mail</text:span><text:span text:style-name="T20">：</text:span><text:span text:style-name="T21">wangpin8296@gs.nfu.edu.tw </text:span></text:p>
      <text:p text:style-name="P5"><text:span text:style-name="T22">住</text:span><text:span text:style-name="T23"><text:s text:c="4"/></text:span><text:span text:style-name="T24">址：</text:span><text:span text:style-name="T25">632</text:span><text:span text:style-name="T26">雲林縣虎尾鎮文化路</text:span><text:span text:style-name="T27">64</text:span><text:span text:style-name="T28">號</text:span></text:p>
      <text:list text:style-name="L6">
        <text:list-item>
          <text:p text:style-name="P6"><text:span text:style-name="T29">參展對象與競賽標準：</text:span></text:p>
        </text:list-item>
        <text:list-item>
          <text:p text:style-name="P7"><text:span text:style-name="T30">大學組及研究所組參賽資格：</text:span></text:p>
        </text:list-item>
      </text:list>
      <text:p text:style-name="P8"><text:span text:style-name="T31">1、本校參加作品：由本校各系推薦大學部</text:span><text:span text:style-name="T32">2</text:span><text:span text:style-name="T33">件優良專題作品參加，研究所至多</text:span><text:span text:style-name="T34">1</text:span><text:span text:style-name="T35">件推薦，作品需為產業實務研究專題</text:span><text:span text:style-name="T36">，</text:span><text:span text:style-name="T37">並推派窗口統一送件，非經系統一送件者，主辦單位得拒絕收件(原則上一位老師</text:span><text:span text:style-name="T38">1</text:span><text:span text:style-name="T39">件作品)。</text:span></text:p>
      <text:p text:style-name="P8"><text:span text:style-name="T39">2、校外參加作品：由各校自行篩選擇優推薦大學部及研究所至多</text:span><text:span text:style-name="T40">2</text:span><text:span text:style-name="T41">件優良專題作品參加(</text:span><text:span text:style-name="T42">不可跨校組隊)</text:span><text:span text:style-name="T43">。</text:span></text:p>
      <text:p text:style-name="P8"><text:span text:style-name="T43">3、參加作品不得抄襲，並應為原創作品，曾報名參加本競賽之作品，於今年度不得參加。</text:span></text:p>
      <text:p text:style-name="P8"><text:span text:style-name="T43">4、參賽組員必需具有學籍之學生，已畢業學生不得參賽或為參賽組員。</text:span></text:p>
      <text:p text:style-name="P9"><text:span text:style-name="T43"><text:s text:c="2"/>(二) 高中職組參賽資格：</text:span></text:p>
      <text:list text:style-name="L10">
        <text:list-item>
          <text:p text:style-name="P10"><text:span text:style-name="T44">高中職</text:span><text:span text:style-name="T45">各校自行篩選擇優</text:span><text:span text:style-name="T46">3</text:span><text:span text:style-name="T47">件優良專題作品參加(</text:span><text:span text:style-name="T48">不可跨校組隊)</text:span><text:span text:style-name="T49">，並推派窗口統一送件，非經統一送件者，主辦單位得拒絕收件。</text:span></text:p>
        </text:list-item>
        <text:list-item>
          <text:p text:style-name="P10"><text:span text:style-name="T50">參加作品不得抄襲，並應為原創作品，曾報名參加本競賽之作品，於今年度不得參加。</text:span></text:p>
        </text:list-item>
        <text:list-item>
          <text:p text:style-name="P10"><text:span text:style-name="T50">參賽組員必需具有學籍之學生，已畢業學生不得參賽或為參賽組員。</text:span></text:p>
        </text:list-item>
        <text:list-item>
          <text:p text:style-name="P11"><text:span text:style-name="T51">報名期間及需繳交資料：</text:span></text:p>
        </text:list-item>
      </text:list>
      <text:p text:style-name="P12"><text:span text:style-name="T52">(一)<text:s/></text:span><text:span text:style-name="T53">大學組及研究所組</text:span><text:span text:style-name="T54">：</text:span></text:p>
      <text:list text:style-name="L13">
        <text:list-item>
          <text:p text:style-name="P13"><text:span text:style-name="T55">推薦單位請繳交</text:span><text:span text:style-name="T56">:</text:span><text:span text:style-name="T57">報名資料推薦總表紙本</text:span><text:span text:style-name="T58">(</text:span><text:span text:style-name="T59">附件</text:span><text:span text:style-name="T60">11</text:span><text:span text:style-name="T61">)<text:s/></text:span><text:span text:style-name="T62">並協助彙整校內各參賽隊伍之資料。</text:span></text:p>
        </text:list-item>
        <text:list-item>
          <text:p text:style-name="P13"><text:span text:style-name="T62">參賽隊伍請繳交</text:span><text:span text:style-name="T63">:</text:span><text:span text:style-name="T64">參賽同意書紙本</text:span><text:span text:style-name="T65">(</text:span><text:span text:style-name="T66">附件</text:span><text:span text:style-name="T67">1</text:span><text:span text:style-name="T68">)</text:span><text:span text:style-name="T69">與蒐集個資告知同意書紙本</text:span><text:span text:style-name="T70">(</text:span><text:span text:style-name="T71">附件</text:span><text:span text:style-name="T72">3</text:span><text:span text:style-name="T73">)</text:span><text:span text:style-name="T74">、電子資料光碟〔內含參賽作品資料表、研究報告書</text:span><text:span text:style-name="T75">(</text:span><text:span text:style-name="T76">含封面</text:span><text:span text:style-name="T77">附件</text:span><text:span text:style-name="T78">4</text:span><text:span text:style-name="T79">、摘要及內容</text:span><text:span text:style-name="T80">附件</text:span><text:span text:style-name="T81">5</text:span><text:span text:style-name="T82">)</text:span><text:span text:style-name="T83">之</text:span><text:span text:style-name="T84">word</text:span><text:span text:style-name="T85">及</text:span><text:span text:style-name="T86">pdf</text:span><text:span text:style-name="T87">電子檔〕。</text:span></text:p>
        </text:list-item>
        <text:list-item>
          <text:p text:style-name="P13"><text:span text:style-name="T87">研究報告書電子檔格式</text:span><text:span text:style-name="T88">:<text:s/></text:span><text:span text:style-name="T89">封面</text:span><text:span text:style-name="T90">1</text:span><text:span text:style-name="T91">頁、摘要</text:span><text:span text:style-name="T92">1</text:span><text:span text:style-name="T93">頁、內文以</text:span><text:span text:style-name="T94">10</text:span><text:span text:style-name="T95">頁為限。頁數超過規定者，不予受理。</text:span></text:p>
        </text:list-item>
      </text:list>
      <text:p text:style-name="P14"><text:span text:style-name="T95">（</text:span><text:span text:style-name="T96">a</text:span><text:span text:style-name="T97">）摘要需撰寫</text:span><text:span text:style-name="T98">A4</text:span><text:span text:style-name="T99">整頁（圖文並茂者佳），不可跨頁或參雜其他。</text:span></text:p>
      <text:p text:style-name="P15"><text:span text:style-name="T100"><text:s text:c="14"/></text:span><text:span text:style-name="T101">（</text:span><text:span text:style-name="T102">b</text:span><text:span text:style-name="T103">）每件作品請自行保存副本，資料繳交後不得要求退回抽換。</text:span></text:p>
      <text:p text:style-name="P16"><text:span text:style-name="T104"><text:s text:c="2"/></text:span><text:span text:style-name="T105">（</text:span><text:span text:style-name="T106">c</text:span><text:span text:style-name="T107">）報告撰寫格式：紙張大小</text:span><text:span text:style-name="T108">: A4</text:span><text:span text:style-name="T109">單欄撰寫；邊界</text:span><text:span text:style-name="T110">:<text:s/></text:span><text:span text:style-name="T111">上下左右皆</text:span><text:span text:style-name="T112">2.5 cm</text:span><text:span text:style-name="T113">；字型</text:span><text:span text:style-name="T114">:<text:s/></text:span><text:span text:style-name="T115">中文</text:span><text:span text:style-name="T116">-</text:span><text:span text:style-name="T117">標楷體</text:span><text:span text:style-name="T118"><text:s/></text:span><text:span text:style-name="T119">英文</text:span><text:span text:style-name="T120">-Times New Roman</text:span><text:span text:style-name="T121">；字體大小</text:span><text:span text:style-name="T122">:<text:s/></text:span><text:span text:style-name="T123">報告標題</text:span><text:span text:style-name="T124">14</text:span><text:span text:style-name="T125">級</text:span><text:span text:style-name="T126">(</text:span><text:span text:style-name="T127">粗體</text:span><text:span text:style-name="T128">)</text:span><text:span text:style-name="T129">，章節標題</text:span><text:span text:style-name="T130">12</text:span><text:span text:style-name="T131">級</text:span><text:span text:style-name="T132">(</text:span><text:span text:style-name="T133">粗體</text:span><text:span text:style-name="T134">)<text:s/></text:span><text:span text:style-name="T135">內文</text:span><text:span text:style-name="T136">12</text:span><text:span text:style-name="T137">級</text:span><text:span text:style-name="T138">(</text:span><text:span text:style-name="T139">標準</text:span><text:span text:style-name="T140">)</text:span><text:span text:style-name="T141">；行距</text:span><text:span text:style-name="T142">:<text:s/></text:span><text:span text:style-name="T143">單行間距。</text:span></text:p>
      <text:list text:style-name="L17">
        <text:list-item>
          <text:p text:style-name="P17"><text:span text:style-name="T143">研究報告書電子檔之檔名格式：</text:span><text:span text:style-name="T144">(</text:span><text:span text:style-name="T145">校名</text:span><text:span text:style-name="T146">_</text:span><text:span text:style-name="T147">系名</text:span><text:span text:style-name="T148">_</text:span><text:span text:style-name="T149">組別</text:span><text:span text:style-name="T150">_</text:span><text:span text:style-name="T151">類別</text:span><text:span text:style-name="T152">_</text:span><text:span text:style-name="T153">題目</text:span><text:span text:style-name="T154">.doc<text:s/></text:span><text:span text:style-name="T155">及</text:span><text:span text:style-name="T156">.pdf</text:span><text:span text:style-name="T157">）請將研究報告書</text:span><text:span text:style-name="T158">word</text:span><text:span text:style-name="T159">檔轉存成</text:span><text:span text:style-name="T160">pdf</text:span><text:span text:style-name="T161">檔，並務必確認轉檔成功，以利後續評分作業。</text:span></text:p>
        </text:list-item>
      </text:list>
      <text:p text:style-name="P18"><text:span text:style-name="T162">範例</text:span><text:span text:style-name="T163">:</text:span><text:span text:style-name="T164">國立虎尾科技大學</text:span><text:span text:style-name="T165">_</text:span><text:span text:style-name="T166">電機系</text:span><text:span text:style-name="T167">_</text:span><text:span text:style-name="T168">大學組</text:span><text:span text:style-name="T169">_</text:span><text:span text:style-name="T170">電資類</text:span><text:span text:style-name="T171">_AI</text:span><text:span text:style-name="T172">人工智慧</text:span><text:span text:style-name="T173">.doc</text:span></text:p>
      <text:p text:style-name="P19"><text:span text:style-name="T174"/></text:p>
      <text:p text:style-name="P19"><text:span text:style-name="T175">(二)</text:span><text:span text:style-name="T176">高中職組</text:span><text:span text:style-name="T177">：</text:span></text:p>
      <text:p text:style-name="P20"><text:span text:style-name="T177">1.推薦單位請繳交</text:span><text:span text:style-name="T178">:</text:span><text:span text:style-name="T179">報名資料推薦總表紙本</text:span><text:span text:style-name="T180">(</text:span><text:span text:style-name="T181">附件</text:span><text:span text:style-name="T182">12</text:span><text:span text:style-name="T183">)</text:span><text:span text:style-name="T184">並協助彙整校內各參賽隊伍之資料。</text:span></text:p>
      <text:p text:style-name="P21"><text:span text:style-name="T184">2.參賽隊伍請繳交</text:span><text:span text:style-name="T185">:</text:span><text:span text:style-name="T186">參賽同意書紙本</text:span><text:span text:style-name="T187">(</text:span><text:span text:style-name="T188">附件</text:span><text:span text:style-name="T189">2</text:span><text:span text:style-name="T190">)</text:span><text:span text:style-name="T191">與</text:span><text:span text:style-name="T192">蒐集個資告知同意書紙本</text:span><text:span text:style-name="T193">(</text:span><text:span text:style-name="T194">附件</text:span><text:span text:style-name="T195">3</text:span><text:span text:style-name="T196">)</text:span><text:span text:style-name="T197">、</text:span><text:span text:style-name="T198">電子資料光碟〔內含參賽作品資料表、作品報告書</text:span><text:span text:style-name="T199">(</text:span><text:span text:style-name="T200">含封面</text:span><text:span text:style-name="T201">附件</text:span><text:span text:style-name="T202">6</text:span><text:span text:style-name="T203">、摘要及內容</text:span><text:span text:style-name="T204">附件</text:span><text:span text:style-name="T205">7</text:span><text:span text:style-name="T206">)</text:span><text:span text:style-name="T207">之</text:span><text:span text:style-name="T208">word</text:span><text:span text:style-name="T209">及</text:span><text:span text:style-name="T210">pdf</text:span><text:span text:style-name="T211">電子檔〕。。</text:span></text:p>
      <text:p text:style-name="P22"><text:span text:style-name="T211">3.作品報告書電子檔格式 封面1頁、摘要1頁、內文10頁為限。頁數超過規定者，不予受理。</text:span></text:p>
      <text:p text:style-name="P23"><text:span text:style-name="T211">（a）摘要需撰寫A4整頁（圖文並茂者佳），不可跨頁或參雜其他。</text:span></text:p>
      <text:p text:style-name="P24"><text:span text:style-name="T211"><text:s text:c="7"/>（b）每件作品請自行保存副本，資料繳交後不得要求退回抽換。</text:span></text:p>
      <text:p text:style-name="P25"><text:span text:style-name="T211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p>
      <text:p text:style-name="P26"><text:span text:style-name="T211">4.作品報告書電子檔之檔名格式：(校名_題目.doc 及.pdf）請將作品報告書word檔轉存成pdf檔，並務必確認轉檔成功，以利後續評分作業。<text:s text:c="2"/></text:span></text:p>
      <text:p text:style-name="P26"><text:span text:style-name="T212">範例</text:span><text:span text:style-name="T213">:</text:span><text:span text:style-name="T214">國立虎尾高中</text:span><text:span text:style-name="T215">_ AI</text:span><text:span text:style-name="T216">人工智慧</text:span><text:span text:style-name="T217">.doc</text:span></text:p>
      <text:p text:style-name="P26"><text:span text:style-name="T218"/></text:p>
      <text:p text:style-name="P27"><text:span text:style-name="T219"><text:s/></text:span><text:span text:style-name="T220">(</text:span><text:span text:style-name="T221">三</text:span><text:span text:style-name="T222">)</text:span><text:span text:style-name="T223">以上資料請於</text:span><text:span text:style-name="T224">10</text:span><text:span text:style-name="T225">月</text:span><text:span text:style-name="T226">20</text:span><text:span text:style-name="T227">日</text:span><text:span text:style-name="T228">前分將紙本及電子資料光碟</text:span><text:span text:style-name="T229">(</text:span><text:span text:style-name="T230">寄至</text:span><text:span text:style-name="T231">632</text:span><text:span text:style-name="T232">雲林縣虎尾鎮文化路</text:span><text:span text:style-name="T233">64</text:span><text:span text:style-name="T234">號國立虎尾科技大學</text:span><text:span text:style-name="T235"><text:s/></text:span><text:span text:style-name="T236">研發處實習組收</text:span><text:span text:style-name="T237">)</text:span><text:span text:style-name="T238">，本活動網址：</text:span><text:a xlink:href="http://tech.nfu.edu.tw/bin/home.php2"><text:span text:style-name="T240">http://tech.nfu.edu.tw/bin/home.php</text:span></text:a><text:span text:style-name="T241">。</text:span></text:p>
      <text:p text:style-name="P28"><text:span text:style-name="T242"/></text:p>
      <text:p text:style-name="P29"><text:span text:style-name="T243">備註：組別：1.研究所組<text:s text:c="2"/>2.大學組<text:s text:c="3"/>3.高中職組</text:span></text:p>
      <text:p text:style-name="P29"><text:span text:style-name="T243"><text:s text:c="6"/>類別：A.工程類<text:s text:c="4"/>B.電資類<text:s text:c="3"/>C.文理類<text:s text:c="4"/>D.管理類</text:span></text:p>
      <text:p text:style-name="P30"><text:span text:style-name="T244"/></text:p>
      <text:p text:style-name="P30"><text:span text:style-name="T245">六、評選辦法說明：</text:span></text:p>
      <text:list text:style-name="L31">
        <text:list-item>
          <text:p text:style-name="P31"><text:span text:style-name="T246">本競賽分兩階段進行，初賽報名截止:</text:span><text:span text:style-name="T247">112</text:span><text:span text:style-name="T248">年</text:span><text:span text:style-name="T249">10</text:span><text:span text:style-name="T250">月</text:span><text:span text:style-name="T251">20</text:span><text:span text:style-name="T252">日</text:span><text:span text:style-name="T253">(</text:span><text:span text:style-name="T254">初審結果於</text:span><text:span text:style-name="T255">10</text:span><text:span text:style-name="T256">月</text:span><text:span text:style-name="T257">27</text:span><text:span text:style-name="T258">日後</text:span><text:span text:style-name="T259">公告於國立虎尾科技大學研發處網站-證照競賽區)；決賽於</text:span><text:span text:style-name="T260">112</text:span><text:span text:style-name="T261">年</text:span><text:span text:style-name="T262">11</text:span><text:span text:style-name="T263">月</text:span><text:span text:style-name="T264">23</text:span><text:span text:style-name="T265">日在本校舉辦實體作品現場展示。</text:span><text:span text:style-name="T266"><text:line-break/></text:span><text:span text:style-name="T267">競賽採報告書電子檔審查及實物展示與現場訪談後評選方式進行。</text:span></text:p>
        </text:list-item>
      </text:list>
      <text:p text:style-name="P32"><text:span text:style-name="T268">（二）評審依據作品之研究動機、方法與過程、創新性、實用性、預期效益與其他等相關項目，進行現場訪談後，依作品優劣進行名次之排序，再由工作人員依各委員評審之名次排序進行加總。</text:span></text:p>
      <text:p text:style-name="P33"><text:span text:style-name="T268">（三）各參賽隊伍實體作品現場展示攤位佈置示意圖及海報規格</text:span><text:span text:style-name="T269">(</text:span><text:span text:style-name="T270">詳如附件</text:span><text:span text:style-name="T271">8)</text:span><text:span text:style-name="T272">。</text:span></text:p>
      <text:p text:style-name="P34"><text:span text:style-name="T273"/></text:p>
      <text:p text:style-name="P34"><text:span text:style-name="T274">七、競賽日期說明：</text:span></text:p>
      <text:p text:style-name="P35"><text:span text:style-name="T275">本次競賽決賽於</text:span><text:span text:style-name="T276">112</text:span><text:span text:style-name="T277">年</text:span><text:span text:style-name="T278">11</text:span><text:span text:style-name="T279">月</text:span><text:span text:style-name="T280">23</text:span><text:span text:style-name="T281">日上午</text:span><text:span text:style-name="T282">9</text:span><text:span text:style-name="T283">時至下午</text:span><text:span text:style-name="T284">16</text:span><text:span text:style-name="T285">時舉辦實體作品現場展示與評審後頒獎（</text:span><text:span text:style-name="T286">議程表詳如附件</text:span><text:span text:style-name="T287">9</text:span><text:span text:style-name="T288">）</text:span></text:p>
      <text:p text:style-name="P36"><text:span text:style-name="T289">八、獎勵方式：</text:span></text:p>
      <text:p text:style-name="P37"><text:span text:style-name="T290">（一）本專題製作成果展為鼓勵專題製作，分為高中職組、大學組及研究所組。</text:span></text:p>
      <text:list text:style-name="L38">
        <text:list-item>
          <text:p text:style-name="P38"><text:span text:style-name="T290">高中職組: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0"><text:span text:style-name="T292">獲獎名次</text:span><text:span text:style-name="T293"/></text:p>
          </table:table-cell>
          <table:table-cell table:style-name="TableCell010001">
            <text:p text:style-name="P40"><text:span text:style-name="T294">獎勵</text:span><text:span text:style-name="T295"/></text:p>
          </table:table-cell>
        </table:table-row>
        <table:table-row table:style-name="TableRow0101">
          <table:table-cell table:style-name="TableCell010100">
            <text:p text:style-name="P43"><text:span text:style-name="T296">第一名</text:span><text:span text:style-name="T297"/></text:p>
          </table:table-cell>
          <table:table-cell table:style-name="TableCell010101">
            <text:p text:style-name="P43"><text:span text:style-name="T298">各類別遴選一組頒發獎金及獎狀</text:span><text:span text:style-name="T299"/></text:p>
          </table:table-cell>
        </table:table-row>
        <table:table-row table:style-name="TableRow0102">
          <table:table-cell table:style-name="TableCell010200">
            <text:p text:style-name="P45"><text:span text:style-name="T300">第二名</text:span><text:span text:style-name="T301"/></text:p>
          </table:table-cell>
          <table:table-cell table:style-name="TableCell010201">
            <text:p text:style-name="P45"><text:span text:style-name="T302">各類別遴選一組頒發獎金及獎狀</text:span><text:span text:style-name="T303"/></text:p>
          </table:table-cell>
        </table:table-row>
        <table:table-row table:style-name="TableRow0103">
          <table:table-cell table:style-name="TableCell010300">
            <text:p text:style-name="P47"><text:span text:style-name="T304">第三名</text:span><text:span text:style-name="T305"/></text:p>
          </table:table-cell>
          <table:table-cell table:style-name="TableCell010301">
            <text:p text:style-name="P47"><text:span text:style-name="T306">各類別遴選一組頒發獎金及獎狀</text:span><text:span text:style-name="T307"/></text:p>
          </table:table-cell>
        </table:table-row>
        <table:table-row table:style-name="TableRow0104">
          <table:table-cell table:style-name="TableCell010400">
            <text:p text:style-name="P49"><text:span text:style-name="T308">佳作</text:span><text:span text:style-name="T309"/></text:p>
          </table:table-cell>
          <table:table-cell table:style-name="TableCell010401">
            <text:p text:style-name="P49"><text:span text:style-name="T310">若干組頒發獎狀</text:span><text:span text:style-name="T311"/></text:p>
          </table:table-cell>
        </table:table-row>
      </table:table>
      <text:p text:style-name="P51"><text:span text:style-name="T311"/></text:p>
      <text:list text:style-name="L52">
        <text:list-item>
          <text:p text:style-name="P52"><text:span text:style-name="T312">大學組: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4"><text:span text:style-name="T314">獲獎名次</text:span><text:span text:style-name="T315"/></text:p>
          </table:table-cell>
          <table:table-cell table:style-name="TableCell020001">
            <text:p text:style-name="P54"><text:span text:style-name="T316">獎勵</text:span><text:span text:style-name="T317"/></text:p>
          </table:table-cell>
        </table:table-row>
        <table:table-row table:style-name="TableRow0201">
          <table:table-cell table:style-name="TableCell020100">
            <text:p text:style-name="P57"><text:span text:style-name="T318">第一名</text:span><text:span text:style-name="T319"/></text:p>
          </table:table-cell>
          <table:table-cell table:style-name="TableCell020101">
            <text:p text:style-name="P57"><text:span text:style-name="T320">各類別遴選一組頒發獎金及獎狀</text:span><text:span text:style-name="T321"/></text:p>
          </table:table-cell>
        </table:table-row>
        <table:table-row table:style-name="TableRow0202">
          <table:table-cell table:style-name="TableCell020200">
            <text:p text:style-name="P59"><text:span text:style-name="T322">第二名</text:span><text:span text:style-name="T323"/></text:p>
          </table:table-cell>
          <table:table-cell table:style-name="TableCell020201">
            <text:p text:style-name="P59"><text:span text:style-name="T324">各類別遴選兩組頒發獎金及獎狀</text:span><text:span text:style-name="T325"/></text:p>
          </table:table-cell>
        </table:table-row>
        <table:table-row table:style-name="TableRow0203">
          <table:table-cell table:style-name="TableCell020300">
            <text:p text:style-name="P61"><text:span text:style-name="T326">第三名</text:span><text:span text:style-name="T327"/></text:p>
          </table:table-cell>
          <table:table-cell table:style-name="TableCell020301">
            <text:p text:style-name="P61"><text:span text:style-name="T328">各類別遴選兩組頒發獎金及獎狀</text:span><text:span text:style-name="T329"/></text:p>
          </table:table-cell>
        </table:table-row>
        <table:table-row table:style-name="TableRow0204">
          <table:table-cell table:style-name="TableCell020400">
            <text:p text:style-name="P63"><text:span text:style-name="T330">佳作</text:span><text:span text:style-name="T331"/></text:p>
          </table:table-cell>
          <table:table-cell table:style-name="TableCell020401">
            <text:p text:style-name="P63"><text:span text:style-name="T332">若干組頒發獎狀</text:span><text:span text:style-name="T333"/></text:p>
          </table:table-cell>
        </table:table-row>
      </table:table>
      <text:p text:style-name="P65"><text:span text:style-name="T333"/></text:p>
      <text:list text:style-name="L66">
        <text:list-item>
          <text:p text:style-name="P66"><text:span text:style-name="T334">研究所組:</text:span></text:p>
        </text:list-item>
      </text:list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68"><text:span text:style-name="T336">獲獎名次</text:span><text:span text:style-name="T337"/></text:p>
          </table:table-cell>
          <table:table-cell table:style-name="TableCell030001">
            <text:p text:style-name="P68"><text:span text:style-name="T338">獎勵</text:span><text:span text:style-name="T339"/></text:p>
          </table:table-cell>
        </table:table-row>
        <table:table-row table:style-name="TableRow0301">
          <table:table-cell table:style-name="TableCell030100">
            <text:p text:style-name="P71"><text:span text:style-name="T340">優等</text:span><text:span text:style-name="T341"/></text:p>
          </table:table-cell>
          <table:table-cell table:style-name="TableCell030101">
            <text:p text:style-name="P71"><text:span text:style-name="T342">各類別遴選一組頒發獎金及獎狀</text:span><text:span text:style-name="T343"/></text:p>
          </table:table-cell>
        </table:table-row>
      </table:table>
      <text:p text:style-name="P73"><text:span text:style-name="T343"/></text:p>
      <text:list text:style-name="L74">
        <text:list-item>
          <text:p text:style-name="P74"><text:span text:style-name="T344">大會委員有名次最後裁決權。</text:span></text:p>
        </text:list-item>
        <text:list-item>
          <text:p text:style-name="P75"><text:span text:style-name="T344">本校其餘參賽作品（包括佳作）</text:span><text:span text:style-name="T345">全程參與展示</text:span><text:span text:style-name="T346">，酌予補助材料費。</text:span><text:span text:style-name="T347">但校外作品不補助材料費。</text:span></text:p>
        </text:list-item>
      </text:list>
      <text:p text:style-name="P76"><text:span text:style-name="T348"/></text:p>
      <text:p text:style-name="P77"><text:span text:style-name="T349">（二）專題製作不得抄襲，亦不得有侵犯他人著作權、智慧財產權等非法情事，經檢舉並查獲屬實者，將取消獎勵資格，追回獎金、獎狀。</text:span></text:p>
      <text:p text:style-name="P78"><text:span text:style-name="T349"><text:s text:c="3"/>（三）參與競賽作品需依專題競賽辦法執行，否則視同放棄參賽資格。</text:span></text:p>
      <text:p text:style-name="P78"><text:span text:style-name="T349"><text:s text:c="4"/>(四)<text:s/></text:span><text:span text:style-name="T350">本校得獎作品請配合後續推廣活動與表揚參賽成果</text:span><text:span text:style-name="T351">。</text:span></text:p>
      <text:p text:style-name="P78"><text:span text:style-name="T352">九、其它:</text:span></text:p>
      <text:p text:style-name="P78"><text:span text:style-name="T353"><text:tab/>※本競賽其他未盡事宜大會有權決定</text:span></text:p>
      <text:p text:style-name="P79"><text:span text:style-name="T353"><text:s text:c="4"/>※</text:span><text:span text:style-name="T354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355">。</text:span></text:p>
      <text:p text:style-name="P80"><text:span text:style-name="T356"/></text:p>
      <text:p text:style-name="P80"><text:span text:style-name="T356"/></text:p>
      <text:p text:style-name="P81"><text:span text:style-name="T356"/></text:p>
      <text:p text:style-name="P82"><text:span text:style-name="T357">附件</text:span><text:span text:style-name="T358">1</text:span></text:p>
      <text:p text:style-name="P83"><text:span text:style-name="T359">2023</text:span><text:span text:style-name="T360">全國</text:span><text:span text:style-name="T361">大專學生</text:span><text:span text:style-name="T362">專題製</text:span><text:span text:style-name="T363">作競賽參賽同意書</text:span></text:p>
      <text:p text:style-name="P84"><text:span text:style-name="T364">編號：</text:span><text:span text:style-name="T365">(</text:span><text:span text:style-name="T366">主辦單位排序</text:span><text:span text:style-name="T367">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86"><text:span text:style-name="T369">作品名稱</text:span></text:p>
            <text:p text:style-name="P86"><text:span text:style-name="T370">(</text:span><text:span text:style-name="T371">中文</text:span><text:span text:style-name="T372">)</text:span><text:span text:style-name="T373"/></text:p>
          </table:table-cell>
          <table:table-cell table:style-name="TableCell040001" table:number-columns-spanned="5">
            <text:p text:style-name="P87"><text:span text:style-name="T373"/></text:p>
          </table:table-cell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>
            <text:p text:style-name="P90"><text:span text:style-name="T374">學校</text:span><text:span text:style-name="T375">/</text:span><text:span text:style-name="T376">系所</text:span><text:span text:style-name="T377"/></text:p>
          </table:table-cell>
          <table:table-cell table:style-name="TableCell040101" table:number-columns-spanned="5">
            <text:p text:style-name="P91"><text:span text:style-name="T377"/></text:p>
          </table:table-cell>
          <table:covered-table-cell/>
          <table:covered-table-cell/>
          <table:covered-table-cell/>
          <table:covered-table-cell/>
        </table:table-row>
        <table:table-row table:style-name="TableRow0402">
          <table:table-cell table:style-name="TableCell040200">
            <text:p text:style-name="P94"><text:span text:style-name="T378">參賽組別</text:span><text:span text:style-name="T379"/></text:p>
          </table:table-cell>
          <table:table-cell table:style-name="TableCell040201" table:number-columns-spanned="2">
            <text:p text:style-name="P95"><text:span text:style-name="T379"/></text:p>
          </table:table-cell>
          <table:covered-table-cell/>
          <table:table-cell table:style-name="TableCell040203" table:number-columns-spanned="2">
            <text:p text:style-name="P95"><text:span text:style-name="T380">參賽類別</text:span><text:span text:style-name="T381"/></text:p>
          </table:table-cell>
          <table:covered-table-cell/>
          <table:table-cell table:style-name="TableCell040205">
            <text:p text:style-name="P95"><text:span text:style-name="T381"/></text:p>
          </table:table-cell>
        </table:table-row>
        <table:table-row table:style-name="TableRow0403">
          <table:table-cell table:style-name="TableCell040300" table:number-rows-spanned="6">
            <text:p text:style-name="P98"><text:span text:style-name="T381"/></text:p>
            <text:p text:style-name="P98"><text:span text:style-name="T382">參</text:span><text:span text:style-name="T383"><text:s/></text:span><text:span text:style-name="T384">賽</text:span><text:span text:style-name="T385"><text:s/></text:span><text:span text:style-name="T386">者</text:span><text:span text:style-name="T387"/></text:p>
          </table:table-cell>
          <table:table-cell table:style-name="TableCell040301" table:number-columns-spanned="2">
            <text:p text:style-name="P99"><text:span text:style-name="T388">指導老師</text:span><text:span text:style-name="T389"/></text:p>
          </table:table-cell>
          <table:covered-table-cell/>
          <table:table-cell table:style-name="TableCell040303" table:number-columns-spanned="3">
            <text:p text:style-name="P99"><text:span text:style-name="T390">＜姓名＞</text:span><text:span text:style-name="T391"/></text:p>
          </table:table-cell>
          <table:covered-table-cell/>
          <table:covered-table-cell/>
        </table:table-row>
        <table:table-row table:style-name="TableRow0404">
          <table:covered-table-cell>
            <text:p text:style-name="P102"><text:span text:style-name="T391"><text:s/></text:span></text:p>
          </table:covered-table-cell>
          <table:table-cell table:style-name="TableCell040401" table:number-columns-spanned="2">
            <text:p text:style-name="P103"><text:span text:style-name="T392">1.<text:s/></text:span><text:span text:style-name="T393">組員（隊長）</text:span><text:span text:style-name="T394"/></text:p>
          </table:table-cell>
          <table:covered-table-cell/>
          <table:table-cell table:style-name="TableCell040403" table:number-columns-spanned="3">
            <text:p text:style-name="P103"><text:span text:style-name="T395">＜姓名＞</text:span><text:span text:style-name="T396"/></text:p>
          </table:table-cell>
          <table:covered-table-cell/>
          <table:covered-table-cell/>
        </table:table-row>
        <table:table-row table:style-name="TableRow0405">
          <table:covered-table-cell>
            <text:p text:style-name="P105"><text:span text:style-name="T396"><text:s/></text:span></text:p>
          </table:covered-table-cell>
          <table:table-cell table:style-name="TableCell040501" table:number-columns-spanned="2">
            <text:p text:style-name="P106"><text:span text:style-name="T397">2.<text:s/></text:span><text:span text:style-name="T398">組員</text:span><text:span text:style-name="T399"/></text:p>
          </table:table-cell>
          <table:covered-table-cell/>
          <table:table-cell table:style-name="TableCell040503" table:number-columns-spanned="3">
            <text:p text:style-name="P106"><text:span text:style-name="T400">＜姓名＞</text:span><text:span text:style-name="T401"/></text:p>
          </table:table-cell>
          <table:covered-table-cell/>
          <table:covered-table-cell/>
        </table:table-row>
        <table:table-row table:style-name="TableRow0406">
          <table:covered-table-cell>
            <text:p text:style-name="P108"><text:span text:style-name="T401"><text:s/></text:span></text:p>
          </table:covered-table-cell>
          <table:table-cell table:style-name="TableCell040601" table:number-columns-spanned="2">
            <text:p text:style-name="P109"><text:span text:style-name="T402">3.<text:s/></text:span><text:span text:style-name="T403">組員</text:span><text:span text:style-name="T404"/></text:p>
          </table:table-cell>
          <table:covered-table-cell/>
          <table:table-cell table:style-name="TableCell040603" table:number-columns-spanned="3">
            <text:p text:style-name="P109"><text:span text:style-name="T405">＜姓名＞</text:span><text:span text:style-name="T406"/></text:p>
          </table:table-cell>
          <table:covered-table-cell/>
          <table:covered-table-cell/>
        </table:table-row>
        <table:table-row table:style-name="TableRow0407">
          <table:covered-table-cell>
            <text:p text:style-name="P111"><text:span text:style-name="T406"><text:s/></text:span></text:p>
          </table:covered-table-cell>
          <table:table-cell table:style-name="TableCell040701" table:number-columns-spanned="2">
            <text:p text:style-name="P112"><text:span text:style-name="T407">4.<text:s/></text:span><text:span text:style-name="T408">組員</text:span><text:span text:style-name="T409"/></text:p>
          </table:table-cell>
          <table:covered-table-cell/>
          <table:table-cell table:style-name="TableCell040703" table:number-columns-spanned="3">
            <text:p text:style-name="P112"><text:span text:style-name="T410">＜姓名＞</text:span><text:span text:style-name="T411"/></text:p>
          </table:table-cell>
          <table:covered-table-cell/>
          <table:covered-table-cell/>
        </table:table-row>
        <table:table-row table:style-name="TableRow0408">
          <table:covered-table-cell>
            <text:p text:style-name="P114"><text:span text:style-name="T411"><text:s/></text:span></text:p>
          </table:covered-table-cell>
          <table:table-cell table:style-name="TableCell040801" table:number-columns-spanned="2">
            <text:p text:style-name="P115"><text:span text:style-name="T412">5.<text:s/></text:span><text:span text:style-name="T413">組員</text:span><text:span text:style-name="T414"/></text:p>
          </table:table-cell>
          <table:covered-table-cell/>
          <table:table-cell table:style-name="TableCell040803" table:number-columns-spanned="3">
            <text:p text:style-name="P115"><text:span text:style-name="T415">＜姓名＞</text:span><text:span text:style-name="T416"/></text:p>
          </table:table-cell>
          <table:covered-table-cell/>
          <table:covered-table-cell/>
        </table:table-row>
        <table:table-row table:style-name="TableRow0409">
          <table:table-cell table:style-name="TableCell040900" table:number-columns-spanned="6">
            <text:p text:style-name="P118"><text:span text:style-name="T417">主</text:span><text:span text:style-name="T418"><text:s text:c="6"/></text:span><text:span text:style-name="T419">要</text:span><text:span text:style-name="T420"><text:s text:c="6"/></text:span><text:span text:style-name="T421">連</text:span><text:span text:style-name="T422"><text:s text:c="4"/></text:span><text:span text:style-name="T423">絡</text:span><text:span text:style-name="T424"><text:s text:c="6"/></text:span><text:span text:style-name="T425">人</text:span><text:span text:style-name="T4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10">
          <table:table-cell table:style-name="TableCell041000" table:number-rows-spanned="2">
            <text:p text:style-name="P121"><text:span text:style-name="T427">指導老師：</text:span></text:p>
            <text:p text:style-name="P121"><text:span text:style-name="T427">＜姓名＞</text:span><text:span text:style-name="T428"/></text:p>
          </table:table-cell>
          <table:table-cell table:style-name="TableCell041001" table:number-columns-spanned="3">
            <text:p text:style-name="P121"><text:span text:style-name="T429">電話：</text:span><text:span text:style-name="T430"/></text:p>
          </table:table-cell>
          <table:covered-table-cell/>
          <table:covered-table-cell/>
          <table:table-cell table:style-name="TableCell041004" table:number-columns-spanned="2">
            <text:p text:style-name="P121"><text:span text:style-name="T431">手機：</text:span><text:span text:style-name="T432"/></text:p>
          </table:table-cell>
          <table:covered-table-cell/>
        </table:table-row>
        <table:table-row table:style-name="TableRow0411">
          <table:covered-table-cell>
            <text:p text:style-name="P124"><text:span text:style-name="T432"><text:s/></text:span></text:p>
          </table:covered-table-cell>
          <table:table-cell table:style-name="TableCell041101" table:number-columns-spanned="5">
            <text:p text:style-name="P125"><text:span text:style-name="T433">E-mail</text:span><text:span text:style-name="T434">：</text:span><text:span text:style-name="T435"/></text:p>
          </table:table-cell>
          <table:covered-table-cell/>
          <table:covered-table-cell/>
          <table:covered-table-cell/>
          <table:covered-table-cell/>
        </table:table-row>
        <table:table-row table:style-name="TableRow0412">
          <table:table-cell table:style-name="TableCell041200" table:number-rows-spanned="2">
            <text:p text:style-name="P128"><text:span text:style-name="T436">學生代表：</text:span></text:p>
            <text:p text:style-name="P129"><text:span text:style-name="T436">＜姓名＞</text:span><text:span text:style-name="T437"/></text:p>
          </table:table-cell>
          <table:table-cell table:style-name="TableCell041201" table:number-columns-spanned="3">
            <text:p text:style-name="P130"><text:span text:style-name="T438">電話：</text:span><text:span text:style-name="T439"/></text:p>
          </table:table-cell>
          <table:covered-table-cell/>
          <table:covered-table-cell/>
          <table:table-cell table:style-name="TableCell041204" table:number-columns-spanned="2">
            <text:p text:style-name="P130"><text:span text:style-name="T440">手機：</text:span><text:span text:style-name="T441"/></text:p>
          </table:table-cell>
          <table:covered-table-cell/>
        </table:table-row>
        <table:table-row table:style-name="TableRow0413">
          <table:covered-table-cell>
            <text:p text:style-name="P133"><text:span text:style-name="T441"><text:s/></text:span></text:p>
          </table:covered-table-cell>
          <table:table-cell table:style-name="TableCell041301" table:number-columns-spanned="5">
            <text:p text:style-name="P134"><text:span text:style-name="T442">E-mail</text:span><text:span text:style-name="T443">：</text:span><text:span text:style-name="T444"/></text:p>
          </table:table-cell>
          <table:covered-table-cell/>
          <table:covered-table-cell/>
          <table:covered-table-cell/>
          <table:covered-table-cell/>
        </table:table-row>
        <table:table-row table:style-name="TableRow0414">
          <table:table-cell table:style-name="TableCell041400" table:number-columns-spanned="6">
            <text:p text:style-name="P137"><text:span text:style-name="T445">本人確已詳細閱讀競賽要點，同意遵守相關規定參賽。</text:span></text:p>
            <text:p text:style-name="P138"><text:span text:style-name="T446">指導老師及參賽者全體簽章：</text:span></text:p>
            <text:p text:style-name="P139"><text:span text:style-name="T447"><text:s/></text:span></text:p>
            <text:p text:style-name="P139"><text:span text:style-name="T448"/></text:p>
            <text:p text:style-name="P139"><text:span text:style-name="T4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15">
          <table:table-cell table:style-name="TableCell041500" table:number-columns-spanned="2">
            <text:p text:style-name="P142"><text:span text:style-name="T449">系所主任</text:span><text:span text:style-name="T450"><text:s/></text:span><text:span text:style-name="T451">簽</text:span><text:span text:style-name="T452"><text:s/></text:span><text:span text:style-name="T453">章</text:span><text:span text:style-name="T454"/></text:p>
          </table:table-cell>
          <table:covered-table-cell/>
          <table:table-cell table:style-name="TableCell041502" table:number-columns-spanned="4">
            <text:p text:style-name="P142"><text:span text:style-name="T454"/></text:p>
          </table:table-cell>
          <table:covered-table-cell/>
          <table:covered-table-cell/>
          <table:covered-table-cell/>
        </table:table-row>
        <table:table-row table:style-name="TableRow0416">
          <table:table-cell table:style-name="TableCell041600" table:number-columns-spanned="6">
            <text:p text:style-name="P145"><text:span text:style-name="T455">中華民國</text:span><text:span text:style-name="T456">112</text:span><text:span text:style-name="T457">年</text:span><text:span text:style-name="T458"><text:s text:c="5"/></text:span><text:span text:style-name="T459">月</text:span><text:span text:style-name="T460"><text:s text:c="5"/></text:span><text:span text:style-name="T461">日</text:span><text:span text:style-name="T46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462"/></text:p>
      <text:p text:style-name="P148"><text:span text:style-name="T463">附件</text:span><text:span text:style-name="T464">2</text:span></text:p>
      <text:p text:style-name="P149"><text:span text:style-name="T465">2023</text:span><text:span text:style-name="T466">全國</text:span><text:span text:style-name="T467">高中職學生</text:span><text:span text:style-name="T468">專題製</text:span><text:span text:style-name="T469">作競賽參賽同意書</text:span></text:p>
      <text:p text:style-name="P150"><text:span text:style-name="T470">編號：</text:span><text:span text:style-name="T471">(</text:span><text:span text:style-name="T472">主辦單位排序</text:span><text:span text:style-name="T473">)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152"><text:span text:style-name="T475">作品名稱</text:span></text:p>
            <text:p text:style-name="P152"><text:span text:style-name="T476">(</text:span><text:span text:style-name="T477">中文</text:span><text:span text:style-name="T478">)</text:span><text:span text:style-name="T479"/></text:p>
          </table:table-cell>
          <table:table-cell table:style-name="TableCell050001" table:number-columns-spanned="5">
            <text:p text:style-name="P153"><text:span text:style-name="T479"/></text:p>
          </table:table-cell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156"><text:span text:style-name="T480">學校</text:span><text:span text:style-name="T481">/</text:span><text:span text:style-name="T482">科</text:span><text:span text:style-name="T483"/></text:p>
          </table:table-cell>
          <table:table-cell table:style-name="TableCell050101" table:number-columns-spanned="5">
            <text:p text:style-name="P157"><text:span text:style-name="T483"/></text:p>
          </table:table-cell>
          <table:covered-table-cell/>
          <table:covered-table-cell/>
          <table:covered-table-cell/>
          <table:covered-table-cell/>
        </table:table-row>
        <table:table-row table:style-name="TableRow0502">
          <table:table-cell table:style-name="TableCell050200">
            <text:p text:style-name="P160"><text:span text:style-name="T484">參賽組別</text:span><text:span text:style-name="T485"/></text:p>
          </table:table-cell>
          <table:table-cell table:style-name="TableCell050201" table:number-columns-spanned="2">
            <text:p text:style-name="P161"><text:span text:style-name="T485"/></text:p>
          </table:table-cell>
          <table:covered-table-cell/>
          <table:table-cell table:style-name="TableCell050203" table:number-columns-spanned="2">
            <text:p text:style-name="P161"><text:span text:style-name="T486">參賽類別</text:span><text:span text:style-name="T487"/></text:p>
          </table:table-cell>
          <table:covered-table-cell/>
          <table:table-cell table:style-name="TableCell050205">
            <text:p text:style-name="P161"><text:span text:style-name="T487"/></text:p>
          </table:table-cell>
        </table:table-row>
        <table:table-row table:style-name="TableRow0503">
          <table:table-cell table:style-name="TableCell050300" table:number-rows-spanned="6">
            <text:p text:style-name="P164"><text:span text:style-name="T487"/></text:p>
            <text:p text:style-name="P164"><text:span text:style-name="T488">參</text:span><text:span text:style-name="T489"><text:s/></text:span><text:span text:style-name="T490">賽</text:span><text:span text:style-name="T491"><text:s/></text:span><text:span text:style-name="T492">者</text:span><text:span text:style-name="T493"/></text:p>
          </table:table-cell>
          <table:table-cell table:style-name="TableCell050301" table:number-columns-spanned="2">
            <text:p text:style-name="P165"><text:span text:style-name="T494">指導老師</text:span><text:span text:style-name="T495"/></text:p>
          </table:table-cell>
          <table:covered-table-cell/>
          <table:table-cell table:style-name="TableCell050303" table:number-columns-spanned="3">
            <text:p text:style-name="P165"><text:span text:style-name="T496">＜姓名＞</text:span><text:span text:style-name="T497"/></text:p>
          </table:table-cell>
          <table:covered-table-cell/>
          <table:covered-table-cell/>
        </table:table-row>
        <table:table-row table:style-name="TableRow0504">
          <table:covered-table-cell>
            <text:p text:style-name="P168"><text:span text:style-name="T497"><text:s/></text:span></text:p>
          </table:covered-table-cell>
          <table:table-cell table:style-name="TableCell050401" table:number-columns-spanned="2">
            <text:p text:style-name="P169"><text:span text:style-name="T498">1.<text:s/></text:span><text:span text:style-name="T499">組員（隊長）</text:span><text:span text:style-name="T500"/></text:p>
          </table:table-cell>
          <table:covered-table-cell/>
          <table:table-cell table:style-name="TableCell050403" table:number-columns-spanned="3">
            <text:p text:style-name="P169"><text:span text:style-name="T501">＜姓名＞</text:span><text:span text:style-name="T502"/></text:p>
          </table:table-cell>
          <table:covered-table-cell/>
          <table:covered-table-cell/>
        </table:table-row>
        <table:table-row table:style-name="TableRow0505">
          <table:covered-table-cell>
            <text:p text:style-name="P171"><text:span text:style-name="T502"><text:s/></text:span></text:p>
          </table:covered-table-cell>
          <table:table-cell table:style-name="TableCell050501" table:number-columns-spanned="2">
            <text:p text:style-name="P172"><text:span text:style-name="T503">2.<text:s/></text:span><text:span text:style-name="T504">組員</text:span><text:span text:style-name="T505"/></text:p>
          </table:table-cell>
          <table:covered-table-cell/>
          <table:table-cell table:style-name="TableCell050503" table:number-columns-spanned="3">
            <text:p text:style-name="P172"><text:span text:style-name="T506">＜姓名＞</text:span><text:span text:style-name="T507"/></text:p>
          </table:table-cell>
          <table:covered-table-cell/>
          <table:covered-table-cell/>
        </table:table-row>
        <table:table-row table:style-name="TableRow0506">
          <table:covered-table-cell>
            <text:p text:style-name="P174"><text:span text:style-name="T507"><text:s/></text:span></text:p>
          </table:covered-table-cell>
          <table:table-cell table:style-name="TableCell050601" table:number-columns-spanned="2">
            <text:p text:style-name="P175"><text:span text:style-name="T508">3.<text:s/></text:span><text:span text:style-name="T509">組員</text:span><text:span text:style-name="T510"/></text:p>
          </table:table-cell>
          <table:covered-table-cell/>
          <table:table-cell table:style-name="TableCell050603" table:number-columns-spanned="3">
            <text:p text:style-name="P175"><text:span text:style-name="T511">＜姓名＞</text:span><text:span text:style-name="T512"/></text:p>
          </table:table-cell>
          <table:covered-table-cell/>
          <table:covered-table-cell/>
        </table:table-row>
        <table:table-row table:style-name="TableRow0507">
          <table:covered-table-cell>
            <text:p text:style-name="P177"><text:span text:style-name="T512"><text:s/></text:span></text:p>
          </table:covered-table-cell>
          <table:table-cell table:style-name="TableCell050701" table:number-columns-spanned="2">
            <text:p text:style-name="P178"><text:span text:style-name="T513">4.<text:s/></text:span><text:span text:style-name="T514">組員</text:span><text:span text:style-name="T515"/></text:p>
          </table:table-cell>
          <table:covered-table-cell/>
          <table:table-cell table:style-name="TableCell050703" table:number-columns-spanned="3">
            <text:p text:style-name="P178"><text:span text:style-name="T516">＜姓名＞</text:span><text:span text:style-name="T517"/></text:p>
          </table:table-cell>
          <table:covered-table-cell/>
          <table:covered-table-cell/>
        </table:table-row>
        <table:table-row table:style-name="TableRow0508">
          <table:covered-table-cell>
            <text:p text:style-name="P180"><text:span text:style-name="T517"><text:s/></text:span></text:p>
          </table:covered-table-cell>
          <table:table-cell table:style-name="TableCell050801" table:number-columns-spanned="2">
            <text:p text:style-name="P181"><text:span text:style-name="T518">5.<text:s/></text:span><text:span text:style-name="T519">組員</text:span><text:span text:style-name="T520"/></text:p>
          </table:table-cell>
          <table:covered-table-cell/>
          <table:table-cell table:style-name="TableCell050803" table:number-columns-spanned="3">
            <text:p text:style-name="P181"><text:span text:style-name="T521">＜姓名＞</text:span><text:span text:style-name="T522"/></text:p>
          </table:table-cell>
          <table:covered-table-cell/>
          <table:covered-table-cell/>
        </table:table-row>
        <table:table-row table:style-name="TableRow0509">
          <table:table-cell table:style-name="TableCell050900" table:number-columns-spanned="6">
            <text:p text:style-name="P184"><text:span text:style-name="T523">主</text:span><text:span text:style-name="T524"><text:s text:c="7"/></text:span><text:span text:style-name="T525">要</text:span><text:span text:style-name="T526"><text:s text:c="7"/></text:span><text:span text:style-name="T527">連</text:span><text:span text:style-name="T528"><text:s text:c="4"/></text:span><text:span text:style-name="T529">絡</text:span><text:span text:style-name="T530"><text:s text:c="6"/></text:span><text:span text:style-name="T531">人</text:span><text:span text:style-name="T5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rows-spanned="2">
            <text:p text:style-name="P187"><text:span text:style-name="T533">指導老師：</text:span></text:p>
            <text:p text:style-name="P187"><text:span text:style-name="T533">＜姓名＞</text:span><text:span text:style-name="T534"/></text:p>
          </table:table-cell>
          <table:table-cell table:style-name="TableCell051001" table:number-columns-spanned="3">
            <text:p text:style-name="P187"><text:span text:style-name="T535">電話：</text:span><text:span text:style-name="T536"/></text:p>
          </table:table-cell>
          <table:covered-table-cell/>
          <table:covered-table-cell/>
          <table:table-cell table:style-name="TableCell051004" table:number-columns-spanned="2">
            <text:p text:style-name="P187"><text:span text:style-name="T537">手機：</text:span><text:span text:style-name="T538"/></text:p>
          </table:table-cell>
          <table:covered-table-cell/>
        </table:table-row>
        <table:table-row table:style-name="TableRow0511">
          <table:covered-table-cell>
            <text:p text:style-name="P190"><text:span text:style-name="T538"><text:s/></text:span></text:p>
          </table:covered-table-cell>
          <table:table-cell table:style-name="TableCell051101" table:number-columns-spanned="5">
            <text:p text:style-name="P191"><text:span text:style-name="T539">E-mail</text:span><text:span text:style-name="T540">：</text:span><text:span text:style-name="T541"/></text:p>
          </table:table-cell>
          <table:covered-table-cell/>
          <table:covered-table-cell/>
          <table:covered-table-cell/>
          <table:covered-table-cell/>
        </table:table-row>
        <table:table-row table:style-name="TableRow0512">
          <table:table-cell table:style-name="TableCell051200" table:number-rows-spanned="2">
            <text:p text:style-name="P194"><text:span text:style-name="T542">學生代表：</text:span></text:p>
            <text:p text:style-name="P195"><text:span text:style-name="T542">＜姓名＞</text:span><text:span text:style-name="T543"/></text:p>
          </table:table-cell>
          <table:table-cell table:style-name="TableCell051201" table:number-columns-spanned="3">
            <text:p text:style-name="P196"><text:span text:style-name="T544">電話：</text:span><text:span text:style-name="T545"/></text:p>
          </table:table-cell>
          <table:covered-table-cell/>
          <table:covered-table-cell/>
          <table:table-cell table:style-name="TableCell051204" table:number-columns-spanned="2">
            <text:p text:style-name="P196"><text:span text:style-name="T546">手機：</text:span><text:span text:style-name="T547"/></text:p>
          </table:table-cell>
          <table:covered-table-cell/>
        </table:table-row>
        <table:table-row table:style-name="TableRow0513">
          <table:covered-table-cell>
            <text:p text:style-name="P199"><text:span text:style-name="T547"><text:s/></text:span></text:p>
          </table:covered-table-cell>
          <table:table-cell table:style-name="TableCell051301" table:number-columns-spanned="5">
            <text:p text:style-name="P200"><text:span text:style-name="T548">E-mail</text:span><text:span text:style-name="T549">：</text:span><text:span text:style-name="T550"/></text:p>
          </table:table-cell>
          <table:covered-table-cell/>
          <table:covered-table-cell/>
          <table:covered-table-cell/>
          <table:covered-table-cell/>
        </table:table-row>
        <table:table-row table:style-name="TableRow0514">
          <table:table-cell table:style-name="TableCell051400" table:number-columns-spanned="6">
            <text:p text:style-name="P203"><text:span text:style-name="T551">本人確已詳細閱讀競賽要點，同意遵守相關規定參賽。</text:span></text:p>
            <text:p text:style-name="P204"><text:span text:style-name="T552">指導老師及參賽者全體簽章：</text:span></text:p>
            <text:p text:style-name="P205"><text:span text:style-name="T553"><text:s/></text:span></text:p>
            <text:p text:style-name="P205"><text:span text:style-name="T554"/></text:p>
            <text:p text:style-name="P205"><text:span text:style-name="T55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5">
          <table:table-cell table:style-name="TableCell051500" table:number-columns-spanned="2">
            <text:p text:style-name="P208"><text:span text:style-name="T555">科主任</text:span><text:span text:style-name="T556"><text:s/></text:span><text:span text:style-name="T557">簽</text:span><text:span text:style-name="T558"><text:s/></text:span><text:span text:style-name="T559">章</text:span><text:span text:style-name="T560"/></text:p>
          </table:table-cell>
          <table:covered-table-cell/>
          <table:table-cell table:style-name="TableCell051502" table:number-columns-spanned="4">
            <text:p text:style-name="P208"><text:span text:style-name="T560"/></text:p>
          </table:table-cell>
          <table:covered-table-cell/>
          <table:covered-table-cell/>
          <table:covered-table-cell/>
        </table:table-row>
        <table:table-row table:style-name="TableRow0516">
          <table:table-cell table:style-name="TableCell051600" table:number-columns-spanned="6">
            <text:p text:style-name="P211"><text:span text:style-name="T561">中華民國</text:span><text:span text:style-name="T562">112</text:span><text:span text:style-name="T563">年</text:span><text:span text:style-name="T564"><text:s text:c="5"/></text:span><text:span text:style-name="T565">月</text:span><text:span text:style-name="T566"><text:s text:c="5"/></text:span><text:span text:style-name="T567">日</text:span><text:span text:style-name="T56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568"/></text:p>
      <text:p text:style-name="P214"><text:span text:style-name="T569">附件</text:span><text:span text:style-name="T570">3</text:span></text:p>
      <text:p text:style-name="P215"><text:span text:style-name="T571">2023</text:span><text:span text:style-name="T572">全國大專暨高中職學生專題製</text:span><text:span text:style-name="T573">作競賽</text:span></text:p>
      <text:p text:style-name="P215"><text:span text:style-name="T573">蒐集個人資料告知事項暨個人資料提供同意書</text:span></text:p>
      <text:p text:style-name="P216"><text:span text:style-name="T574">國立虎尾科技大學辦理「</text:span><text:span text:style-name="T575">2023</text:span><text:span text:style-name="T576">年全國大專暨高中職專題製作競賽」，為遵守個人資料保護法規定，在您提供個人資料予主辦單位前，依法告知下列事項：</text:span></text:p>
      <text:list text:style-name="L217">
        <text:list-item>
          <text:p text:style-name="P217"><text:span text:style-name="T576">蒐集之目的：</text:span><text:span text:style-name="T577">競賽活動辦理等特定目的</text:span></text:p>
        </text:list-item>
        <text:list-item>
          <text:p text:style-name="P218"><text:span text:style-name="T578">蒐集之個人資料類別：識別類</text:span><text:span text:style-name="T579">C001(</text:span><text:span text:style-name="T580">姓名、住址、工作地址、行動電話、電子郵件等其他可辨識資料本人者</text:span><text:span text:style-name="T581">)</text:span><text:span text:style-name="T582">、Ｃ</text:span><text:span text:style-name="T583">002 (</text:span><text:span text:style-name="T584">金融機構帳戶之號碼與姓名</text:span><text:span text:style-name="T585">)C003(</text:span><text:span text:style-name="T586">身分證統一編號</text:span><text:span text:style-name="T587">)</text:span><text:span text:style-name="T588">。</text:span></text:p>
        </text:list-item>
        <text:list-item>
          <text:p text:style-name="P218"><text:span text:style-name="T588">本校將依個人資料保護法及相關法令之規定下，蒐集、處理及利用您的個人資料。</text:span></text:p>
        </text:list-item>
        <text:list-item>
          <text:p text:style-name="P218"><text:span text:style-name="T588">本校將於蒐集目的之存續期間合理利用您的個人資料。</text:span></text:p>
        </text:list-item>
        <text:list-item>
          <text:p text:style-name="P218"><text:span text:style-name="T588">除蒐集之目的涉及國際業務或活動外，主辦單位僅於中華民國領域內利用您的個人資料。</text:span></text:p>
        </text:list-item>
        <text:list-item>
          <text:p text:style-name="P218"><text:span text:style-name="T588">您可依個人資料保護法第</text:span><text:span text:style-name="T589">3</text:span><text:span text:style-name="T590">條規定，就您的個人資料向本校行使下列權利：</text:span><text:span text:style-name="T591">(</text:span><text:span text:style-name="T592">一</text:span><text:span text:style-name="T593">)</text:span><text:span text:style-name="T594">查詢或請求閱覽</text:span><text:span text:style-name="T595">(</text:span><text:span text:style-name="T596">二</text:span><text:span text:style-name="T597">)</text:span><text:span text:style-name="T598">請求製給複製本</text:span><text:span text:style-name="T599">(</text:span><text:span text:style-name="T600">三</text:span><text:span text:style-name="T601">)</text:span><text:span text:style-name="T602">請求補充或更正</text:span><text:span text:style-name="T603">(</text:span><text:span text:style-name="T604">四</text:span><text:span text:style-name="T605">)</text:span><text:span text:style-name="T606">請求停止蒐集、處理及利用</text:span><text:span text:style-name="T607">(</text:span><text:span text:style-name="T608">五</text:span><text:span text:style-name="T609">)</text:span><text:span text:style-name="T610">請求刪除。</text:span></text:p>
        </text:list-item>
        <text:list-item>
          <text:p text:style-name="P218"><text:span text:style-name="T610">若您未提供正確之個人資料，本校將無法為您提供特定目的之相關業務。</text:span></text:p>
        </text:list-item>
        <text:list-item>
          <text:p text:style-name="P218"><text:span text:style-name="T610">您瞭解此一同意書符合個人資料保護法及相關法規之要求，且同意本校留存此同意書，供日後取出查驗。</text:span></text:p>
        </text:list-item>
      </text:list>
      <text:p text:style-name="P219"><text:span text:style-name="T611">個人資料之同意提供：</text:span></text:p>
      <text:list text:style-name="L220">
        <text:list-item>
          <text:p text:style-name="P220"><text:span text:style-name="T612">本人已充分知悉貴單位上述告知事項。</text:span></text:p>
        </text:list-item>
        <text:list-item>
          <text:p text:style-name="P221"><text:span text:style-name="T612">本人同意貴單位蒐集、處理、利用本人之個人資料，以及其他公務機關請求行政協助目的之提供。</text:span><text:span text:style-name="T613"><text:line-break/></text:span><text:span text:style-name="T614">立同意書人</text:span><text:span text:style-name="T615">(</text:span><text:span text:style-name="T616">指導老師及全體參賽者簽章</text:span><text:span text:style-name="T617">)<text:line-break/></text:span></text:p>
        </text:list-item>
      </text:list>
      <text:p text:style-name="P222"><text:span text:style-name="T618"/></text:p>
      <text:p text:style-name="P222"><text:span text:style-name="T619">當事人未成年之法定代理人簽章</text:span><text:span text:style-name="T620">_________________________________________________________________</text:span></text:p>
      <text:p text:style-name="P223"><text:span text:style-name="T621">附件</text:span><text:span text:style-name="T622">4</text:span></text:p>
      <text:p text:style-name="P224"><text:span text:style-name="T623">2023</text:span><text:span text:style-name="T624">全國大專暨高中職學生專題製作競賽</text:span><text:span text:style-name="T625"><text:s text:c="8"/></text:span></text:p>
      <text:p text:style-name="P224"><text:span text:style-name="T626"/></text:p>
      <text:p text:style-name="P225"><text:span text:style-name="T627">研究報告書</text:span><text:span text:style-name="T628"><text:s text:c="5"/></text:span><text:span text:style-name="T629">編號：</text:span><text:span text:style-name="T630">(</text:span><text:span text:style-name="T631">由主辦單位編列</text:span><text:span text:style-name="T632">)</text:span></text:p>
      <text:p text:style-name="P226"><text:span text:style-name="T633"/></text:p>
      <text:p text:style-name="P227"><text:span text:style-name="T633"/></text:p>
      <text:p text:style-name="P227"><text:span text:style-name="T633"/></text:p>
      <text:p text:style-name="P228"><text:span text:style-name="T634">題目：</text:span><text:span text:style-name="T635">　　　　　　　　　　　　　　</text:span><text:span text:style-name="T636">.</text:span></text:p>
      <text:p text:style-name="P229"><text:span text:style-name="T637"/></text:p>
      <text:p text:style-name="P230"><text:span text:style-name="T637"/></text:p>
      <text:p text:style-name="P231"><text:span text:style-name="T638"><text:s text:c="9"/></text:span><text:span text:style-name="T639">參賽組別：</text:span><text:span text:style-name="T640">□1.研究所組</text:span></text:p>
      <text:p text:style-name="P232"><text:span text:style-name="T641"><text:s text:c="14"/></text:span><text:span text:style-name="T642">□2.大學組</text:span></text:p>
      <text:p text:style-name="P233"><text:span text:style-name="T643"><text:s text:c="15"/></text:span></text:p>
      <text:p text:style-name="P234"><text:span text:style-name="T643"><text:s text:c="2"/></text:span></text:p>
      <text:p text:style-name="P235"><text:span text:style-name="T643">參賽類別：□A工程類□B電資類□C文理類□D管理類</text:span><text:span text:style-name="T644"><text:s/></text:span></text:p>
      <text:p text:style-name="P236"><text:span text:style-name="T645"/></text:p>
      <text:p text:style-name="P237"><text:span text:style-name="T646">指導老師：</text:span><text:span text:style-name="T647">　　　　　　　　　</text:span><text:span text:style-name="T648">.</text:span></text:p>
      <text:p text:style-name="P238"><text:span text:style-name="T649">參賽組員：</text:span><text:span text:style-name="T650">1.<text:s/></text:span><text:span text:style-name="T651">　　　　　　　　</text:span><text:span text:style-name="T652">.</text:span></text:p>
      <text:p text:style-name="P239"><text:span text:style-name="T653">2.<text:s/></text:span><text:span text:style-name="T654">　　　　　　　　</text:span><text:span text:style-name="T655">.</text:span></text:p>
      <text:p text:style-name="P239"><text:span text:style-name="T656">3.<text:s/></text:span><text:span text:style-name="T657">　　　　　　　　</text:span><text:span text:style-name="T658">.</text:span></text:p>
      <text:p text:style-name="P240"><text:span text:style-name="T659"><text:s/>4.<text:s/></text:span><text:span text:style-name="T660">　　　　　　　　</text:span><text:span text:style-name="T661">.</text:span></text:p>
      <text:p text:style-name="P241"><text:span text:style-name="T662"><text:s/>5.<text:s/></text:span><text:span text:style-name="T663">　　　　　　　　</text:span><text:span text:style-name="T664">.</text:span></text:p>
      <text:p text:style-name="P242"><text:span text:style-name="T665">學</text:span><text:span text:style-name="T666"><text:s/></text:span><text:span text:style-name="T667">校：</text:span><text:span text:style-name="T668">　　　　　　　　　　　　</text:span><text:span text:style-name="T669">.</text:span></text:p>
      <text:p text:style-name="P243"><text:span text:style-name="T670"/></text:p>
      <text:p text:style-name="P244"><text:span text:style-name="T671">系</text:span><text:span text:style-name="T672"><text:s/></text:span><text:span text:style-name="T673">所：</text:span><text:span text:style-name="T674">　　　　　　　　　　　　</text:span><text:span text:style-name="T675">.</text:span></text:p>
      <text:p text:style-name="P245"><text:span text:style-name="T676">中華民國</text:span><text:span text:style-name="T677"><text:s text:c="10"/>112<text:s text:c="6"/></text:span><text:span text:style-name="T678">年</text:span><text:span text:style-name="T679"><text:s text:c="10"/></text:span><text:span text:style-name="T680">月</text:span><text:span text:style-name="T681"><text:s text:c="11"/></text:span><text:span text:style-name="T682">日</text:span></text:p>
      <text:p text:style-name="P246"><text:span text:style-name="T683"/></text:p>
      <text:p text:style-name="P246"><text:span text:style-name="T683"/></text:p>
      <text:p text:style-name="P246"><text:span text:style-name="T683"/></text:p>
      <text:p text:style-name="P246"><text:span text:style-name="T683"/></text:p>
      <text:p text:style-name="P246"><text:span text:style-name="T683"/></text:p>
      <text:p text:style-name="P246"><text:span text:style-name="T683"/></text:p>
      <text:p text:style-name="P246"><text:span text:style-name="T683"/></text:p>
      <text:p text:style-name="P246"><text:span text:style-name="T683"/></text:p>
      <text:p text:style-name="P246"><text:span text:style-name="T683"/></text:p>
      <text:p text:style-name="P246"><text:span text:style-name="T684">附件</text:span><text:span text:style-name="T685">5</text:span></text:p>
      <text:p text:style-name="P247"><text:span text:style-name="T686">2023全國大專暨高中職專題製作競賽</text:span><text:span text:style-name="T687">研究報告書</text:span><text:span text:style-name="T688">撰寫格式參考</text:span><text:span text:style-name="T689">範例</text:span></text:p>
      <text:p text:style-name="P248"><text:span text:style-name="T690">題目：</text:span><text:span text:style-name="T691">xxxxxxxxxxxxxxxxxxx </text:span></text:p>
      <text:p text:style-name="P249"><text:span text:style-name="T691"><text:tab/><text:tab/></text:span></text:p>
      <text:p text:style-name="P250"><text:span text:style-name="T692"><text:tab/>指導教授：謝</text:span><text:span text:style-name="T693">○○</text:span><text:span text:style-name="T694">老師</text:span><text:span text:style-name="T695"><text:s/></text:span><text:span text:style-name="T696">○○</text:span><text:span text:style-name="T697">管理系</text:span><text:span text:style-name="T698"><text:s/></text:span><text:span text:style-name="T699">助理教授</text:span></text:p>
      <text:p text:style-name="P251"><text:a xlink:href="mailto:xxxx@xxxx.edu.tw"><text:span text:style-name="T701">xxxx@</text:span></text:a><text:span text:style-name="T702"><text:s/></text:span><text:a xlink:href="mailto:xxxx@xxxx.edu.tw"><text:span text:style-name="T704">***.edu.tw</text:span></text:a><text:span text:style-name="T705">聯絡電話：</text:span><text:span text:style-name="T706">05-xxxx-xxxx</text:span></text:p>
      <text:p text:style-name="P251"><text:span text:style-name="T707">學生：王</text:span><text:span text:style-name="T708">○○</text:span><text:span text:style-name="T709">、丁</text:span><text:span text:style-name="T710">○○</text:span><text:span text:style-name="T711">、張</text:span><text:span text:style-name="T712">○○</text:span><text:span text:style-name="T713"><text:s text:c="2"/></text:span><text:span text:style-name="T714">○○</text:span><text:span text:style-name="T715"/></text:p>
      <text:p text:style-name="P251"><text:span text:style-name="T716">系別</text:span><text:span text:style-name="T717">:<text:s/></text:span><text:span text:style-name="T718">管理系</text:span></text:p>
      <text:p text:style-name="P251"><text:span text:style-name="T718">學校</text:span><text:span text:style-name="T719">:<text:s text:c="2"/></text:span><text:span text:style-name="T720">國立虎尾科技大學</text:span></text:p>
      <text:p text:style-name="P252"><text:span text:style-name="T721"><text:s/></text:span><text:a xlink:href="mailto:D974142027@ms.lhu.edu.tw"><text:span text:style-name="T723">xxxx @***.edu.tw</text:span></text:a><text:span text:style-name="T724">,<text:s text:c="2"/></text:span><text:a xlink:href="mailto:D974142031@ms.lhu.edu.tw"><text:span text:style-name="T726">xxxx @***.edu.tw</text:span></text:a><text:span text:style-name="T727">,<text:s text:c="2"/></text:span><text:a xlink:href="mailto:D974142021@ms.lhu.edu.tw"><text:span text:style-name="T729">xxxx @***.edu.tw</text:span></text:a><text:span text:style-name="T730"><text:s/></text:span></text:p>
      <text:p text:style-name="P253"><text:span text:style-name="T731">摘要</text:span></text:p>
      <text:p text:style-name="P253"><text:span text:style-name="T732">技術簡介：</text:span></text:p>
      <text:p text:style-name="P254"><text:span text:style-name="T733"/></text:p>
      <text:p text:style-name="P254"><text:span text:style-name="T733"/></text:p>
      <text:p text:style-name="P254"><text:span text:style-name="T733"/></text:p>
      <text:p text:style-name="P254"><text:span text:style-name="T733"/></text:p>
      <text:p text:style-name="P254"><text:span text:style-name="T733"/></text:p>
      <text:p text:style-name="P254"><text:span text:style-name="T733"/></text:p>
      <text:p text:style-name="P255"><text:span text:style-name="T734">技術說明：</text:span><text:span text:style-name="T735"><text:s/></text:span></text:p>
      <text:p text:style-name="P256"><text:span text:style-name="T736"/></text:p>
      <text:p text:style-name="P256"><text:span text:style-name="T736"/></text:p>
      <text:p text:style-name="P256"><text:span text:style-name="T736"/></text:p>
      <text:p text:style-name="P256"><text:span text:style-name="T736"/></text:p>
      <text:p text:style-name="P256"><text:span text:style-name="T736"/></text:p>
      <text:p text:style-name="P256"><text:span text:style-name="T737">創新性說明：</text:span></text:p>
      <text:p text:style-name="P257"><text:span text:style-name="T738"/></text:p>
      <text:p text:style-name="P257"><text:span text:style-name="T738"/></text:p>
      <text:p text:style-name="P257"><text:span text:style-name="T738"/></text:p>
      <text:p text:style-name="P257"><text:span text:style-name="T738"/></text:p>
      <text:p text:style-name="P257"><text:span text:style-name="T739">1.</text:span><text:span text:style-name="T740">設計原理</text:span></text:p>
      <text:p text:style-name="P257"><text:span text:style-name="T741">(</text:span><text:span text:style-name="T742">作品之設計原理、理論依據等</text:span><text:span text:style-name="T743">)</text:span></text:p>
      <text:p text:style-name="P258"><text:span text:style-name="T744"/></text:p>
      <text:p text:style-name="P258"><text:span text:style-name="T744"/></text:p>
      <text:p text:style-name="P259"><text:span text:style-name="T744"/></text:p>
      <text:p text:style-name="P259"><text:span text:style-name="T744"/></text:p>
      <text:p text:style-name="P259"><text:span text:style-name="T744"/></text:p>
      <text:p text:style-name="P259"><text:span text:style-name="T744"/></text:p>
      <text:p text:style-name="P260"><text:span text:style-name="T745">2.<text:s/></text:span><text:span text:style-name="T746">作品說明</text:span><text:span text:style-name="T747"><text:tab/></text:span></text:p>
      <text:p text:style-name="P261"><text:span text:style-name="T748">(</text:span><text:span text:style-name="T749">含軟硬體架構、運作方法、預期效用等圖文說明</text:span><text:span text:style-name="T750">)</text:span></text:p>
      <text:p text:style-name="P261"><text:span text:style-name="T751"/></text:p>
      <text:p text:style-name="P261"><text:span text:style-name="T751"/></text:p>
      <text:p text:style-name="P261"><text:span text:style-name="T751"/></text:p>
      <text:p text:style-name="P261"><text:span text:style-name="T751"/></text:p>
      <text:p text:style-name="P261"><text:span text:style-name="T751"/></text:p>
      <text:p text:style-name="P261"><text:span text:style-name="T752">3.<text:s/></text:span><text:span text:style-name="T753">作品優勢</text:span></text:p>
      <text:p text:style-name="P261"><text:span text:style-name="T754">(</text:span><text:span text:style-name="T755">本作品之創新性與應用性等，凡可突顯作品優點者，皆屬此類</text:span><text:span text:style-name="T756">)</text:span></text:p>
      <text:p text:style-name="P262"><text:span text:style-name="T757"/></text:p>
      <text:p text:style-name="P262"><text:span text:style-name="T757"/></text:p>
      <text:p text:style-name="P262"><text:span text:style-name="T757"/></text:p>
      <text:p text:style-name="P262"><text:span text:style-name="T757"/></text:p>
      <text:p text:style-name="P262"><text:span text:style-name="T757"/></text:p>
      <text:p text:style-name="P262"><text:span text:style-name="T757"/></text:p>
      <text:p text:style-name="P263"><text:span text:style-name="T758">4.<text:s/></text:span><text:span text:style-name="T759">結論</text:span></text:p>
      <text:p text:style-name="P263"><text:span text:style-name="T760"/></text:p>
      <text:p text:style-name="P263"><text:span text:style-name="T760"/></text:p>
      <text:p text:style-name="P263"><text:span text:style-name="T760"/></text:p>
      <text:p text:style-name="P263"><text:span text:style-name="T760"/></text:p>
      <text:p text:style-name="P263"><text:span text:style-name="T760"/></text:p>
      <text:p text:style-name="P263"><text:span text:style-name="T760"/></text:p>
      <text:p text:style-name="P263"><text:span text:style-name="T761">5.</text:span><text:span text:style-name="T762">參考文獻</text:span></text:p>
      <text:p text:style-name="P264"><text:span text:style-name="T763"/></text:p>
      <text:p text:style-name="P264"><text:span text:style-name="T763"/></text:p>
      <text:p text:style-name="P264"><text:span text:style-name="T763"/></text:p>
      <text:p text:style-name="P264"><text:span text:style-name="T763"/></text:p>
      <text:p text:style-name="P265"><text:span text:style-name="T764">附件</text:span><text:span text:style-name="T765">6</text:span></text:p>
      <text:p text:style-name="P266"><text:span text:style-name="T766">2023</text:span><text:span text:style-name="T767">全國大專暨高中職學生專題製作競賽</text:span><text:span text:style-name="T768"><text:s text:c="8"/></text:span></text:p>
      <text:p text:style-name="P266"><text:span text:style-name="T769"/></text:p>
      <text:p text:style-name="P267"><text:span text:style-name="T770">作品報告書</text:span><text:span text:style-name="T771"><text:s text:c="5"/></text:span><text:span text:style-name="T772">編號：</text:span><text:span text:style-name="T773">(</text:span><text:span text:style-name="T774">由主辦單位編列</text:span><text:span text:style-name="T775">)</text:span></text:p>
      <text:p text:style-name="P268"><text:span text:style-name="T776"/></text:p>
      <text:p text:style-name="P269"><text:span text:style-name="T776"/></text:p>
      <text:p text:style-name="P270"><text:span text:style-name="T777">題目：</text:span><text:span text:style-name="T778">　　　　　　　　　　　　　　</text:span><text:span text:style-name="T779">.</text:span></text:p>
      <text:p text:style-name="P271"><text:span text:style-name="T780"/></text:p>
      <text:p text:style-name="P271"><text:span text:style-name="T780"/></text:p>
      <text:p text:style-name="P272"><text:span text:style-name="T780"/></text:p>
      <text:p text:style-name="P273"><text:span text:style-name="T781"><text:s text:c="9"/></text:span><text:span text:style-name="T782">參賽組別：</text:span><text:span text:style-name="T783">高中職組</text:span></text:p>
      <text:p text:style-name="P273"><text:span text:style-name="T784"><text:s text:c="14"/></text:span></text:p>
      <text:p text:style-name="P274"><text:span text:style-name="T784"><text:s text:c="2"/></text:span></text:p>
      <text:p text:style-name="P275"><text:span text:style-name="T784">參賽類別：□A工程類□B電資類□C文理類□D管理類</text:span><text:span text:style-name="T785"><text:s/></text:span></text:p>
      <text:p text:style-name="P276"><text:span text:style-name="T786"/></text:p>
      <text:p text:style-name="P277"><text:span text:style-name="T787">指導老師：</text:span><text:span text:style-name="T788">　　　　　　　　　</text:span><text:span text:style-name="T789">.</text:span></text:p>
      <text:p text:style-name="P277"><text:span text:style-name="T790">參賽組員：</text:span><text:span text:style-name="T791">1.<text:s/></text:span><text:span text:style-name="T792">　　　　　　　　</text:span><text:span text:style-name="T793">.</text:span></text:p>
      <text:p text:style-name="P278"><text:span text:style-name="T794">2.<text:s/></text:span><text:span text:style-name="T795">　　　　　　　　</text:span><text:span text:style-name="T796">.</text:span></text:p>
      <text:p text:style-name="P279"><text:span text:style-name="T797">3.<text:s/></text:span><text:span text:style-name="T798">　　　　　　　　</text:span><text:span text:style-name="T799">.</text:span></text:p>
      <text:p text:style-name="P280"><text:span text:style-name="T800">4.<text:s/></text:span><text:span text:style-name="T801">　　　　　　　　</text:span><text:span text:style-name="T802">.</text:span></text:p>
      <text:p text:style-name="P281"><text:span text:style-name="T803">5.<text:s/></text:span><text:span text:style-name="T804">　　　　　　　　</text:span><text:span text:style-name="T805">.</text:span></text:p>
      <text:p text:style-name="P282"><text:span text:style-name="T806"/></text:p>
      <text:p text:style-name="P283"><text:span text:style-name="T807">學</text:span><text:span text:style-name="T808"><text:s/></text:span><text:span text:style-name="T809">校：</text:span><text:span text:style-name="T810">　　　　　　　　　　　　</text:span><text:span text:style-name="T811">.</text:span></text:p>
      <text:p text:style-name="P283"><text:span text:style-name="T812">科</text:span><text:span text:style-name="T813"><text:s/></text:span><text:span text:style-name="T814">別：</text:span><text:span text:style-name="T815">　　　　　　　　　　　　</text:span><text:span text:style-name="T816">.</text:span></text:p>
      <text:p text:style-name="P284"><text:span text:style-name="T817"/></text:p>
      <text:p text:style-name="P285"><text:span text:style-name="T818">中華民國</text:span><text:span text:style-name="T819"><text:s text:c="10"/>112<text:s text:c="5"/></text:span><text:span text:style-name="T820">年</text:span><text:span text:style-name="T821"><text:s text:c="10"/></text:span><text:span text:style-name="T822">月</text:span><text:span text:style-name="T823"><text:s text:c="11"/></text:span><text:span text:style-name="T824">日</text:span></text:p>
      <text:p text:style-name="P286"><text:span text:style-name="T825"/></text:p>
      <text:p text:style-name="P286"><text:span text:style-name="T825"/></text:p>
      <text:p text:style-name="P286"><text:span text:style-name="T825"/></text:p>
      <text:p text:style-name="P286"><text:span text:style-name="T825"/></text:p>
      <text:p text:style-name="P286"><text:span text:style-name="T826">附件</text:span><text:span text:style-name="T827">7</text:span></text:p>
      <text:p text:style-name="P287"><text:span text:style-name="T828">2023全國大專暨高中職專題製作競賽</text:span><text:span text:style-name="T829">作品報告書</text:span><text:span text:style-name="T830">撰寫格式參考</text:span><text:span text:style-name="T831">範例</text:span></text:p>
      <text:p text:style-name="P288"><text:span text:style-name="T832">題目：</text:span><text:span text:style-name="T833">xxxxxxxxxxxxxxxxxxx </text:span></text:p>
      <text:p text:style-name="P289"><text:span text:style-name="T833"><text:tab/><text:tab/></text:span></text:p>
      <text:p text:style-name="P290"><text:span text:style-name="T834"><text:tab/>指導老師：謝</text:span><text:span text:style-name="T835">○○</text:span><text:span text:style-name="T836">老師</text:span><text:span text:style-name="T837"><text:s/></text:span><text:span text:style-name="T838">○○</text:span><text:span text:style-name="T839">電子科</text:span></text:p>
      <text:p text:style-name="P291"><text:a xlink:href="mailto:xxxx@xxxx.edu.tw"><text:span text:style-name="T841">xxxx@</text:span></text:a><text:span text:style-name="T842"><text:s/></text:span><text:a xlink:href="mailto:xxxx@xxxx.edu.tw"><text:span text:style-name="T844">***.edu.tw</text:span></text:a><text:span text:style-name="T845"><text:s/></text:span><text:span text:style-name="T846">聯絡電話：</text:span><text:span text:style-name="T847">05-xxxx-xxxx</text:span></text:p>
      <text:p text:style-name="P291"><text:span text:style-name="T848">學生：王</text:span><text:span text:style-name="T849">○○</text:span><text:span text:style-name="T850">、丁</text:span><text:span text:style-name="T851">○○</text:span><text:span text:style-name="T852">、張</text:span><text:span text:style-name="T853">○○</text:span><text:span text:style-name="T854"><text:s text:c="2"/></text:span><text:span text:style-name="T855">○○</text:span><text:span text:style-name="T856"/></text:p>
      <text:p text:style-name="P291"><text:span text:style-name="T857">科別</text:span><text:span text:style-name="T858">:<text:s/></text:span><text:span text:style-name="T859">電子科</text:span></text:p>
      <text:p text:style-name="P291"><text:span text:style-name="T859">學校</text:span><text:span text:style-name="T860">:<text:s/></text:span><text:span text:style-name="T861">國立台中高工</text:span></text:p>
      <text:p text:style-name="P292"><text:span text:style-name="T862"><text:s/></text:span><text:a xlink:href="mailto:D974142027@ms.lhu.edu.tw"><text:span text:style-name="T864">xxxx @***.edu.tw</text:span></text:a><text:span text:style-name="T865">,<text:s text:c="2"/></text:span><text:a xlink:href="mailto:D974142031@ms.lhu.edu.tw"><text:span text:style-name="T867">xxxx @***.edu.tw</text:span></text:a><text:span text:style-name="T868">,<text:s text:c="2"/></text:span><text:a xlink:href="mailto:D974142021@ms.lhu.edu.tw"><text:span text:style-name="T870">xxxx @***.edu.tw</text:span></text:a><text:span text:style-name="T871"><text:s/></text:span></text:p>
      <text:p text:style-name="P293"><text:span text:style-name="T872">摘要</text:span></text:p>
      <text:p text:style-name="P293"><text:span text:style-name="T873">技術簡介：</text:span></text:p>
      <text:p text:style-name="P294"><text:span text:style-name="T874"/></text:p>
      <text:p text:style-name="P294"><text:span text:style-name="T874"/></text:p>
      <text:p text:style-name="P294"><text:span text:style-name="T874"/></text:p>
      <text:p text:style-name="P294"><text:span text:style-name="T874"/></text:p>
      <text:p text:style-name="P294"><text:span text:style-name="T874"/></text:p>
      <text:p text:style-name="P294"><text:span text:style-name="T874"/></text:p>
      <text:p text:style-name="P294"><text:span text:style-name="T874"/></text:p>
      <text:p text:style-name="P295"><text:span text:style-name="T875">技術說明：</text:span><text:span text:style-name="T876"><text:s/></text:span></text:p>
      <text:p text:style-name="P296"><text:span text:style-name="T877"/></text:p>
      <text:p text:style-name="P296"><text:span text:style-name="T877"/></text:p>
      <text:p text:style-name="P296"><text:span text:style-name="T877"/></text:p>
      <text:p text:style-name="P296"><text:span text:style-name="T877"/></text:p>
      <text:p text:style-name="P296"><text:span text:style-name="T877"/></text:p>
      <text:p text:style-name="P296"><text:span text:style-name="T877"/></text:p>
      <text:p text:style-name="P296"><text:span text:style-name="T877"/></text:p>
      <text:p text:style-name="P296"><text:span text:style-name="T878">創新性說明：</text:span></text:p>
      <text:p text:style-name="P297"><text:span text:style-name="T879"/></text:p>
      <text:p text:style-name="P297"><text:span text:style-name="T879"/></text:p>
      <text:p text:style-name="P297"><text:span text:style-name="T879"/></text:p>
      <text:p text:style-name="P297"><text:span text:style-name="T879"/></text:p>
      <text:p text:style-name="P297"><text:span text:style-name="T879"/></text:p>
      <text:p text:style-name="P297"><text:span text:style-name="T879"/></text:p>
      <text:p text:style-name="P297"><text:span text:style-name="T879"/></text:p>
      <text:p text:style-name="P297"><text:span text:style-name="T880">1.</text:span><text:span text:style-name="T881">設計原理</text:span></text:p>
      <text:p text:style-name="P297"><text:span text:style-name="T882">(</text:span><text:span text:style-name="T883">作品之設計原理、理論依據等</text:span><text:span text:style-name="T884">)</text:span></text:p>
      <text:p text:style-name="P298"><text:span text:style-name="T885"/></text:p>
      <text:p text:style-name="P298"><text:span text:style-name="T885"/></text:p>
      <text:p text:style-name="P299"><text:span text:style-name="T885"/></text:p>
      <text:p text:style-name="P299"><text:span text:style-name="T885"/></text:p>
      <text:p text:style-name="P299"><text:span text:style-name="T885"/></text:p>
      <text:p text:style-name="P299"><text:span text:style-name="T885"/></text:p>
      <text:p text:style-name="P300"><text:span text:style-name="T886">2.<text:s/></text:span><text:span text:style-name="T887">作品說明</text:span><text:span text:style-name="T888"><text:tab/></text:span></text:p>
      <text:p text:style-name="P301"><text:span text:style-name="T889">(</text:span><text:span text:style-name="T890">含軟硬體架構、運作方法、預期效用等圖文說明</text:span><text:span text:style-name="T891">)</text:span></text:p>
      <text:p text:style-name="P301"><text:span text:style-name="T892"/></text:p>
      <text:p text:style-name="P301"><text:span text:style-name="T892"/></text:p>
      <text:p text:style-name="P301"><text:span text:style-name="T892"/></text:p>
      <text:p text:style-name="P301"><text:span text:style-name="T892"/></text:p>
      <text:p text:style-name="P301"><text:span text:style-name="T892"/></text:p>
      <text:p text:style-name="P301"><text:span text:style-name="T893">3.<text:s/></text:span><text:span text:style-name="T894">作品優勢</text:span></text:p>
      <text:p text:style-name="P301"><text:span text:style-name="T895">(</text:span><text:span text:style-name="T896">本作品之創新性與應用性等，凡可突顯作品優點者，皆屬此類</text:span><text:span text:style-name="T897">)</text:span></text:p>
      <text:p text:style-name="P302"><text:span text:style-name="T898"/></text:p>
      <text:p text:style-name="P302"><text:span text:style-name="T898"/></text:p>
      <text:p text:style-name="P302"><text:span text:style-name="T898"/></text:p>
      <text:p text:style-name="P302"><text:span text:style-name="T898"/></text:p>
      <text:p text:style-name="P302"><text:span text:style-name="T898"/></text:p>
      <text:p text:style-name="P302"><text:span text:style-name="T898"/></text:p>
      <text:p text:style-name="P303"><text:span text:style-name="T899">4.<text:s/></text:span><text:span text:style-name="T900">結論</text:span></text:p>
      <text:p text:style-name="P303"><text:span text:style-name="T901"/></text:p>
      <text:p text:style-name="P303"><text:span text:style-name="T901"/></text:p>
      <text:p text:style-name="P303"><text:span text:style-name="T901"/></text:p>
      <text:p text:style-name="P303"><text:span text:style-name="T901"/></text:p>
      <text:p text:style-name="P303"><text:span text:style-name="T901"/></text:p>
      <text:p text:style-name="P303"><text:span text:style-name="T901"/></text:p>
      <text:p text:style-name="P303"><text:span text:style-name="T902">5.</text:span><text:span text:style-name="T903">參考文獻</text:span></text:p>
      <text:p text:style-name="P304"><text:span text:style-name="T904"/></text:p>
      <text:p text:style-name="P304"><text:span text:style-name="T904"/></text:p>
      <text:p text:style-name="P305"><text:span text:style-name="T904"/></text:p>
      <text:p text:style-name="P305"><text:span text:style-name="T904"/></text:p>
      <text:p text:style-name="P305"><text:span text:style-name="T904"/></text:p>
      <text:p text:style-name="P305"><text:span text:style-name="T904"/></text:p>
      <text:p text:style-name="P305"><text:span text:style-name="T904"/></text:p>
      <text:p text:style-name="P305"><text:span text:style-name="T904"/></text:p>
      <text:p text:style-name="P305"><text:span text:style-name="T904"/></text:p>
      <text:p text:style-name="P305"><text:span text:style-name="T904"/></text:p>
      <text:p text:style-name="P305"><text:span text:style-name="T904"/></text:p>
      <text:p text:style-name="P305"><text:span text:style-name="T905">附件</text:span><text:span text:style-name="T906">8</text:span></text:p>
      <text:p text:style-name="P306"><text:span text:style-name="T907">2023</text:span><text:span text:style-name="T908">全國大專暨高中職學生專題製作競賽</text:span></text:p>
      <text:p text:style-name="P306"><text:span text:style-name="T908">攤位佈置示意圖</text:span></text:p>
      <text:p text:style-name="P307"><draw:frame text:anchor-type="as-char" svg:width="157.27mm" svg:height="164.04mm" style:rel-width="scale" style:rel-height="scale"><draw:object-ole xlink:href="OleObj1"/><draw:image xlink:href="ObjectReplacements/OleObj1"/></draw:frame><text:span text:style-name="T909"/></text:p>
      <text:p text:style-name="P308"><text:span text:style-name="T909"/></text:p>
      <text:p text:style-name="P309"><text:span text:style-name="T910">附件9</text:span></text:p>
      <text:p text:style-name="P310"><text:span text:style-name="T911"/></text:p>
      <text:p text:style-name="P311"><text:span text:style-name="T912">2023</text:span><text:span text:style-name="T913">全國大專暨高中職</text:span></text:p>
      <text:p text:style-name="P311"><text:span text:style-name="T913">學生專題製作競</text:span><text:span text:style-name="T914">賽</text:span></text:p>
      <text:p text:style-name="P312"><text:span text:style-name="T915"/></text:p>
      <text:p text:style-name="P312"><text:span text:style-name="T916">大</text:span><text:span text:style-name="T917"><text:s/></text:span><text:span text:style-name="T918">會</text:span><text:span text:style-name="T919"><text:s/></text:span><text:span text:style-name="T920">議</text:span><text:span text:style-name="T921"><text:s/></text:span><text:span text:style-name="T922">程</text:span><text:span text:style-name="T923"><text:s/></text:span><text:span text:style-name="T924">表</text:span><text:span text:style-name="T925"><text:s text:c="2"/></text:span></text:p>
      <text:p text:style-name="P313"><text:span text:style-name="T926"/></text:p>
      <text:p text:style-name="P313"><text:span text:style-name="T927">時間：</text:span><text:span text:style-name="T928">112</text:span><text:span text:style-name="T929">年</text:span><text:span text:style-name="T930">11</text:span><text:span text:style-name="T931">月</text:span><text:span text:style-name="T932">23</text:span><text:span text:style-name="T933">日</text:span><text:span text:style-name="T934">(</text:span><text:span text:style-name="T935">星期四</text:span><text:span text:style-name="T936">)<text:s text:c="2"/></text:span><text:span text:style-name="T937">地點：四期草坪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315"><text:span text:style-name="T939">時</text:span><text:span text:style-name="T940"><text:s text:c="4"/></text:span><text:span text:style-name="T941">間</text:span><text:span text:style-name="T942"/></text:p>
          </table:table-cell>
          <table:table-cell table:style-name="TableCell060001">
            <text:p text:style-name="P315"><text:span text:style-name="T943">活動項目</text:span><text:span text:style-name="T944"/></text:p>
          </table:table-cell>
          <table:table-cell table:style-name="TableCell060002">
            <text:p text:style-name="P315"><text:span text:style-name="T945">參</text:span><text:span text:style-name="T946"><text:s text:c="2"/></text:span><text:span text:style-name="T947">與</text:span><text:span text:style-name="T948"><text:s text:c="2"/></text:span><text:span text:style-name="T949">人</text:span><text:span text:style-name="T950"><text:s text:c="2"/></text:span><text:span text:style-name="T951">員</text:span><text:span text:style-name="T952"/></text:p>
          </table:table-cell>
        </table:table-row>
        <table:table-row table:style-name="TableRow0601">
          <table:table-cell table:style-name="TableCell060100">
            <text:p text:style-name="P318"><text:span text:style-name="T953">07:50~09:00</text:span><text:span text:style-name="T954"/></text:p>
          </table:table-cell>
          <table:table-cell table:style-name="TableCell060101">
            <text:p text:style-name="P319"><text:span text:style-name="T955">報到及簽名、專題競賽成果佈置</text:span><text:span text:style-name="T956"/></text:p>
          </table:table-cell>
          <table:table-cell table:style-name="TableCell060102">
            <text:p text:style-name="P319"><text:span text:style-name="T957">參賽組員、工作人員</text:span><text:span text:style-name="T958"/></text:p>
          </table:table-cell>
        </table:table-row>
        <table:table-row table:style-name="TableRow0602">
          <table:table-cell table:style-name="TableCell060200">
            <text:p text:style-name="P322"><text:span text:style-name="T959">09:30~16:00</text:span><text:span text:style-name="T960"/></text:p>
          </table:table-cell>
          <table:table-cell table:style-name="TableCell060201">
            <text:p text:style-name="P323"><text:span text:style-name="T961">展示作品（含攤位海報佈置）</text:span><text:span text:style-name="T962"/></text:p>
          </table:table-cell>
          <table:table-cell table:style-name="TableCell060202">
            <text:p text:style-name="P323"><text:span text:style-name="T963">參賽組員</text:span><text:span text:style-name="T964"/></text:p>
          </table:table-cell>
        </table:table-row>
        <table:table-row table:style-name="TableRow0603">
          <table:table-cell table:style-name="TableCell060300">
            <text:p text:style-name="P325"><text:span text:style-name="T965">10:00~12:30</text:span><text:span text:style-name="T966"/></text:p>
          </table:table-cell>
          <table:table-cell table:style-name="TableCell060301">
            <text:p text:style-name="P326"><text:span text:style-name="T967">展示作品評分</text:span><text:span text:style-name="T968"/></text:p>
          </table:table-cell>
          <table:table-cell table:style-name="TableCell060302">
            <text:p text:style-name="P326"><text:span text:style-name="T969">評審委員</text:span><text:span text:style-name="T970"/></text:p>
          </table:table-cell>
        </table:table-row>
        <table:table-row table:style-name="TableRow0604">
          <table:table-cell table:style-name="TableCell060400">
            <text:p text:style-name="P329"><text:span text:style-name="T971">12:30~15:00</text:span><text:span text:style-name="T972"/></text:p>
          </table:table-cell>
          <table:table-cell table:style-name="TableCell060401">
            <text:p text:style-name="P330"><text:span text:style-name="T973">評審會議及成績統計</text:span><text:span text:style-name="T974"/></text:p>
          </table:table-cell>
          <table:table-cell table:style-name="TableCell060402">
            <text:p text:style-name="P330"><text:span text:style-name="T975">評審委員、工作人員</text:span><text:span text:style-name="T976"/></text:p>
          </table:table-cell>
        </table:table-row>
        <table:table-row table:style-name="TableRow0605">
          <table:table-cell table:style-name="TableCell060500">
            <text:p text:style-name="P333"><text:span text:style-name="T977">15:00~16:00</text:span><text:span text:style-name="T978"/></text:p>
          </table:table-cell>
          <table:table-cell table:style-name="TableCell060501">
            <text:p text:style-name="P334"><text:span text:style-name="T979">頒獎</text:span><text:span text:style-name="T980"/></text:p>
          </table:table-cell>
          <table:table-cell table:style-name="TableCell060502">
            <text:p text:style-name="P334"><text:span text:style-name="T981">參觀來賓</text:span><text:span text:style-name="T982"/></text:p>
          </table:table-cell>
        </table:table-row>
        <table:table-row table:style-name="TableRow0606">
          <table:table-cell table:style-name="TableCell060600">
            <text:p text:style-name="P336"><text:span text:style-name="T983">16:00~</text:span><text:span text:style-name="T984"/></text:p>
          </table:table-cell>
          <table:table-cell table:style-name="TableCell060601">
            <text:p text:style-name="P337"><text:span text:style-name="T985">結束與撤場</text:span><text:span text:style-name="T986"/></text:p>
          </table:table-cell>
          <table:table-cell table:style-name="TableCell060602">
            <text:p text:style-name="P337"><text:span text:style-name="T986"/></text:p>
          </table:table-cell>
        </table:table-row>
      </table:table>
      <text:p text:style-name="P339"><text:span text:style-name="T986"/></text:p>
      <text:p text:style-name="P340"><text:span text:style-name="T986"/></text:p>
      <text:p text:style-name="P340"><text:span text:style-name="T987">主辦單位：</text:span><text:span text:style-name="T988">國立虎尾科技大學</text:span></text:p>
      <text:p text:style-name="P340"><text:span text:style-name="T989">附件10</text:span></text:p>
      <text:p text:style-name="P341"><text:span text:style-name="T990">2023</text:span><text:span text:style-name="T991">全國大專暨高中職學生專題實作競賽</text:span></text:p>
      <text:p text:style-name="P341"><text:span text:style-name="T992">現場展示活動場地佈置要點</text:span></text:p>
      <text:list text:style-name="L342">
        <text:list-item>
          <text:p text:style-name="P342"><text:span text:style-name="T993">展示時間：</text:span><text:span text:style-name="T994">112</text:span><text:span text:style-name="T995">年</text:span><text:span text:style-name="T996">11</text:span><text:span text:style-name="T997">月</text:span><text:span text:style-name="T998">23</text:span><text:span text:style-name="T999">日上午</text:span><text:span text:style-name="T1000">9</text:span><text:span text:style-name="T1001">時至</text:span><text:span text:style-name="T1002">16</text:span><text:span text:style-name="T1003">時</text:span></text:p>
        </text:list-item>
        <text:list-item>
          <text:p text:style-name="P342"><text:span text:style-name="T1003">展示地點：</text:span><text:span text:style-name="T1004">四期草坪</text:span><text:span text:style-name="T1005"><text:s/></text:span></text:p>
        </text:list-item>
        <text:list-item>
          <text:p text:style-name="P342"><text:span text:style-name="T1006">入場佈置時間：</text:span><text:span text:style-name="T1007">11</text:span><text:span text:style-name="T1008">月</text:span><text:span text:style-name="T1009">23</text:span><text:span text:style-name="T1010">日</text:span><text:span text:style-name="T1011">07:50~09:00</text:span></text:p>
        </text:list-item>
        <text:list-item>
          <text:p text:style-name="P342"><text:span text:style-name="T1012">撤場時間：</text:span><text:span text:style-name="T1013">11</text:span><text:span text:style-name="T1014">月</text:span><text:span text:style-name="T1015">23</text:span><text:span text:style-name="T1016">日</text:span><text:span text:style-name="T1017">16</text:span><text:span text:style-name="T1018">時</text:span></text:p>
        </text:list-item>
        <text:list-item>
          <text:p text:style-name="P342"><text:span text:style-name="T1018">展示方式：</text:span></text:p>
        </text:list-item>
        <text:list-item>
          <text:p text:style-name="P343"><text:span text:style-name="T1018">展示場地由承辦單位做一字形狀攤位隔間，其基本設施如下：</text:span></text:p>
        </text:list-item>
      </text:list>
      <text:p text:style-name="P344"><text:span text:style-name="T1018">每件作品攤位以作品展示隔屏看板高</text:span><text:span text:style-name="T1019">200*</text:span><text:span text:style-name="T1020">寬</text:span><text:span text:style-name="T1021">100</text:span><text:span text:style-name="T1022">公分</text:span><text:span text:style-name="T1023">2</text:span><text:span text:style-name="T1024">塊</text:span><text:span text:style-name="T1025">1</text:span><text:span text:style-name="T1026">組成一字形狀區隔，每攤位需自備</text:span><text:span text:style-name="T1027">A0</text:span><text:span text:style-name="T1028">海報</text:span><text:span text:style-name="T1029">2</text:span><text:span text:style-name="T1030">張佈置。每攤位基本配置為電源插座</text:span><text:span text:style-name="T1031">110V</text:span><text:span text:style-name="T1032">並提供每攤附載保護開關</text:span><text:span text:style-name="T1033">(12A-1200W)</text:span><text:span text:style-name="T1034">四個三孔。</text:span></text:p>
      <text:list text:style-name="L345">
        <text:list-item>
          <text:p text:style-name="P345"><text:span text:style-name="T1035">參賽組別依配置圖編號佈置。</text:span></text:p>
        </text:list-item>
        <text:list-item>
          <text:p text:style-name="P345"><text:span text:style-name="T1035">桌子一張，椅子</text:span><text:span text:style-name="T1036">3</text:span><text:span text:style-name="T1037">張。</text:span></text:p>
        </text:list-item>
        <text:list-item>
          <text:p text:style-name="P345"><text:span text:style-name="T1037">展示攤位不供應網路，請先行準備光碟片或其它相關資料。</text:span></text:p>
        </text:list-item>
        <text:list-item>
          <text:p text:style-name="P346"><text:span text:style-name="T1037">各參展單位於上述時間內如已完成布置攤位，請派員於攤位照顧，以免展品遺失。</text:span></text:p>
        </text:list-item>
        <text:list-item>
          <text:p text:style-name="P347"><text:span text:style-name="T1037">有關儀器、電腦…等請自行保管，承辦單位概不負責保管。</text:span></text:p>
        </text:list-item>
        <text:list-item>
          <text:p text:style-name="P347"><text:span text:style-name="T1037">作品攤位不舉辦抽籤，由承辦單位整體規劃與分配安排。</text:span></text:p>
        </text:list-item>
        <text:list-item>
          <text:p text:style-name="P347"><text:span text:style-name="T1037">每個作品攤位實作部份不得有燃燒動作或物品，若在競賽時須執行此動作，敬請事先與承辦單位提出需求，將另闢場地展示與競賽，在會場上請勿用高分貝之擴音器材。。</text:span></text:p>
        </text:list-item>
        <text:list-item>
          <text:p text:style-name="P347"><text:span text:style-name="T1037">若對展示事宜有任何疑問或建議，請洽承辦單位。相關措施等將於賽前一星期公佈於研究發展處實習組網站。</text:span></text:p>
        </text:list-item>
        <text:list-item>
          <text:p text:style-name="P348"><text:span text:style-name="T1038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039">。</text:span></text:p>
        </text:list-item>
      </text:list>
      <text:p text:style-name="P349"><text:span text:style-name="T1040"/></text:p>
      <text:p text:style-name="P350"><text:span text:style-name="T1040"/></text:p>
      <text:p text:style-name="P351"><text:span text:style-name="T1041">附件</text:span><text:span text:style-name="T1042">11</text:span></text:p>
      <text:p text:style-name="P351"><text:span text:style-name="T1043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 table:number-columns-spanned="5">
            <text:p text:style-name="P353"><text:span text:style-name="T1044">2023</text:span><text:span text:style-name="T1045">全國</text:span><text:span text:style-name="T1046">大專學生</text:span><text:span text:style-name="T1047">專題製作競賽</text:span></text:p>
            <text:p text:style-name="P354"><text:span text:style-name="T1048"><text:s text:c="15"/></text:span><text:span text:style-name="T1049">報名資料推薦總表</text:span><text:span text:style-name="T1050"><text:s text:c="8"/></text:span><text:span text:style-name="T1051">編號：</text:span><text:span text:style-name="T1052">(</text:span><text:span text:style-name="T1053">由主辦單位編列</text:span><text:span text:style-name="T1054">)</text:span><text:span text:style-name="T1055"/></text:p>
          </table:table-cell>
          <table:covered-table-cell/>
          <table:covered-table-cell/>
          <table:covered-table-cell/>
          <table:covered-table-cell/>
        </table:table-row>
        <table:table-row table:style-name="TableRow0701">
          <table:table-cell table:style-name="TableCell070100" table:number-columns-spanned="2">
            <text:p text:style-name="P357"><text:span text:style-name="T1056">學校名稱</text:span><text:span text:style-name="T1057"/></text:p>
          </table:table-cell>
          <table:covered-table-cell/>
          <table:table-cell table:style-name="TableCell070102" table:number-columns-spanned="3">
            <text:p text:style-name="P357"><text:span text:style-name="T1057"/></text:p>
          </table:table-cell>
          <table:covered-table-cell/>
          <table:covered-table-cell/>
        </table:table-row>
        <table:table-row table:style-name="TableRow0702">
          <table:table-cell table:style-name="TableCell070200" table:number-columns-spanned="2">
            <text:p text:style-name="P359"><text:span text:style-name="T1058">報名件數</text:span><text:span text:style-name="T1059"/></text:p>
          </table:table-cell>
          <table:covered-table-cell/>
          <table:table-cell table:style-name="TableCell070202" table:number-columns-spanned="3">
            <text:p text:style-name="P359"><text:span text:style-name="T1060">研究所組</text:span><text:span text:style-name="T1061"><text:s text:c="11"/></text:span><text:span text:style-name="T1062">件；</text:span><text:span text:style-name="T1063"><text:s/></text:span><text:span text:style-name="T1064">大學組</text:span><text:span text:style-name="T1065"><text:s text:c="11"/></text:span><text:span text:style-name="T1066">件</text:span><text:span text:style-name="T1067"><text:s/></text:span><text:span text:style-name="T1068"/></text:p>
          </table:table-cell>
          <table:covered-table-cell/>
          <table:covered-table-cell/>
        </table:table-row>
        <table:table-row table:style-name="TableRow0703">
          <table:table-cell table:style-name="TableCell070300" table:number-columns-spanned="5">
            <text:p text:style-name="P362"><text:span text:style-name="T1069">聯絡人資訊</text:span><text:span text:style-name="T1070"/></text:p>
          </table:table-cell>
          <table:covered-table-cell/>
          <table:covered-table-cell/>
          <table:covered-table-cell/>
          <table:covered-table-cell/>
        </table:table-row>
        <table:table-row table:style-name="TableRow0704">
          <table:table-cell table:style-name="TableCell070400" table:number-columns-spanned="2">
            <text:p text:style-name="P365"><text:span text:style-name="T1071">聯絡人</text:span><text:span text:style-name="T1072"/></text:p>
          </table:table-cell>
          <table:covered-table-cell/>
          <table:table-cell table:style-name="TableCell070402">
            <text:p text:style-name="P365"><text:span text:style-name="T1072"/></text:p>
          </table:table-cell>
          <table:table-cell table:style-name="TableCell070403">
            <text:p text:style-name="P365"><text:span text:style-name="T1073">單位</text:span><text:span text:style-name="T1074">/</text:span><text:span text:style-name="T1075">職稱</text:span><text:span text:style-name="T1076"/></text:p>
          </table:table-cell>
          <table:table-cell table:style-name="TableCell070404">
            <text:p text:style-name="P365"><text:span text:style-name="T1076"/></text:p>
          </table:table-cell>
        </table:table-row>
        <table:table-row table:style-name="TableRow0705">
          <table:table-cell table:style-name="TableCell070500" table:number-columns-spanned="2">
            <text:p text:style-name="P367"><text:span text:style-name="T1077">聯絡電話</text:span><text:span text:style-name="T1078"/></text:p>
          </table:table-cell>
          <table:covered-table-cell/>
          <table:table-cell table:style-name="TableCell070502">
            <text:p text:style-name="P367"><text:span text:style-name="T1078"/></text:p>
          </table:table-cell>
          <table:table-cell table:style-name="TableCell070503">
            <text:p text:style-name="P367"><text:span text:style-name="T1079">行動電話</text:span><text:span text:style-name="T1080"/></text:p>
          </table:table-cell>
          <table:table-cell table:style-name="TableCell070504">
            <text:p text:style-name="P367"><text:span text:style-name="T1080"/></text:p>
          </table:table-cell>
        </table:table-row>
        <table:table-row table:style-name="TableRow0706">
          <table:table-cell table:style-name="TableCell070600" table:number-columns-spanned="2">
            <text:p text:style-name="P370"><text:span text:style-name="T1081">E-mail</text:span><text:span text:style-name="T1082"/></text:p>
          </table:table-cell>
          <table:covered-table-cell/>
          <table:table-cell table:style-name="TableCell070602" table:number-columns-spanned="3">
            <text:p text:style-name="P370"><text:span text:style-name="T1082"/></text:p>
          </table:table-cell>
          <table:covered-table-cell/>
          <table:covered-table-cell/>
        </table:table-row>
        <table:table-row table:style-name="TableRow0707">
          <table:table-cell table:style-name="TableCell070700" table:number-columns-spanned="5">
            <text:p text:style-name="P373"><text:span text:style-name="T1083">報名資料檢核表</text:span><text:span text:style-name="T1084">（請在確認各項資料備齊後於□勾核）</text:span><text:span text:style-name="T1085"/></text:p>
          </table:table-cell>
          <table:covered-table-cell/>
          <table:covered-table-cell/>
          <table:covered-table-cell/>
          <table:covered-table-cell/>
        </table:table-row>
        <table:table-row table:style-name="TableRow0708">
          <table:table-cell table:style-name="TableCell070800">
            <text:p text:style-name="P376"><text:span text:style-name="T1086">推薦單位</text:span><text:span text:style-name="T1087"/></text:p>
          </table:table-cell>
          <table:table-cell table:style-name="TableCell070801">
            <text:p text:style-name="P376"><text:span text:style-name="T1088">□</text:span><text:span text:style-name="T1089"/></text:p>
          </table:table-cell>
          <table:table-cell table:style-name="TableCell070802" table:number-columns-spanned="3">
            <text:p text:style-name="P377"><text:span text:style-name="T1089"/></text:p>
            <text:p text:style-name="P377"><text:span text:style-name="T1090">1.</text:span><text:span text:style-name="T1091">報名資料推薦總表</text:span><text:span text:style-name="T1092">(</text:span><text:span text:style-name="T1093">紙本</text:span><text:span text:style-name="T1094">)</text:span><text:span text:style-name="T1095"/></text:p>
          </table:table-cell>
          <table:covered-table-cell/>
          <table:covered-table-cell/>
        </table:table-row>
        <table:table-row table:style-name="TableRow0709">
          <table:table-cell table:style-name="TableCell070900" table:number-rows-spanned="2">
            <text:p text:style-name="P380"><text:span text:style-name="T1096">參賽隊伍</text:span><text:span text:style-name="T1097"/></text:p>
          </table:table-cell>
          <table:table-cell table:style-name="TableCell070901">
            <text:p text:style-name="P380"><text:span text:style-name="T1098">□</text:span><text:span text:style-name="T1099"/></text:p>
          </table:table-cell>
          <table:table-cell table:style-name="TableCell070902" table:number-columns-spanned="3">
            <text:p text:style-name="P381"><text:span text:style-name="T1100">2.</text:span><text:span text:style-name="T1101">各組參賽同意書及</text:span><text:span text:style-name="T1102">蒐集個資告知同意書</text:span><text:span text:style-name="T1103">各乙份</text:span><text:span text:style-name="T1104">(</text:span><text:span text:style-name="T1105">紙本</text:span><text:span text:style-name="T1106">)</text:span><text:span text:style-name="T1107"/></text:p>
          </table:table-cell>
          <table:covered-table-cell/>
          <table:covered-table-cell/>
        </table:table-row>
        <table:table-row table:style-name="TableRow0710">
          <table:covered-table-cell>
            <text:p text:style-name="P384"><text:span text:style-name="T1107"><text:s/></text:span></text:p>
          </table:covered-table-cell>
          <table:table-cell table:style-name="TableCell071001">
            <text:p text:style-name="P385"><text:span text:style-name="T1108">□</text:span><text:span text:style-name="T1109"/></text:p>
          </table:table-cell>
          <table:table-cell table:style-name="TableCell071002" table:number-columns-spanned="3">
            <text:p text:style-name="P386"><text:span text:style-name="T1110">3.<text:s/></text:span><text:span text:style-name="T1111">電子資料光碟</text:span></text:p>
            <text:list text:style-name="L387">
              <text:list-item>
                <text:p text:style-name="P387"><text:span text:style-name="T1112"><text:s/>2023參賽作品資料表</text:span></text:p>
              </text:list-item>
              <text:list-item>
                <text:p text:style-name="P388"><text:span text:style-name="T1113">作品研究報告</text:span><text:span text:style-name="T1114">word</text:span><text:span text:style-name="T1115">檔資料夾</text:span></text:p>
              </text:list-item>
              <text:list-item>
                <text:p text:style-name="P388"><text:span text:style-name="T1115">作品研究報告</text:span><text:span text:style-name="T1116">pdf</text:span><text:span text:style-name="T1117">檔資料夾</text:span><text:span text:style-name="T1118"/></text:p>
              </text:list-item>
              <table:covered-table-cell/>
              <table:covered-table-cell/>
            </text:list>
          </table:table-cell>
        </table:table-row>
        <table:table-row table:style-name="TableRow0711">
          <table:table-cell table:style-name="TableCell071100" table:number-columns-spanned="5">
            <text:p text:style-name="P391"><text:span text:style-name="T1119">本校同意遵守各項參賽規定，並依規定備齊各項資料。</text:span></text:p>
            <text:p text:style-name="P391"><text:span text:style-name="T1120"/></text:p>
            <text:p text:style-name="P391"><text:span text:style-name="T1121">送件單位核章：</text:span><text:span text:style-name="T1122">　　　　　　　　　　　　　　　　</text:span></text:p>
            <text:p text:style-name="P391"><text:span text:style-name="T1123"/></text:p>
            <text:p text:style-name="P391"><text:span text:style-name="T1123"/></text:p>
            <text:p text:style-name="P391"><text:span text:style-name="T1123"/></text:p>
            <text:p text:style-name="P391"><text:span text:style-name="T1123"/></text:p>
            <text:p text:style-name="P391"><text:span text:style-name="T1123"/></text:p>
            <text:p text:style-name="P391"><text:span text:style-name="T1123"/></text:p>
            <text:p text:style-name="P392"><text:span text:style-name="T1124">中華民國</text:span><text:span text:style-name="T1125">112</text:span><text:span text:style-name="T1126">年</text:span><text:span text:style-name="T1127"><text:s text:c="9"/></text:span><text:span text:style-name="T1128">月</text:span><text:span text:style-name="T1129"><text:s text:c="10"/></text:span><text:span text:style-name="T1130">日</text:span><text:span text:style-name="T1131"/></text:p>
          </table:table-cell>
          <table:covered-table-cell/>
          <table:covered-table-cell/>
          <table:covered-table-cell/>
          <table:covered-table-cell/>
        </table:table-row>
      </table:table>
      <text:p text:style-name="P394"><text:span text:style-name="T1131"/></text:p>
      <text:p text:style-name="P394"><text:span text:style-name="T1131"/></text:p>
      <text:p text:style-name="P394"><text:span text:style-name="T1131"/></text:p>
      <text:p text:style-name="P394"><text:span text:style-name="T1131"/></text:p>
      <text:p text:style-name="P394"><text:span text:style-name="T1131"/></text:p>
      <text:p text:style-name="P394"><text:span text:style-name="T1132">附件</text:span><text:span text:style-name="T1133">12</text:span></text:p>
      <text:p text:style-name="P394"><text:span text:style-name="T1134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 table:number-columns-spanned="5">
            <text:p text:style-name="P396"><text:span text:style-name="T1135">2023</text:span><text:span text:style-name="T1136">全國</text:span><text:span text:style-name="T1137">高中職學生</text:span><text:span text:style-name="T1138">專題製作競賽</text:span></text:p>
            <text:p text:style-name="P397"><text:span text:style-name="T1139"><text:s text:c="15"/></text:span><text:span text:style-name="T1140">報名資料推薦總表</text:span><text:span text:style-name="T1141"><text:s text:c="8"/></text:span><text:span text:style-name="T1142">編號：</text:span><text:span text:style-name="T1143">(</text:span><text:span text:style-name="T1144">由主辦單位編列</text:span><text:span text:style-name="T1145">)</text:span><text:span text:style-name="T1146"/></text:p>
          </table:table-cell>
          <table:covered-table-cell/>
          <table:covered-table-cell/>
          <table:covered-table-cell/>
          <table:covered-table-cell/>
        </table:table-row>
        <table:table-row table:style-name="TableRow0801">
          <table:table-cell table:style-name="TableCell080100" table:number-columns-spanned="2">
            <text:p text:style-name="P400"><text:span text:style-name="T1147">學校名稱</text:span><text:span text:style-name="T1148"/></text:p>
          </table:table-cell>
          <table:covered-table-cell/>
          <table:table-cell table:style-name="TableCell080102" table:number-columns-spanned="3">
            <text:p text:style-name="P400"><text:span text:style-name="T1148"/></text:p>
          </table:table-cell>
          <table:covered-table-cell/>
          <table:covered-table-cell/>
        </table:table-row>
        <table:table-row table:style-name="TableRow0802">
          <table:table-cell table:style-name="TableCell080200" table:number-columns-spanned="2">
            <text:p text:style-name="P402"><text:span text:style-name="T1149">報名件數</text:span><text:span text:style-name="T1150"/></text:p>
          </table:table-cell>
          <table:covered-table-cell/>
          <table:table-cell table:style-name="TableCell080202" table:number-columns-spanned="3">
            <text:p text:style-name="P402"><text:span text:style-name="T1151">高中職組</text:span><text:span text:style-name="T1152"><text:s text:c="12"/></text:span><text:span text:style-name="T1153">件</text:span><text:span text:style-name="T1154"/></text:p>
          </table:table-cell>
          <table:covered-table-cell/>
          <table:covered-table-cell/>
        </table:table-row>
        <table:table-row table:style-name="TableRow0803">
          <table:table-cell table:style-name="TableCell080300" table:number-columns-spanned="5">
            <text:p text:style-name="P405"><text:span text:style-name="T1155">聯絡人資訊</text:span><text:span text:style-name="T1156"/></text:p>
          </table:table-cell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 table:number-columns-spanned="2">
            <text:p text:style-name="P408"><text:span text:style-name="T1157">聯絡人</text:span><text:span text:style-name="T1158"/></text:p>
          </table:table-cell>
          <table:covered-table-cell/>
          <table:table-cell table:style-name="TableCell080402">
            <text:p text:style-name="P408"><text:span text:style-name="T1158"/></text:p>
          </table:table-cell>
          <table:table-cell table:style-name="TableCell080403">
            <text:p text:style-name="P408"><text:span text:style-name="T1159">單位</text:span><text:span text:style-name="T1160">/</text:span><text:span text:style-name="T1161">職稱</text:span><text:span text:style-name="T1162"/></text:p>
          </table:table-cell>
          <table:table-cell table:style-name="TableCell080404">
            <text:p text:style-name="P408"><text:span text:style-name="T1162"/></text:p>
          </table:table-cell>
        </table:table-row>
        <table:table-row table:style-name="TableRow0805">
          <table:table-cell table:style-name="TableCell080500" table:number-columns-spanned="2">
            <text:p text:style-name="P410"><text:span text:style-name="T1163">聯絡電話</text:span><text:span text:style-name="T1164"/></text:p>
          </table:table-cell>
          <table:covered-table-cell/>
          <table:table-cell table:style-name="TableCell080502">
            <text:p text:style-name="P410"><text:span text:style-name="T1164"/></text:p>
          </table:table-cell>
          <table:table-cell table:style-name="TableCell080503">
            <text:p text:style-name="P410"><text:span text:style-name="T1165">行動電話</text:span><text:span text:style-name="T1166"/></text:p>
          </table:table-cell>
          <table:table-cell table:style-name="TableCell080504">
            <text:p text:style-name="P410"><text:span text:style-name="T1166"/></text:p>
          </table:table-cell>
        </table:table-row>
        <table:table-row table:style-name="TableRow0806">
          <table:table-cell table:style-name="TableCell080600" table:number-columns-spanned="2">
            <text:p text:style-name="P413"><text:span text:style-name="T1167">E-mail</text:span><text:span text:style-name="T1168"/></text:p>
          </table:table-cell>
          <table:covered-table-cell/>
          <table:table-cell table:style-name="TableCell080602" table:number-columns-spanned="3">
            <text:p text:style-name="P413"><text:span text:style-name="T1168"/></text:p>
          </table:table-cell>
          <table:covered-table-cell/>
          <table:covered-table-cell/>
        </table:table-row>
        <table:table-row table:style-name="TableRow0807">
          <table:table-cell table:style-name="TableCell080700" table:number-columns-spanned="5">
            <text:p text:style-name="P416"><text:span text:style-name="T1169">報名資料檢核表</text:span><text:span text:style-name="T1170">（請在確認各項資料備齊後於□勾核）</text:span><text:span text:style-name="T1171"/></text:p>
          </table:table-cell>
          <table:covered-table-cell/>
          <table:covered-table-cell/>
          <table:covered-table-cell/>
          <table:covered-table-cell/>
        </table:table-row>
        <table:table-row table:style-name="TableRow0808">
          <table:table-cell table:style-name="TableCell080800">
            <text:p text:style-name="P419"><text:span text:style-name="T1172">推薦單位</text:span><text:span text:style-name="T1173"/></text:p>
          </table:table-cell>
          <table:table-cell table:style-name="TableCell080801">
            <text:p text:style-name="P419"><text:span text:style-name="T1174">□</text:span><text:span text:style-name="T1175"/></text:p>
          </table:table-cell>
          <table:table-cell table:style-name="TableCell080802" table:number-columns-spanned="3">
            <text:p text:style-name="P420"><text:span text:style-name="T1175"/></text:p>
            <text:p text:style-name="P420"><text:span text:style-name="T1176">1.</text:span><text:span text:style-name="T1177">報名資料推薦總表</text:span><text:span text:style-name="T1178">(</text:span><text:span text:style-name="T1179">紙本</text:span><text:span text:style-name="T1180">)</text:span><text:span text:style-name="T1181"/></text:p>
          </table:table-cell>
          <table:covered-table-cell/>
          <table:covered-table-cell/>
        </table:table-row>
        <table:table-row table:style-name="TableRow0809">
          <table:table-cell table:style-name="TableCell080900" table:number-rows-spanned="2">
            <text:p text:style-name="P423"><text:span text:style-name="T1182">參賽隊伍</text:span><text:span text:style-name="T1183"/></text:p>
          </table:table-cell>
          <table:table-cell table:style-name="TableCell080901">
            <text:p text:style-name="P423"><text:span text:style-name="T1184">□</text:span><text:span text:style-name="T1185"/></text:p>
          </table:table-cell>
          <table:table-cell table:style-name="TableCell080902" table:number-columns-spanned="3">
            <text:p text:style-name="P424"><text:span text:style-name="T1186">2.</text:span><text:span text:style-name="T1187">各組參賽同意書及</text:span><text:span text:style-name="T1188">蒐集個資告知同意書</text:span><text:span text:style-name="T1189">各乙份</text:span><text:span text:style-name="T1190">(</text:span><text:span text:style-name="T1191">紙本</text:span><text:span text:style-name="T1192">)</text:span><text:span text:style-name="T1193"/></text:p>
          </table:table-cell>
          <table:covered-table-cell/>
          <table:covered-table-cell/>
        </table:table-row>
        <table:table-row table:style-name="TableRow0810">
          <table:covered-table-cell>
            <text:p text:style-name="P427"><text:span text:style-name="T1193"><text:s/></text:span></text:p>
          </table:covered-table-cell>
          <table:table-cell table:style-name="TableCell081001">
            <text:p text:style-name="P428"><text:span text:style-name="T1194">□</text:span><text:span text:style-name="T1195"/></text:p>
          </table:table-cell>
          <table:table-cell table:style-name="TableCell081002" table:number-columns-spanned="3">
            <text:p text:style-name="P429"><text:span text:style-name="T1196">3.<text:s/></text:span><text:span text:style-name="T1197">電子資料光碟</text:span></text:p>
            <text:list text:style-name="L430">
              <text:list-item>
                <text:p text:style-name="P430"><text:span text:style-name="T1198"><text:s/>2023參賽作品資料表</text:span></text:p>
              </text:list-item>
              <text:list-item>
                <text:p text:style-name="P431"><text:span text:style-name="T1199">作品研究報告</text:span><text:span text:style-name="T1200">word</text:span><text:span text:style-name="T1201">檔資料夾</text:span></text:p>
              </text:list-item>
              <text:list-item>
                <text:p text:style-name="P432"><text:span text:style-name="T1202"><text:s/></text:span><text:span text:style-name="T1203">作品研究報告</text:span><text:span text:style-name="T1204">pdf</text:span><text:span text:style-name="T1205">檔資料夾</text:span><text:span text:style-name="T1206"/></text:p>
              </text:list-item>
              <table:covered-table-cell/>
              <table:covered-table-cell/>
            </text:list>
          </table:table-cell>
        </table:table-row>
        <table:table-row table:style-name="TableRow0811">
          <table:table-cell table:style-name="TableCell081100" table:number-columns-spanned="5">
            <text:p text:style-name="P435"><text:span text:style-name="T1207">本校同意遵守各項參賽規定，並依規定備齊各項資料。</text:span></text:p>
            <text:p text:style-name="P435"><text:span text:style-name="T1208"/></text:p>
            <text:p text:style-name="P435"><text:span text:style-name="T1209">送件單位核章：</text:span><text:span text:style-name="T1210">　　　　　　　　　　　　　　　　</text:span></text:p>
            <text:p text:style-name="P435"><text:span text:style-name="T1211"/></text:p>
            <text:p text:style-name="P435"><text:span text:style-name="T1211"/></text:p>
            <text:p text:style-name="P435"><text:span text:style-name="T1211"/></text:p>
            <text:p text:style-name="P435"><text:span text:style-name="T1211"/></text:p>
            <text:p text:style-name="P435"><text:span text:style-name="T1211"/></text:p>
            <text:p text:style-name="P435"><text:span text:style-name="T1211"/></text:p>
            <text:p text:style-name="P436"><text:span text:style-name="T1212">中華民國</text:span><text:span text:style-name="T1213">112</text:span><text:span text:style-name="T1214">年</text:span><text:span text:style-name="T1215"><text:s text:c="9"/></text:span><text:span text:style-name="T1216">月</text:span><text:span text:style-name="T1217"><text:s text:c="10"/></text:span><text:span text:style-name="T1218">日</text:span><text:span text:style-name="T1219"/></text:p>
          </table:table-cell>
          <table:covered-table-cell/>
          <table:covered-table-cell/>
          <table:covered-table-cell/>
          <table:covered-table-cell/>
        </table:table-row>
      </table:table>
      <text:p text:style-name="P438"><text:span text:style-name="T1219"/></text:p>
      <text:p text:style-name="P439"><text:span text:style-name="T1219"/></text:p>
      <text:p text:style-name="P440"><text:span text:style-name="T1220">附件13</text:span><text:span text:style-name="T1221"><text:s text:c="14"/></text:span><text:span text:style-name="T1222">參展地點配置圖(暫定)</text:span></text:p>
      <text:p text:style-name="P441"><draw:frame text:anchor-type="as-char" svg:width="154.94mm" svg:height="229.87mm" style:rel-width="scale" style:rel-height="scale"><draw:object-ole xlink:href="OleObj2"/><draw:image xlink:href="ObjectReplacements/OleObj2"/></draw:frame><text:span text:style-name="T12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