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prefix="(    )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/>
    </style:style>
    <style:style style:name="P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olumn6" style:family="table-column">
      <style:table-column-properties style:column-width="1.5715in"/>
    </style:style>
    <style:style style:name="TableColumn7" style:family="table-column">
      <style:table-column-properties style:column-width="1.8701in"/>
    </style:style>
    <style:style style:name="TableColumn8" style:family="table-column">
      <style:table-column-properties style:column-width="1.477in"/>
    </style:style>
    <style:style style:name="TableColumn9" style:family="table-column">
      <style:table-column-properties style:column-width="2.3423in"/>
    </style:style>
    <style:style style:name="Table5" style:family="table">
      <style:table-properties style:width="7.2611in" style:rel-width="100%" fo:margin-left="0in" table:align="left"/>
    </style:style>
    <style:style style:name="TableRow10" style:family="table-row">
      <style:table-row-properties style:min-row-height="0.2756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Row19" style:family="table-row">
      <style:table-row-properties style:min-row-height="0.2756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Row28" style:family="table-row">
      <style:table-row-properties style:min-row-height="0.472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Row33" style:family="table-row">
      <style:table-row-properties style:min-row-height="0.2756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Row42" style:family="table-row">
      <style:table-row-properties style:min-row-height="0.2756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line-break="normal" fo:text-align="justify"/>
    </style:style>
    <style:style style:name="T45" style:parent-style-name="預設段落字型" style:family="text">
      <style:text-properties style:font-name="標楷體" style:font-name-asian="標楷體" style:font-size-complex="13pt"/>
    </style:style>
    <style:style style:name="TableRow46" style:family="table-row">
      <style:table-row-properties style:min-row-height="0.472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list-style-name="LFO8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>
        <style:tab-stops>
          <style:tab-stop style:type="left" style:position="1.8583in"/>
          <style:tab-stop style:type="left" style:position="3.7284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51" style:parent-style-name="內文" style:family="paragraph">
      <style:paragraph-properties>
        <style:tab-stops>
          <style:tab-stop style:type="left" style:position="1.8583in"/>
          <style:tab-stop style:type="left" style:position="3.7284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Row52" style:family="table-row">
      <style:table-row-properties style:min-row-height="0.472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list-style-name="LFO8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>
        <style:tab-stops>
          <style:tab-stop style:type="left" style:position="1.8583in"/>
          <style:tab-stop style:type="left" style:position="3.7284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57" style:parent-style-name="內文" style:family="paragraph">
      <style:paragraph-properties>
        <style:tab-stops>
          <style:tab-stop style:type="left" style:position="1.8583in"/>
          <style:tab-stop style:type="left" style:position="3.7284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Row58" style:family="table-row">
      <style:table-row-properties style:min-row-height="0.472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list-style-name="LFO8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>
        <style:tab-stops>
          <style:tab-stop style:type="left" style:position="1.8583in"/>
          <style:tab-stop style:type="left" style:position="3.7284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63" style:parent-style-name="內文" style:family="paragraph">
      <style:paragraph-properties>
        <style:tab-stops>
          <style:tab-stop style:type="left" style:position="1.8583in"/>
          <style:tab-stop style:type="left" style:position="3.7284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Row64" style:family="table-row">
      <style:table-row-properties style:min-row-height="0.4722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list-style-name="LFO8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>
        <style:tab-stops>
          <style:tab-stop style:type="left" style:position="1.8583in"/>
          <style:tab-stop style:type="left" style:position="3.7284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69" style:parent-style-name="內文" style:family="paragraph">
      <style:paragraph-properties>
        <style:tab-stops>
          <style:tab-stop style:type="left" style:position="1.8583in"/>
          <style:tab-stop style:type="left" style:position="3.7284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Row70" style:family="table-row">
      <style:table-row-properties style:min-row-height="0.472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清單段落" style:list-style-name="LFO8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>
        <style:tab-stops>
          <style:tab-stop style:type="left" style:position="1.8583in"/>
          <style:tab-stop style:type="left" style:position="3.7284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75" style:parent-style-name="內文" style:family="paragraph">
      <style:paragraph-properties>
        <style:tab-stops>
          <style:tab-stop style:type="left" style:position="1.8583in"/>
          <style:tab-stop style:type="left" style:position="3.7284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Row76" style:family="table-row">
      <style:table-row-properties style:min-row-height="0.4722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list-style-name="LFO8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>
        <style:tab-stops>
          <style:tab-stop style:type="left" style:position="1.8583in"/>
          <style:tab-stop style:type="left" style:position="3.7284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81" style:parent-style-name="內文" style:family="paragraph">
      <style:paragraph-properties style:line-break="normal" fo:text-align="justify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Row83" style:family="table-row">
      <style:table-row-properties style:min-row-height="0.2756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list-style-name="LFO8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Row88" style:family="table-row">
      <style:table-row-properties style:min-row-height="0.984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>
        <style:tab-stops>
          <style:tab-stop style:type="left" style:position="0.9097in"/>
          <style:tab-stop style:type="left" style:position="1.877in"/>
          <style:tab-stop style:type="left" style:position="2.7798in"/>
          <style:tab-stop style:type="left" style:position="3.6659in"/>
          <style:tab-stop style:type="left" style:position="4.6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93" style:parent-style-name="內文" style:family="paragraph">
      <style:paragraph-properties>
        <style:tab-stops>
          <style:tab-stop style:type="left" style:position="0.9097in"/>
          <style:tab-stop style:type="left" style:position="1.877in"/>
          <style:tab-stop style:type="left" style:position="2.7798in"/>
          <style:tab-stop style:type="left" style:position="3.6659in"/>
          <style:tab-stop style:type="left" style:position="4.6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94" style:parent-style-name="內文" style:family="paragraph">
      <style:paragraph-properties>
        <style:tab-stops>
          <style:tab-stop style:type="left" style:position="0.9097in"/>
          <style:tab-stop style:type="left" style:position="1.877in"/>
          <style:tab-stop style:type="left" style:position="2.7798in"/>
          <style:tab-stop style:type="left" style:position="3.6659in"/>
          <style:tab-stop style:type="left" style:position="4.6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95" style:parent-style-name="內文" style:family="paragraph">
      <style:paragraph-properties>
        <style:tab-stops>
          <style:tab-stop style:type="left" style:position="0.9097in"/>
          <style:tab-stop style:type="left" style:position="1.877in"/>
          <style:tab-stop style:type="left" style:position="2.7798in"/>
          <style:tab-stop style:type="left" style:position="3.6659in"/>
          <style:tab-stop style:type="left" style:position="4.6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Row96" style:family="table-row">
      <style:table-row-properties style:min-row-height="0.984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fo:color="#D9D9D9"/>
    </style:style>
    <style:style style:name="TableRow101" style:family="table-row">
      <style:table-row-properties style:min-row-height="0.984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Row106" style:family="table-row">
      <style:table-row-properties style:min-row-height="0.2756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Row111" style:family="table-row">
      <style:table-row-properties style:min-row-height="0.4722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P116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olumn118" style:family="table-column">
      <style:table-column-properties style:column-width="0.493in"/>
    </style:style>
    <style:style style:name="TableColumn119" style:family="table-column">
      <style:table-column-properties style:column-width="0.5868in"/>
    </style:style>
    <style:style style:name="TableColumn120" style:family="table-column">
      <style:table-column-properties style:column-width="1.5743in"/>
    </style:style>
    <style:style style:name="TableColumn121" style:family="table-column">
      <style:table-column-properties style:column-width="1.7763in"/>
    </style:style>
    <style:style style:name="TableColumn122" style:family="table-column">
      <style:table-column-properties style:column-width="2.8305in"/>
    </style:style>
    <style:style style:name="Table117" style:family="table">
      <style:table-properties style:width="7.2611in" style:rel-width="100%" fo:margin-left="0in" table:align="left"/>
    </style:style>
    <style:style style:name="TableRow123" style:family="table-row">
      <style:table-row-properties style:min-row-height="0.4722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line-break="normal" fo:text-align="center" fo:line-height="0.2222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Row140" style:family="table-row">
      <style:table-row-properties style:min-row-height="0.4722in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1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1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1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Row151" style:family="table-row">
      <style:table-row-properties style:min-row-height="0.4722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line-break="normal" fo:text-align="center"/>
      <style:text-properties style:font-name="標楷體" style:font-name-asian="標楷體" fo:color="#D9D9D9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line-break="normal" fo:text-align="center"/>
      <style:text-properties style:font-name="標楷體" style:font-name-asian="標楷體" fo:color="#D9D9D9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line-break="normal" fo:text-align="center"/>
      <style:text-properties style:font-name="標楷體" style:font-name-asian="標楷體" fo:color="#D9D9D9"/>
    </style:style>
    <style:style style:name="TableRow162" style:family="table-row">
      <style:table-row-properties style:min-row-height="0.4722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Row173" style:family="table-row">
      <style:table-row-properties style:min-row-height="0.4722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Row184" style:family="table-row">
      <style:table-row-properties style:min-row-height="0.4722in"/>
    </style:style>
    <style:style style:name="TableCell1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1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1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1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1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Row195" style:family="table-row">
      <style:table-row-properties style:min-row-height="0.4722in"/>
    </style:style>
    <style:style style:name="TableCell1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1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Row206" style:family="table-row">
      <style:table-row-properties style:min-row-height="0.4722in"/>
    </style:style>
    <style:style style:name="TableCell2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Row217" style:family="table-row">
      <style:table-row-properties style:min-row-height="0.4722in"/>
    </style:style>
    <style:style style:name="TableCell2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Row228" style:family="table-row">
      <style:table-row-properties style:min-row-height="0.4722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line-break="normal" fo:text-align="center"/>
    </style:style>
    <style:style style:name="T235" style:parent-style-name="預設段落字型" style:family="text">
      <style:text-properties style:font-name="標楷體" style:font-name-asian="標楷體" fo:color="#FFFFFF"/>
    </style:style>
    <style:style style:name="T236" style:parent-style-name="預設段落字型" style:family="text">
      <style:text-properties style:font-name="標楷體" style:font-name-asian="標楷體" fo:color="#FFFFFF"/>
    </style:style>
    <style:style style:name="T237" style:parent-style-name="預設段落字型" style:family="text">
      <style:text-properties style:font-name="標楷體" style:font-name-asian="標楷體" fo:color="#FFFFFF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Row242" style:family="table-row">
      <style:table-row-properties style:min-row-height="0.4722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line-break="normal" fo:text-align="center"/>
    </style:style>
    <style:style style:name="T249" style:parent-style-name="預設段落字型" style:family="text">
      <style:text-properties style:font-name="標楷體" style:font-name-asian="標楷體" fo:color="#FFFFFF"/>
    </style:style>
    <style:style style:name="T250" style:parent-style-name="預設段落字型" style:family="text">
      <style:text-properties style:font-name="標楷體" style:font-name-asian="標楷體" fo:color="#FFFFFF"/>
    </style:style>
    <style:style style:name="T251" style:parent-style-name="預設段落字型" style:family="text">
      <style:text-properties style:font-name="標楷體" style:font-name-asian="標楷體" fo:color="#FFFFFF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Row256" style:family="table-row">
      <style:table-row-properties style:min-row-height="0.4722in"/>
    </style:style>
    <style:style style:name="TableCell2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Row267" style:family="table-row">
      <style:table-row-properties style:min-row-height="0.4722in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Row278" style:family="table-row">
      <style:table-row-properties style:min-row-height="0.4722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line-break="normal" fo:text-align="center"/>
    </style:style>
    <style:style style:name="T285" style:parent-style-name="預設段落字型" style:family="text">
      <style:text-properties style:font-name="標楷體" style:font-name-asian="標楷體" fo:color="#FFFFFF"/>
    </style:style>
    <style:style style:name="T286" style:parent-style-name="預設段落字型" style:family="text">
      <style:text-properties style:font-name="標楷體" style:font-name-asian="標楷體" fo:color="#FFFFFF"/>
    </style:style>
    <style:style style:name="T287" style:parent-style-name="預設段落字型" style:family="text">
      <style:text-properties style:font-name="標楷體" style:font-name-asian="標楷體" fo:color="#FFFFFF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Row292" style:family="table-row">
      <style:table-row-properties style:min-row-height="0.4722in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Row303" style:family="table-row">
      <style:table-row-properties style:min-row-height="0.4722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line-break="normal" fo:text-align="center"/>
    </style:style>
    <style:style style:name="T310" style:parent-style-name="預設段落字型" style:family="text">
      <style:text-properties style:font-name="標楷體" style:font-name-asian="標楷體" fo:color="#FFFFFF"/>
    </style:style>
    <style:style style:name="T311" style:parent-style-name="預設段落字型" style:family="text">
      <style:text-properties style:font-name="標楷體" style:font-name-asian="標楷體" fo:color="#FFFFFF"/>
    </style:style>
    <style:style style:name="T312" style:parent-style-name="預設段落字型" style:family="text">
      <style:text-properties style:font-name="標楷體" style:font-name-asian="標楷體" fo:color="#FFFFFF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Row317" style:family="table-row">
      <style:table-row-properties style:min-row-height="0.4722in"/>
    </style:style>
    <style:style style:name="TableCell3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3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3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3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3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Row328" style:family="table-row">
      <style:table-row-properties style:min-row-height="0.4722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line-break="normal" fo:text-align="center"/>
    </style:style>
    <style:style style:name="T335" style:parent-style-name="預設段落字型" style:family="text">
      <style:text-properties style:font-name="標楷體" style:font-name-asian="標楷體" fo:color="#FFFFFF"/>
    </style:style>
    <style:style style:name="T336" style:parent-style-name="預設段落字型" style:family="text">
      <style:text-properties style:font-name="標楷體" style:font-name-asian="標楷體" fo:color="#FFFFFF"/>
    </style:style>
    <style:style style:name="T337" style:parent-style-name="預設段落字型" style:family="text">
      <style:text-properties style:font-name="標楷體" style:font-name-asian="標楷體" fo:color="#FFFFFF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Row342" style:family="table-row">
      <style:table-row-properties style:min-row-height="0.4722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Row353" style:family="table-row">
      <style:table-row-properties style:min-row-height="0.4722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line-break="normal" fo:text-align="center"/>
    </style:style>
    <style:style style:name="T360" style:parent-style-name="預設段落字型" style:family="text">
      <style:text-properties style:font-name="標楷體" style:font-name-asian="標楷體" fo:color="#FFFFFF"/>
    </style:style>
    <style:style style:name="T361" style:parent-style-name="預設段落字型" style:family="text">
      <style:text-properties style:font-name="標楷體" style:font-name-asian="標楷體" fo:color="#FFFFFF"/>
    </style:style>
    <style:style style:name="T362" style:parent-style-name="預設段落字型" style:family="text">
      <style:text-properties style:font-name="標楷體" style:font-name-asian="標楷體" fo:color="#FFFFFF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Row367" style:family="table-row">
      <style:table-row-properties style:min-row-height="0.4722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Row378" style:family="table-row">
      <style:table-row-properties style:min-row-height="0.4722in"/>
    </style:style>
    <style:style style:name="TableCell3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3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3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3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3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Row389" style:family="table-row">
      <style:table-row-properties style:min-row-height="0.2756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Row392" style:family="table-row">
      <style:table-row-properties style:min-row-height="0.2756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line-break="normal" fo:text-align="justify">
        <style:tab-stops>
          <style:tab-stop style:type="left" style:position="1.4972in"/>
          <style:tab-stop style:type="left" style:position="3.0722in"/>
        </style:tab-stops>
      </style:paragraph-properties>
      <style:text-properties style:font-name="標楷體" style:font-name-asian="標楷體"/>
    </style:style>
    <style:style style:name="TableRow397" style:family="table-row">
      <style:table-row-properties style:min-row-height="0.4722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line-break="normal" fo:text-align="justify">
        <style:tab-stops>
          <style:tab-stop style:type="left" style:position="1.4972in"/>
          <style:tab-stop style:type="left" style:position="3.0722in"/>
          <style:tab-stop style:type="left" style:position="4.5479in"/>
        </style:tab-stops>
      </style:paragraph-properties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0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407" style:parent-style-name="內文" style:family="paragraph">
      <style:paragraph-properties style:line-break="normal" fo:text-align="justify">
        <style:tab-stops>
          <style:tab-stop style:type="left" style:position="1.4972in"/>
          <style:tab-stop style:type="left" style:position="3.0722in"/>
          <style:tab-stop style:type="left" style:position="4.5479in"/>
        </style:tab-stops>
      </style:paragraph-properties>
    </style:style>
    <style:style style:name="T408" style:parent-style-name="預設段落字型" style:family="text">
      <style:text-properties style:font-name="標楷體" style:font-name-asian="標楷體" fo:font-size="10pt" style:font-size-asian="10pt"/>
    </style:style>
    <style:style style:name="T409" style:parent-style-name="預設段落字型" style:family="text">
      <style:text-properties style:font-name="標楷體" style:font-name-asian="標楷體" fo:font-size="10pt" style:font-size-asian="10pt"/>
    </style:style>
    <style:style style:name="T410" style:parent-style-name="預設段落字型" style:family="text">
      <style:text-properties style:font-name="標楷體" style:font-name-asian="標楷體" fo:font-size="10pt" style:font-size-asian="10pt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 fo:color="#D9D9D9" fo:font-size="10pt" style:font-size-asian="10pt"/>
    </style:style>
    <style:style style:name="TableColumn414" style:family="table-column">
      <style:table-column-properties style:column-width="7.2611in"/>
    </style:style>
    <style:style style:name="Table413" style:family="table">
      <style:table-properties style:width="7.2611in" style:rel-width="100%" fo:margin-left="0in" table:align="lef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Row418" style:family="table-row">
      <style:table-row-properties style:min-row-height="1.5097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P421" style:parent-style-name="內文" style:family="paragraph">
      <style:paragraph-properties fo:widows="2" fo:orphans="2"/>
      <style:text-properties style:font-name="標楷體" style:font-name-asian="標楷體" style:font-name-complex="Helvetica" style:letter-kerning="false"/>
    </style:style>
    <style:style style:name="P422" style:parent-style-name="內文" style:family="paragraph">
      <style:paragraph-properties fo:widows="2" fo:orphans="2" fo:break-before="page"/>
      <style:text-properties style:font-name="標楷體" style:font-name-asian="標楷體" style:font-name-complex="Helvetica" style:letter-kerning="false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/>
    </style:style>
    <style:style style:name="P426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olumn428" style:family="table-column">
      <style:table-column-properties style:column-width="1.5715in"/>
    </style:style>
    <style:style style:name="TableColumn429" style:family="table-column">
      <style:table-column-properties style:column-width="1.8701in"/>
    </style:style>
    <style:style style:name="TableColumn430" style:family="table-column">
      <style:table-column-properties style:column-width="1.477in"/>
    </style:style>
    <style:style style:name="TableColumn431" style:family="table-column">
      <style:table-column-properties style:column-width="2.3423in"/>
    </style:style>
    <style:style style:name="Table427" style:family="table">
      <style:table-properties style:width="7.2611in" style:rel-width="100%" fo:margin-left="0in" table:align="left"/>
    </style:style>
    <style:style style:name="TableRow432" style:family="table-row">
      <style:table-row-properties style:min-row-height="0.2756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Row441" style:family="table-row">
      <style:table-row-properties style:min-row-height="0.2756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P450" style:parent-style-name="內文" style:family="paragraph">
      <style:paragraph-properties fo:widows="2" fo:orphans="2"/>
      <style:text-properties style:font-name="標楷體" style:font-name-asian="標楷體" style:font-name-complex="Helvetica" style:letter-kerning="false"/>
    </style:style>
    <style:style style:name="TableColumn452" style:family="table-column">
      <style:table-column-properties style:column-width="0.6576in"/>
    </style:style>
    <style:style style:name="TableColumn453" style:family="table-column">
      <style:table-column-properties style:column-width="1.6618in"/>
    </style:style>
    <style:style style:name="TableColumn454" style:family="table-column">
      <style:table-column-properties style:column-width="1.9104in"/>
    </style:style>
    <style:style style:name="TableColumn455" style:family="table-column">
      <style:table-column-properties style:column-width="1.1812in"/>
    </style:style>
    <style:style style:name="TableColumn456" style:family="table-column">
      <style:table-column-properties style:column-width="1.85in"/>
    </style:style>
    <style:style style:name="Table451" style:family="table">
      <style:table-properties style:width="7.2611in" fo:margin-left="0in" table:align="left"/>
    </style:style>
    <style:style style:name="TableRow457" style:family="table-row">
      <style:table-row-properties style:min-row-height="0.4722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Row468" style:family="table-row">
      <style:table-row-properties style:min-row-height="0.4722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/>
      <style:text-properties style:font-name="標楷體" style:font-name-asian="標楷體"/>
    </style:style>
    <style:style style:name="P477" style:parent-style-name="內文" style:family="paragraph">
      <style:paragraph-properties fo:text-align="justify"/>
      <style:text-properties style:font-name="標楷體" style:font-name-asian="標楷體"/>
    </style:style>
    <style:style style:name="P478" style:parent-style-name="內文" style:family="paragraph">
      <style:paragraph-properties fo:text-align="justify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Row483" style:family="table-row">
      <style:table-row-properties style:min-row-height="0.4722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justify"/>
      <style:text-properties style:font-name="標楷體" style:font-name-asian="標楷體"/>
    </style:style>
    <style:style style:name="P492" style:parent-style-name="內文" style:family="paragraph">
      <style:paragraph-properties fo:text-align="justify"/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Row497" style:family="table-row">
      <style:table-row-properties style:min-row-height="0.4722i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style:font-name="標楷體" style:font-name-asian="標楷體"/>
    </style:style>
    <style:style style:name="P506" style:parent-style-name="內文" style:family="paragraph">
      <style:paragraph-properties fo:text-align="justify"/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Row511" style:family="table-row">
      <style:table-row-properties style:min-row-height="0.4722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justify"/>
      <style:text-properties style:font-name="標楷體" style:font-name-asian="標楷體"/>
    </style:style>
    <style:style style:name="P520" style:parent-style-name="內文" style:family="paragraph">
      <style:paragraph-properties fo:text-align="justify"/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Row525" style:family="table-row">
      <style:table-row-properties style:min-row-height="0.4722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justify"/>
      <style:text-properties style:font-name="標楷體" style:font-name-asian="標楷體"/>
    </style:style>
    <style:style style:name="P534" style:parent-style-name="內文" style:family="paragraph">
      <style:paragraph-properties fo:text-align="justify"/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Row539" style:family="table-row">
      <style:table-row-properties style:min-row-height="0.4722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justify"/>
      <style:text-properties style:font-name="標楷體" style:font-name-asian="標楷體"/>
    </style:style>
    <style:style style:name="P548" style:parent-style-name="內文" style:family="paragraph">
      <style:paragraph-properties fo:text-align="justify"/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Row553" style:family="table-row">
      <style:table-row-properties style:min-row-height="0.4722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justify"/>
      <style:text-properties style:font-name="標楷體" style:font-name-asian="標楷體"/>
    </style:style>
    <style:style style:name="P562" style:parent-style-name="內文" style:family="paragraph">
      <style:paragraph-properties fo:text-align="justify"/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Row567" style:family="table-row">
      <style:table-row-properties style:min-row-height="0.4722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justify"/>
      <style:text-properties style:font-name="標楷體" style:font-name-asian="標楷體"/>
    </style:style>
    <style:style style:name="P576" style:parent-style-name="內文" style:family="paragraph">
      <style:paragraph-properties fo:text-align="justify"/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Row581" style:family="table-row">
      <style:table-row-properties style:min-row-height="0.4722in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justify"/>
      <style:text-properties style:font-name="標楷體" style:font-name-asian="標楷體"/>
    </style:style>
    <style:style style:name="P590" style:parent-style-name="內文" style:family="paragraph">
      <style:paragraph-properties fo:text-align="justify"/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P595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</office:automatic-styles>
  <office:body>
    <office:text text:use-soft-page-breaks="true">
      <text:p text:style-name="P1"><text:span text:style-name="T2">國立花蓮女子高級中學</text:span><text:span text:style-name="T3">-學生自主學習計劃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人</text:p>
          </table:table-cell>
          <table:table-cell table:style-name="TableCell13">
            <text:p text:style-name="P14"/>
          </table:table-cell>
          <table:table-cell table:style-name="TableCell15">
            <text:p text:style-name="P16">班級/座號</text:p>
          </table:table-cell>
          <table:table-cell table:style-name="TableCell17">
            <text:p text:style-name="P18">2<text:s/>年<text:s/><text:s/><text:s/><text:s/>班<text:s/><text:s/><text:s/><text:s/>號</text:p>
          </table:table-cell>
        </table:table-row>
        <table:table-row table:style-name="TableRow19">
          <table:table-cell table:style-name="TableCell20">
            <text:p text:style-name="P21">申請學期</text:p>
          </table:table-cell>
          <table:table-cell table:style-name="TableCell22">
            <text:p text:style-name="P23">112-1</text:p>
          </table:table-cell>
          <table:table-cell table:style-name="TableCell24">
            <text:p text:style-name="P25">申請時數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計畫名稱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學群</text:p>
          </table:table-cell>
          <table:table-cell table:style-name="TableCell36">
            <text:p text:style-name="P37"/>
          </table:table-cell>
          <table:table-cell table:style-name="TableCell38">
            <text:p text:style-name="P39">跨學群名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4">
            <text:p text:style-name="P44"><text:span text:style-name="T45">自主學習計畫類別</text:span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list text:style-name="LFO8" text:continue-numbering="true">
              <text:list-item>
                <text:p text:style-name="P48">專業知能精進</text:p>
              </text:list-item>
            </text:list>
          </table:table-cell>
          <table:table-cell table:style-name="TableCell49" table:number-columns-spanned="3">
            <text:p text:style-name="P50">□學科延伸學習<text:tab/>□專業技能學習與應用<text:tab/>□線上課程</text:p>
            <text:p text:style-name="P51">□主題閱讀<text:tab/>□生涯進路規畫與實踐<text:tab/>□其他_______________</text:p>
          </table:table-cell>
          <table:covered-table-cell/>
          <table:covered-table-cell/>
        </table:table-row>
        <table:table-row table:style-name="TableRow52">
          <table:table-cell table:style-name="TableCell53">
            <text:list text:style-name="LFO8" text:continue-numbering="true">
              <text:list-item>
                <text:p text:style-name="P54">專題研究報告</text:p>
              </text:list-item>
            </text:list>
          </table:table-cell>
          <table:table-cell table:style-name="TableCell55" table:number-columns-spanned="3">
            <text:p text:style-name="P56">□小論文<text:tab/>□科展<text:tab/>□專題寫作</text:p>
            <text:p text:style-name="P57">□讀書心得比賽<text:tab/>□其他_______________</text:p>
          </table:table-cell>
          <table:covered-table-cell/>
          <table:covered-table-cell/>
        </table:table-row>
        <table:table-row table:style-name="TableRow58">
          <table:table-cell table:style-name="TableCell59">
            <text:list text:style-name="LFO8" text:continue-numbering="true">
              <text:list-item>
                <text:p text:style-name="P60">社會公益服務</text:p>
              </text:list-item>
            </text:list>
          </table:table-cell>
          <table:table-cell table:style-name="TableCell61" table:number-columns-spanned="3">
            <text:p text:style-name="P62">□扶助弱勢<text:tab/>□環境保護<text:tab/>□生態保育</text:p>
            <text:p text:style-name="P63">□醫療保健<text:tab/>□社區發展<text:tab/>□其他_______________</text:p>
          </table:table-cell>
          <table:covered-table-cell/>
          <table:covered-table-cell/>
        </table:table-row>
        <table:table-row table:style-name="TableRow64">
          <table:table-cell table:style-name="TableCell65">
            <text:list text:style-name="LFO8" text:continue-numbering="true">
              <text:list-item>
                <text:p text:style-name="P66">多元文化浸濡</text:p>
              </text:list-item>
            </text:list>
          </table:table-cell>
          <table:table-cell table:style-name="TableCell67" table:number-columns-spanned="3">
            <text:p text:style-name="P68">□在地特色文化研究或推廣<text:tab/>□壯遊<text:tab/>□海外體驗學習</text:p>
            <text:p text:style-name="P69">□國際交流活動<text:tab/>□其他_______________</text:p>
          </table:table-cell>
          <table:covered-table-cell/>
          <table:covered-table-cell/>
        </table:table-row>
        <table:table-row table:style-name="TableRow70">
          <table:table-cell table:style-name="TableCell71">
            <text:list text:style-name="LFO8" text:continue-numbering="true">
              <text:list-item>
                <text:p text:style-name="P72">創意作品研發</text:p>
              </text:list-item>
            </text:list>
          </table:table-cell>
          <table:table-cell table:style-name="TableCell73" table:number-columns-spanned="3">
            <text:p text:style-name="P74">□生活創意發明或改良<text:tab/>□藝文創作<text:tab/>□作品行銷</text:p>
            <text:p text:style-name="P75">□影片拍攝<text:tab/>□其他_______________</text:p>
          </table:table-cell>
          <table:covered-table-cell/>
          <table:covered-table-cell/>
        </table:table-row>
        <table:table-row table:style-name="TableRow76">
          <table:table-cell table:style-name="TableCell77">
            <text:list text:style-name="LFO8" text:continue-numbering="true">
              <text:list-item>
                <text:p text:style-name="P78">活動企劃舉辦</text:p>
              </text:list-item>
            </text:list>
          </table:table-cell>
          <table:table-cell table:style-name="TableCell79" table:number-columns-spanned="3">
            <text:p text:style-name="P80">□團隊領導<text:tab/>□參與公共事務<text:tab/>□微型創業</text:p>
            <text:p text:style-name="P81"><text:span text:style-name="T82">□其他_______________</text:span></text:p>
          </table:table-cell>
          <table:covered-table-cell/>
          <table:covered-table-cell/>
        </table:table-row>
        <table:table-row table:style-name="TableRow83">
          <table:table-cell table:style-name="TableCell84">
            <text:list text:style-name="LFO8" text:continue-numbering="true">
              <text:list-item>
                <text:p text:style-name="P85">(其他)</text:p>
              </text:list-item>
            </text:list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學科屬性</text:p>
          </table:table-cell>
          <table:table-cell table:style-name="TableCell91" table:number-columns-spanned="3">
            <text:p text:style-name="P92">□國文<text:tab/>□英文<text:tab/>□數學<text:tab/>□物理<text:tab/>□化學<text:tab/>□生物</text:p>
            <text:p text:style-name="P93">□地球科學<text:tab/>□歷史<text:tab/>□地理<text:tab/>□公民<text:tab/>□美術<text:tab/>□音樂</text:p>
            <text:p text:style-name="P94">□舞蹈<text:tab/>□戲劇<text:tab/>□家政<text:tab/>□資訊<text:tab/>□生活科技<text:tab/>□藝術生活</text:p>
            <text:p text:style-name="P95">□生命教育<text:tab/>□生涯<text:tab/>□健康護理<text:tab/>□國防<text:tab/>□其他_______________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自主學習內容概述</text:p>
          </table:table-cell>
          <table:table-cell table:style-name="TableCell99" table:number-columns-spanned="3">
            <text:p text:style-name="P100">學習動機：為什麼想做這個內容? 希望學習什麼?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預期效益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上述已和家長討論</text:p>
          </table:table-cell>
          <table:table-cell table:style-name="TableCell109" table:number-columns-spanned="3">
            <text:p text:style-name="P110">□是<text:s/>□否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成果展示</text:p>
          </table:table-cell>
          <table:table-cell table:style-name="TableCell114" table:number-columns-spanned="3">
            <text:p text:style-name="P115">□同意於校內學習平台提供自主學習成果與資料給其他同學參考</text:p>
            <text:p text:style-name="P116">□不同意於校內學習平台提供自主學習成果與資料給其他同學參考</text:p>
          </table:table-cell>
          <table:covered-table-cell/>
          <table:covered-table-cell/>
        </table:table-row>
      </table:table>
      <text:p text:style-name="內文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週次</text:p>
          </table:table-cell>
          <table:table-cell table:style-name="TableCell126">
            <text:p text:style-name="P127">日期</text:p>
          </table:table-cell>
          <table:table-cell table:style-name="TableCell128">
            <text:p text:style-name="P129"><text:span text:style-name="T130">自主學習</text:span><text:span text:style-name="T131">/</text:span><text:span text:style-name="T132">微課程</text:span><text:span text:style-name="T133">/</text:span><text:span text:style-name="T134"><text:line-break/></text:span><text:span text:style-name="T135">校隊選手培訓</text:span></text:p>
          </table:table-cell>
          <table:table-cell table:style-name="TableCell136">
            <text:p text:style-name="P137">計畫學習內容</text:p>
          </table:table-cell>
          <table:table-cell table:style-name="TableCell138">
            <text:p text:style-name="P139">學習記錄</text:p>
          </table:table-cell>
        </table:table-row>
        <table:table-row table:style-name="TableRow140">
          <table:table-cell table:style-name="TableCell141">
            <text:p text:style-name="P142">1</text:p>
          </table:table-cell>
          <table:table-cell table:style-name="TableCell143">
            <text:p text:style-name="P144">09/01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開學準備週</text:p>
          </table:table-cell>
          <table:table-cell table:style-name="TableCell149">
            <text:p text:style-name="P150"/>
          </table:table-cell>
        </table:table-row>
        <text:soft-page-break/>
        <table:table-row table:style-name="TableRow151">
          <table:table-cell table:style-name="TableCell152">
            <text:p text:style-name="P153">2</text:p>
          </table:table-cell>
          <table:table-cell table:style-name="TableCell154">
            <text:p text:style-name="P155">09/08</text:p>
          </table:table-cell>
          <table:table-cell table:style-name="TableCell156">
            <text:p text:style-name="P157">自主學習</text:p>
          </table:table-cell>
          <table:table-cell table:style-name="TableCell158">
            <text:p text:style-name="P159">尋找和借閱Ｃ語言教學書籍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3</text:p>
          </table:table-cell>
          <table:table-cell table:style-name="TableCell165">
            <text:p text:style-name="P166">09/15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4</text:p>
          </table:table-cell>
          <table:table-cell table:style-name="TableCell176">
            <text:p text:style-name="P177">09/22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5</text:p>
          </table:table-cell>
          <table:table-cell table:style-name="TableCell187">
            <text:p text:style-name="P188">09/29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中秋節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6</text:p>
          </table:table-cell>
          <table:table-cell table:style-name="TableCell198">
            <text:p text:style-name="P199">10/06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高二課程說明會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7</text:p>
          </table:table-cell>
          <table:table-cell table:style-name="TableCell209">
            <text:p text:style-name="P210">10/13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第一次定期考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8</text:p>
          </table:table-cell>
          <table:table-cell table:style-name="TableCell220">
            <text:p text:style-name="P221">10/20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英聽場地預備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9</text:p>
          </table:table-cell>
          <table:table-cell table:style-name="TableCell231">
            <text:p text:style-name="P232">10/27</text:p>
          </table:table-cell>
          <table:table-cell table:style-name="TableCell233">
            <text:p text:style-name="P234"><text:span text:style-name="T235">自主學習/微課程/</text:span><text:span text:style-name="T236"><text:line-break/></text:span><text:span text:style-name="T237">校隊選手培訓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0</text:p>
          </table:table-cell>
          <table:table-cell table:style-name="TableCell245">
            <text:p text:style-name="P246">11/03</text:p>
          </table:table-cell>
          <table:table-cell table:style-name="TableCell247">
            <text:p text:style-name="P248"><text:span text:style-name="T249">自主學習/微課程/</text:span><text:span text:style-name="T250"><text:line-break/></text:span><text:span text:style-name="T251">校隊選手培訓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1</text:p>
          </table:table-cell>
          <table:table-cell table:style-name="TableCell259">
            <text:p text:style-name="P260">11/10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全校運動會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2</text:p>
          </table:table-cell>
          <table:table-cell table:style-name="TableCell270">
            <text:p text:style-name="P271">11/17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3</text:p>
          </table:table-cell>
          <table:table-cell table:style-name="TableCell281">
            <text:p text:style-name="P282">11/24</text:p>
          </table:table-cell>
          <table:table-cell table:style-name="TableCell283">
            <text:p text:style-name="P284"><text:span text:style-name="T285">自主學習/微課程/</text:span><text:span text:style-name="T286"><text:line-break/></text:span><text:span text:style-name="T287">校隊選手培訓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4</text:p>
          </table:table-cell>
          <table:table-cell table:style-name="TableCell295">
            <text:p text:style-name="P296">12/01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5</text:p>
          </table:table-cell>
          <table:table-cell table:style-name="TableCell306">
            <text:p text:style-name="P307">12/08</text:p>
          </table:table-cell>
          <table:table-cell table:style-name="TableCell308">
            <text:p text:style-name="P309"><text:span text:style-name="T310">自主學習/微課程/</text:span><text:span text:style-name="T311"><text:line-break/></text:span><text:span text:style-name="T312">校隊選手培訓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6</text:p>
          </table:table-cell>
          <table:table-cell table:style-name="TableCell320">
            <text:p text:style-name="P321">12/15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英聽場地預備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7</text:p>
          </table:table-cell>
          <table:table-cell table:style-name="TableCell331">
            <text:p text:style-name="P332">12/22</text:p>
          </table:table-cell>
          <table:table-cell table:style-name="TableCell333">
            <text:p text:style-name="P334"><text:span text:style-name="T335">自主學習/微課程/</text:span><text:span text:style-name="T336"><text:line-break/></text:span><text:span text:style-name="T337">校隊選手培訓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8</text:p>
          </table:table-cell>
          <table:table-cell table:style-name="TableCell345">
            <text:p text:style-name="P346">12/29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19</text:p>
          </table:table-cell>
          <table:table-cell table:style-name="TableCell356">
            <text:p text:style-name="P357">01/05</text:p>
          </table:table-cell>
          <table:table-cell table:style-name="TableCell358">
            <text:p text:style-name="P359"><text:span text:style-name="T360">自主學習/微課程/</text:span><text:span text:style-name="T361"><text:line-break/></text:span><text:span text:style-name="T362">校隊選手培訓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20</text:p>
          </table:table-cell>
          <table:table-cell table:style-name="TableCell370">
            <text:p text:style-name="P371">01/12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21</text:p>
          </table:table-cell>
          <table:table-cell table:style-name="TableCell381">
            <text:p text:style-name="P382">01/19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第三次定期考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5">
            <text:p text:style-name="P391">使用場地：</text:p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2">
            <text:p text:style-name="P394">一般場地</text:p>
          </table:table-cell>
          <table:covered-table-cell/>
          <table:table-cell table:style-name="TableCell395" table:number-columns-spanned="3">
            <text:p text:style-name="P396">□原班教室<text:tab/>□圖書館<text:tab/>□操場</text:p>
          </table:table-cell>
          <table:covered-table-cell/>
          <table:covered-table-cell/>
        </table:table-row>
        <text:soft-page-break/>
        <table:table-row table:style-name="TableRow397">
          <table:table-cell table:style-name="TableCell398" table:number-columns-spanned="2">
            <text:p text:style-name="P399">特殊場地</text:p>
          </table:table-cell>
          <table:covered-table-cell/>
          <table:table-cell table:style-name="TableCell400" table:number-columns-spanned="3">
            <text:p text:style-name="P401"><text:span text:style-name="T402">□</text:span><text:span text:style-name="T403">實驗室</text:span><text:span text:style-name="T404"><text:tab/></text:span><text:span text:style-name="T405">□其他</text:span><text:span text:style-name="T406">____________</text:span></text:p>
            <text:p text:style-name="P407"><text:span text:style-name="T408">(特殊場地須</text:span><text:span text:style-name="T409">找</text:span><text:span text:style-name="T410">指導老師陪同才可申請)</text:span><text:span text:style-name="T411"><text:tab/>指導老師：</text:span><text:span text:style-name="T412">(使用特殊場地請找指導老師簽名)</text:span></text:p>
          </table:table-cell>
          <table:covered-table-cell/>
          <table:covered-table-cell/>
        </table:table-row>
      </table:table>
      <text:p text:style-name="內文"/>
      <table:table table:style-name="Table413">
        <table:table-columns>
          <table:table-column table:style-name="TableColumn414"/>
        </table:table-columns>
        <table:table-row table:style-name="TableRow415">
          <table:table-cell table:style-name="TableCell416">
            <text:p text:style-name="P417">審核意見：</text:p>
          </table:table-cell>
        </table:table-row>
        <table:table-row table:style-name="TableRow418">
          <table:table-cell table:style-name="TableCell419">
            <text:p text:style-name="P420"/>
          </table:table-cell>
        </table:table-row>
      </table:table>
      <text:p text:style-name="P421"/>
      <text:p text:style-name="P422"/>
      <text:soft-page-break/>
      <text:p text:style-name="P423"><text:span text:style-name="T424">國立花蓮女子高級中學-學生自主學習</text:span><text:span text:style-name="T425">日誌</text:span></text:p>
      <text:p text:style-name="P426"/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申請人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班級/座號</text:p>
          </table:table-cell>
          <table:table-cell table:style-name="TableCell439">
            <text:p text:style-name="P440">2<text:s/>年 <text:s text:c="3"/>班 <text:s text:c="3"/>號</text:p>
          </table:table-cell>
        </table:table-row>
        <table:table-row table:style-name="TableRow441">
          <table:table-cell table:style-name="TableCell442">
            <text:p text:style-name="P443">申請學期</text:p>
          </table:table-cell>
          <table:table-cell table:style-name="TableCell444">
            <text:p text:style-name="P445">112-1</text:p>
          </table:table-cell>
          <table:table-cell table:style-name="TableCell446">
            <text:p text:style-name="P447">申請時數</text:p>
          </table:table-cell>
          <table:table-cell table:style-name="TableCell448">
            <text:p text:style-name="P449"/>
          </table:table-cell>
        </table:table-row>
      </table:table>
      <text:p text:style-name="P450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日期</text:p>
          </table:table-cell>
          <table:table-cell table:style-name="TableCell460">
            <text:p text:style-name="P461">工作事項</text:p>
          </table:table-cell>
          <table:table-cell table:style-name="TableCell462">
            <text:p text:style-name="P463">心得/成果</text:p>
          </table:table-cell>
          <table:table-cell table:style-name="TableCell464">
            <text:p text:style-name="P465">檢核進度</text:p>
          </table:table-cell>
          <table:table-cell table:style-name="TableCell466">
            <text:p text:style-name="P467">待解決問題</text:p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□達標</text:p>
            <text:p text:style-name="P477">□稍有落後</text:p>
            <text:p text:style-name="P478"><text:span text:style-name="T479">□</text:span><text:span text:style-name="T480">待改進</text:span>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>□達標</text:p>
            <text:p text:style-name="P492">□稍有落後</text:p>
            <text:p text:style-name="內文"><text:span text:style-name="T493">□</text:span><text:span text:style-name="T494">待改進</text:span>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□達標</text:p>
            <text:p text:style-name="P506">□稍有落後</text:p>
            <text:p text:style-name="內文"><text:span text:style-name="T507">□</text:span><text:span text:style-name="T508">待改進</text:span>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>□達標</text:p>
            <text:p text:style-name="P520">□稍有落後</text:p>
            <text:p text:style-name="內文"><text:span text:style-name="T521">□</text:span><text:span text:style-name="T522">待改進</text:span>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>□達標</text:p>
            <text:p text:style-name="P534">□稍有落後</text:p>
            <text:p text:style-name="內文"><text:span text:style-name="T535">□</text:span><text:span text:style-name="T536">待改進</text:span>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>□達標</text:p>
            <text:p text:style-name="P548">□稍有落後</text:p>
            <text:p text:style-name="內文"><text:span text:style-name="T549">□</text:span><text:span text:style-name="T550">待改進</text:span>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>□達標</text:p>
            <text:p text:style-name="P562">□稍有落後</text:p>
            <text:p text:style-name="內文"><text:span text:style-name="T563">□</text:span><text:span text:style-name="T564">待改進</text:span>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>□達標</text:p>
            <text:p text:style-name="P576">□稍有落後</text:p>
            <text:p text:style-name="內文"><text:span text:style-name="T577">□</text:span><text:span text:style-name="T578">待改進</text:span>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>□達標</text:p>
            <text:p text:style-name="P590">□稍有落後</text:p>
            <text:p text:style-name="內文"><text:span text:style-name="T591">□</text:span><text:span text:style-name="T592">待改進</text:span></text:p>
          </table:table-cell>
          <table:table-cell table:style-name="TableCell593">
            <text:p text:style-name="P594"/>
          </table:table-cell>
        </table:table-row>
      </table:table>
      <text:p text:style-name="P5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 fo:letter-spacing="-0.0138in"/>
    </style:style>
    <style:style style:name="WW_CharLFO3LVL1" style:family="text">
      <style:text-properties style:use-window-font-color="true" fo:letter-spacing="-0.0138in"/>
    </style:style>
    <style:style style:name="WW_CharLFO4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    )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3-09-08T00:42:00Z</meta:creation-date>
    <dc:date>2023-09-08T00:42:00Z</dc:date>
    <meta:print-date>2023-08-18T01:56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27" meta:character-count="1521" meta:row-count="10" meta:non-whitespace-character-count="1297"/>
  </office:meta>
</office:document-meta>
</file>