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04" style:family="text">
      <style:text-properties fo:font-size="14.00pt" fo:font-weight="bold" fo:font-family="新細明體" style:font-family-asian="新細明體" style:font-family-complex="新細明體" fo:background-color="transparent" fo:color="#ff0000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06" style:family="text">
      <style:text-properties fo:font-size="14.00pt" fo:font-weight="bold" fo:font-family="新細明體" style:font-family-asian="新細明體" style:font-family-complex="新細明體" fo:background-color="transparent" fo:color="#ff0000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08" style:family="text">
      <style:text-properties fo:font-size="14.00pt" fo:font-weight="bold" fo:font-family="新細明體" style:font-family-asian="新細明體" style:font-family-complex="新細明體" fo:background-color="transparent" fo:color="#ff0000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10" style:family="text">
      <style:text-properties fo:font-size="14.00pt" fo:font-weight="bold" fo:font-family="新細明體" style:font-family-asian="新細明體" style:font-family-complex="新細明體" fo:background-color="transparent" fo:color="#ff0000"/>
    </style:style>
    <style:style style:name="T1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24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26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28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30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3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36.00pt" fo:text-indent="0.00pt" fo:margin-bottom="12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34.30pt" fo:text-indent="0.30pt" fo:margin-bottom="12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42.00pt" fo:text-indent="-42.00pt" fo:margin-bottom="12.00pt"/>
    </style:style>
    <style:style style:name="P8" style:family="paragraph">
      <style:paragraph-properties fo:line-height="115.00%" fo:text-align="justify" fo:margin-left="42.00pt" fo:text-indent="0.00pt" fo:margin-bottom="12.00pt"/>
    </style:style>
    <style:style style:name="P9" style:family="paragraph">
      <style:paragraph-properties fo:line-height="150.00%" fo:text-align="justify" fo:margin-left="61.80pt" fo:text-indent="-19.90pt" fo:margin-bottom="12.00pt"/>
    </style:style>
    <style:style style:name="P10" style:family="paragraph">
      <style:paragraph-properties fo:line-height="115.00%" fo:text-align="justify" fo:margin-left="42.00pt" fo:text-indent="-42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30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36.0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24.10pt" fo:text-indent="11.9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29.90pt" fo:text-indent="1.40pt" fo:margin-bottom="12.00pt"/>
    </style:style>
    <style:style style:name="P19" style:family="paragraph">
      <style:paragraph-properties fo:line-height="100.00%" fo:text-align="justify" fo:margin-left="24.10pt" fo:text-indent="0.00pt"/>
    </style:style>
    <style:style style:name="P20" style:family="paragraph">
      <style:paragraph-properties fo:line-height="100.00%" fo:text-align="justify" fo:margin-left="24.10pt" fo:text-indent="5.9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15.00%" fo:text-align="justify" fo:margin-left="36.00pt" fo:text-indent="0.00pt"/>
    </style:style>
    <style:style style:name="P23" style:family="paragraph">
      <style:paragraph-properties fo:line-height="100.00%" fo:text-align="justify" fo:margin-left="36.00pt" fo:text-indent="0.0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left="36.00pt" fo:text-indent="0.00pt"/>
    </style:style>
  </office:automatic-styles>
  <office:body>
    <office:text>
      <text:p text:style-name="P1"><text:span text:style-name="T1">※請轉知貴校數學科老師，鼓勵學生參加</text:span></text:p>
      <text:p text:style-name="P1"><text:span text:style-name="T2">請惠予公告</text:span></text:p>
      <text:p text:style-name="P1"><text:span text:style-name="T3">教育部高中學生數學研究人才培育計畫</text:span></text:p>
      <text:p text:style-name="P1"><text:span text:style-name="T4"/></text:p>
      <text:p text:style-name="P1"><text:span text:style-name="T5">指導單位：教育部</text:span></text:p>
      <text:p text:style-name="P1"><text:span text:style-name="T5">主辦單位：國立彰化師範大學數學系</text:span></text:p>
      <text:p text:style-name="P2"><text:span text:style-name="T6">一、主旨：</text:span></text:p>
      <text:p text:style-name="P3"><text:span text:style-name="T7">針對具有高度數學興趣與潛能的</text:span><text:span text:style-name="T8">高中學生</text:span><text:span text:style-name="T9">給予適當培育與輔導，使其養成主動發掘問題、查閱資料、獨立思考的學習態度和能力，進而啟發其創造潛能。</text:span></text:p>
      <text:p text:style-name="P4"><text:span text:style-name="T10">二、輔導對象：</text:span></text:p>
      <text:p text:style-name="P5"><text:span text:style-name="T11">台中、彰化、南投、雲林等地區的公私立高中二年級學生。</text:span></text:p>
      <text:p text:style-name="P6"><text:span text:style-name="T12">三、學員遴選方式：</text:span></text:p>
      <text:p text:style-name="P7"><text:span text:style-name="T13">（一）由各校數學教師推薦對數學科有強烈興趣的高中學生，受推薦者需盡量按時參與課程；本系將以該校學生之平均出席率，日後酌予增減名額。</text:span></text:p>
      <text:p text:style-name="P7"><text:span text:style-name="T13">（二）獲推薦學生請備妥：</text:span></text:p>
      <text:p text:style-name="P8"><text:span text:style-name="T14">1</text:span><text:span text:style-name="T15">、數學任課教師推薦信一封</text:span></text:p>
      <text:p text:style-name="P8"><text:span text:style-name="T16">2</text:span><text:span text:style-name="T17">、自我介紹信一封</text:span></text:p>
      <text:p text:style-name="P9"><text:span text:style-name="T18">3</text:span><text:span text:style-name="T19">、若有足勘證明數學能力的文件</text:span><text:span text:style-name="T20">（如文章發表、數學能力競賽或科學展覽成績等有關資料），皆請檢附。</text:span></text:p>
      <text:p text:style-name="P10"><text:span text:style-name="T20">（三）本系就獲推薦學生之資料進行審查，公告錄取名單。</text:span></text:p>
      <text:p text:style-name="P10"><text:span text:style-name="T20">（四）出席率達</text:span><text:span text:style-name="T21">80</text:span><text:span text:style-name="T22">％之學生將授與結業證書以玆證明。</text:span></text:p>
      <text:p text:style-name="P10"><text:span text:style-name="T23"/></text:p>
      <text:p text:style-name="P11"><text:span text:style-name="T24">四、輔導時間及地點：</text:span></text:p>
      <text:p text:style-name="P12"><text:span text:style-name="T25">自</text:span><text:span text:style-name="T26">112</text:span><text:span text:style-name="T27">年</text:span><text:span text:style-name="T28">10</text:span><text:span text:style-name="T29">月至</text:span><text:span text:style-name="T30">113</text:span><text:span text:style-name="T31">年</text:span><text:span text:style-name="T32">06</text:span><text:span text:style-name="T33">月止，預計上課日期為</text:span></text:p>
      <text:p text:style-name="P12"><text:span text:style-name="T34"/></text:p>
      <text:p text:style-name="P12"><text:span text:style-name="T35">第一階段</text:span></text:p>
      <text:p text:style-name="P12"><text:span text:style-name="T36">112/10/22(</text:span><text:span text:style-name="T37">日</text:span><text:span text:style-name="T38">)</text:span><text:span text:style-name="T39">、</text:span><text:span text:style-name="T40">112/11/05(</text:span><text:span text:style-name="T41">日</text:span><text:span text:style-name="T42">)</text:span><text:span text:style-name="T43">、</text:span><text:span text:style-name="T44">112/11/19(</text:span><text:span text:style-name="T45">日</text:span><text:span text:style-name="T46">)</text:span><text:span text:style-name="T47">、</text:span><text:span text:style-name="T48">112/12/03(</text:span><text:span text:style-name="T49">日</text:span><text:span text:style-name="T50">)</text:span><text:span text:style-name="T51">、</text:span></text:p>
      <text:p text:style-name="P12"><text:span text:style-name="T52">112/12/10(</text:span><text:span text:style-name="T53">日</text:span><text:span text:style-name="T54">)</text:span><text:span text:style-name="T55">、</text:span><text:span text:style-name="T56">112/12/17(</text:span><text:span text:style-name="T57">日</text:span><text:span text:style-name="T58">)</text:span><text:span text:style-name="T59">、</text:span><text:span text:style-name="T60">113/01/07(</text:span><text:span text:style-name="T61">日</text:span><text:span text:style-name="T62">)</text:span><text:span text:style-name="T63">。</text:span></text:p>
      <text:p text:style-name="P12"><text:span text:style-name="T63">共計七次課程。</text:span></text:p>
      <text:p text:style-name="P12"><text:span text:style-name="T64"/></text:p>
      <text:p text:style-name="P12"><text:span text:style-name="T65">第二階段</text:span></text:p>
      <text:p text:style-name="P12"><text:span text:style-name="T66">詳細上課日期待參考各校公告</text:span><text:span text:style-name="T67">112</text:span><text:span text:style-name="T68">學年度下學期行事曆後，再另行公告上課時間</text:span><text:span text:style-name="T69">,</text:span><text:span text:style-name="T70">預計安排七次課程。</text:span></text:p>
      <text:p text:style-name="P12"><text:span text:style-name="T71"/></text:p>
      <text:p text:style-name="P12"><text:span text:style-name="T72">兩階段共計十四次課程。</text:span></text:p>
      <text:p text:style-name="P12"><text:span text:style-name="T73"/></text:p>
      <text:p text:style-name="P12"><text:span text:style-name="T74">上課時間：星期日上午十點至十二點、下午一點三十分至三點三十分；</text:span></text:p>
      <text:p text:style-name="P12"><text:span text:style-name="T74">上課地點：國立彰化師範大學數學系</text:span><text:span text:style-name="T75">(</text:span><text:span text:style-name="T76">巧思館</text:span><text:span text:style-name="T77">)</text:span></text:p>
      <text:p text:style-name="P12"><text:span text:style-name="T78">地址</text:span><text:span text:style-name="T79">:<text:s text:c="2"/>500</text:span><text:span text:style-name="T80">彰化市進德路一號</text:span></text:p>
      <text:p text:style-name="P13"><text:span text:style-name="T81">五、課程內容：</text:span></text:p>
      <text:p text:style-name="P14"><text:span text:style-name="T82">本系教師就其專精領域，以淺顯易懂的方式介紹各種數學知識，及生活中相關科學的應用。</text:span></text:p>
      <text:p text:style-name="P15"><text:span text:style-name="T83">六、圖書及相關設備：</text:span></text:p>
      <text:p text:style-name="P16"><text:span text:style-name="T84">學生在參與計畫期間，可使用本系圖書及電腦設備</text:span><text:span text:style-name="T85">(</text:span><text:span text:style-name="T86">依上課需求</text:span><text:span text:style-name="T87">)</text:span><text:span text:style-name="T88">。</text:span></text:p>
      <text:p text:style-name="P17"><text:span text:style-name="T89">七、報名方式及時間：</text:span></text:p>
      <text:p text:style-name="P18"><text:span text:style-name="T90">以校為單位，詳細填寫</text:span><text:span text:style-name="T91">團體報名表</text:span><text:span text:style-name="T92">（如附表），附上獲推薦學生的</text:span><text:span text:style-name="T93">教師推薦信</text:span><text:span text:style-name="T94">、</text:span><text:span text:style-name="T95">自我介紹信</text:span><text:span text:style-name="T96">、</text:span><text:span text:style-name="T97">數學能力證明文件</text:span><text:span text:style-name="T98">（</text:span><text:span text:style-name="T99">請以各個學生為單位封裝，以利審查</text:span><text:span text:style-name="T100">），以及</text:span><text:span text:style-name="T101">附回郵信封一個（寫明收件人姓名、住址、郵遞區號、貼足掛號郵資）</text:span><text:span text:style-name="T102">，請於</text:span><text:span text:style-name="T103">112</text:span><text:span text:style-name="T104">年</text:span><text:span text:style-name="T105">10</text:span><text:span text:style-name="T106">月</text:span><text:span text:style-name="T107">06(</text:span><text:span text:style-name="T108">五</text:span><text:span text:style-name="T109">)</text:span><text:span text:style-name="T110">前掛號</text:span><text:span text:style-name="T111">郵寄至：</text:span><text:span text:style-name="T112"><text:s text:c="2"/></text:span></text:p>
      <text:p text:style-name="P19"><text:span text:style-name="T112"><text:s text:c="5"/></text:span><text:span text:style-name="T113"><text:s text:c="2"/>500<text:s/></text:span><text:span text:style-name="T114">彰化市進德路一號</text:span><text:span text:style-name="T115"><text:s/></text:span><text:span text:style-name="T116">國立彰化師範大學數學系</text:span><text:span text:style-name="T117"><text:s/></text:span></text:p>
      <text:p text:style-name="P20"><text:span text:style-name="T118"><text:s text:c="5"/></text:span><text:span text:style-name="T119">（註明「高中學生數學研究人才培育計畫」）</text:span></text:p>
      <text:p text:style-name="P20"><text:span text:style-name="T120"/></text:p>
      <text:p text:style-name="P21"><text:span text:style-name="T121">八、錄取通知及計畫實施日期：</text:span></text:p>
      <text:p text:style-name="P22"><text:span text:style-name="T122">預定</text:span><text:span text:style-name="T123">112</text:span><text:span text:style-name="T124">年</text:span><text:span text:style-name="T125">10</text:span><text:span text:style-name="T126">月</text:span><text:span text:style-name="T127">12</text:span><text:span text:style-name="T128">日</text:span><text:span text:style-name="T129">(</text:span><text:span text:style-name="T130">四</text:span><text:span text:style-name="T131">)</text:span><text:span text:style-name="T132">公告錄取名單及本梯次的上課時間</text:span><text:span text:style-name="T133">於計畫網頁並通知各錄取學生，課程共計十四週。</text:span></text:p>
      <text:p text:style-name="P23"><text:span text:style-name="T134">計畫網頁</text:span><text:span text:style-name="T135">:<text:s/></text:span><text:a xlink:href="http://120.107.155.233/high/"><text:span text:style-name="T136">http://120.107.155.233/high/</text:span></text:a><text:span text:style-name="T137"/></text:p>
      <text:p text:style-name="P24"><text:span text:style-name="T138">九、連絡及詢問方式：</text:span></text:p>
      <text:p text:style-name="P25"><text:span text:style-name="T139">連絡電話：</text:span><text:span text:style-name="T140">04-7232105<text:s/></text:span><text:span text:style-name="T141">分機</text:span><text:span text:style-name="T142">3251</text:span></text:p>
      <text:p text:style-name="P25"><text:span text:style-name="T143">傳真電話：</text:span><text:span text:style-name="T144">04-7211192</text:span></text:p>
      <text:p text:style-name="P25"><text:span text:style-name="T145">聯絡地址：</text:span><text:span text:style-name="T146">500<text:s/></text:span><text:span text:style-name="T147">彰化市進德路一號</text:span><text:span text:style-name="T148"><text:s/>(</text:span><text:span text:style-name="T149">國立彰化師範大學</text:span><text:span text:style-name="T150"><text:s/></text:span><text:span text:style-name="T151">數學系</text:span><text:span text:style-name="T152">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