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1.5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1.5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2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</office:automatic-styles>
  <office:body>
    <office:text>
      <text:p text:style-name="P1"><text:span text:style-name="T1"><text:s/></text:span><text:span text:style-name="T2">附件2-2：</text:span><text:span text:style-name="T3">家長/監護人同意書</text:span><text:span text:style-name="T4"><text:s/></text:span></text:p>
      <text:p text:style-name="P1"><text:span text:style-name="T5">(繳交文件需親筆簽名並轉成 PDF 檔後，上傳至指定位置。檔案大小不得超過 2MB) </text:span></text:p>
      <text:p text:style-name="P1"><text:span text:style-name="T5"><text:s/></text:span></text:p>
      <text:p text:style-name="P1"><text:span text:style-name="T5"><text:s/></text:span></text:p>
      <text:p text:style-name="P2"><text:span text:style-name="T6">南投縣2023年山城數位黑客松競賽</text:span></text:p>
      <text:p text:style-name="P2"><text:span text:style-name="T6">家長/監護人同意書</text:span></text:p>
      <text:p text:style-name="P3"><text:span text:style-name="T7"><text:s/></text:span></text:p>
      <text:p text:style-name="P4"><text:span text:style-name="T8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span></text:p>
      <text:p text:style-name="P4"><text:span text:style-name="T8">本人聲明以下簽名為真。 </text:span></text:p>
      <text:p text:style-name="P4"><text:span text:style-name="T8">此致 </text:span></text:p>
      <text:p text:style-name="P4"><text:span text:style-name="T8">南投縣政府 </text:span></text:p>
      <text:p text:style-name="P5"><text:span text:style-name="T9"><text:s/></text:span></text:p>
      <text:p text:style-name="P6"><text:span text:style-name="T10">家長/監護人簽名： </text:span></text:p>
      <text:p text:style-name="P6"><text:span text:style-name="T10">隊伍名稱：<text:s text:c="2"/></text:span></text:p>
      <text:p text:style-name="P6"><text:span text:style-name="T10">連絡電話： </text:span></text:p>
      <text:p text:style-name="P7"><text:span text:style-name="T10"><text:s/>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12">中<text:s text:c="2"/>華<text:s text:c="2"/>民<text:s text:c="2"/>國<text:s text:c="5"/>112<text:s text:c="4"/>年<text:s text:c="9"/>月<text:s text:c="8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