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034in" fo:font-size="14pt" style:font-size-asian="14pt"/>
    </style:style>
    <style:style style:name="P8" style:parent-style-name="本文" style:family="paragraph">
      <style:paragraph-properties fo:text-align="center" fo:margin-top="0.0034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本文" style:family="paragraph">
      <style:paragraph-properties fo:text-align="center" fo:margin-top="0.0034in"/>
      <style:text-properties style:font-name="微軟正黑體" style:font-name-asian="微軟正黑體" fo:font-size="10.5pt" style:font-size-asian="10.5pt"/>
    </style:style>
    <style:style style:name="P14" style:parent-style-name="標題1" style:family="paragraph">
      <style:paragraph-properties fo:line-height="0.3381in"/>
      <style:text-properties style:font-name="微軟正黑體" style:font-name-asian="微軟正黑體"/>
    </style:style>
    <style:style style:name="P15" style:parent-style-name="本文" style:family="paragraph">
      <style:paragraph-properties fo:text-align="justify" fo:margin-top="0.0409in" fo:line-height="125%" fo:margin-left="0.9701in" fo:margin-right="0.576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0006in"/>
      <style:text-properties style:font-name="微軟正黑體" style:font-name-asian="微軟正黑體"/>
    </style:style>
    <style:style style:name="P26" style:parent-style-name="標題1" style:family="paragraph">
      <style:paragraph-properties fo:margin-top="0.0006in"/>
      <style:text-properties style:font-name="微軟正黑體" style:font-name-asian="微軟正黑體"/>
    </style:style>
    <style:style style:name="P27" style:parent-style-name="標題1" style:family="paragraph">
      <style:paragraph-properties fo:margin-top="0.0006in"/>
      <style:text-properties style:font-name="微軟正黑體" style:font-name-asian="微軟正黑體"/>
    </style:style>
    <style:style style:name="P28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48in"/>
    </style:style>
    <style:style style:name="T3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3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P33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letter-spacing="-0.0048in"/>
    </style:style>
    <style:style style:name="P36" style:parent-style-name="本文" style:family="paragraph">
      <style:paragraph-properties fo:margin-top="0.0055in"/>
      <style:text-properties style:font-name="微軟正黑體" style:font-name-asian="微軟正黑體" fo:font-size="11pt" style:font-size-asian="11pt"/>
    </style:style>
    <style:style style:name="P37" style:parent-style-name="標題1" style:family="paragraph">
      <style:text-properties style:font-name="微軟正黑體" style:font-name-asian="微軟正黑體"/>
    </style:style>
    <style:style style:name="P38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letter-spacing="-0.002in"/>
    </style:style>
    <style:style style:name="T40" style:parent-style-name="預設段落字型" style:family="text">
      <style:text-properties style:font-name="微軟正黑體" style:font-name-asian="微軟正黑體" fo:letter-spacing="-0.002in"/>
    </style:style>
    <style:style style:name="T41" style:parent-style-name="預設段落字型" style:family="text">
      <style:text-properties style:font-name="微軟正黑體" style:font-name-asian="微軟正黑體" fo:letter-spacing="-0.002in"/>
    </style:style>
    <style:style style:name="T42" style:parent-style-name="預設段落字型" style:family="text">
      <style:text-properties style:font-name="微軟正黑體" style:font-name-asian="微軟正黑體" fo:letter-spacing="-0.0006in"/>
    </style:style>
    <style:style style:name="T43" style:parent-style-name="預設段落字型" style:family="text">
      <style:text-properties style:font-name="微軟正黑體" style:font-name-asian="微軟正黑體" fo:letter-spacing="-0.0041in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5" style:parent-style-name="預設段落字型" style:family="text">
      <style:text-properties style:font-name="微軟正黑體" style:font-name-asian="微軟正黑體" fo:letter-spacing="-0.0041in"/>
    </style:style>
    <style:style style:name="T46" style:parent-style-name="預設段落字型" style:family="text">
      <style:text-properties style:font-name="微軟正黑體" style:font-name-asian="微軟正黑體" fo:letter-spacing="-0.002in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48" style:parent-style-name="預設段落字型" style:family="text">
      <style:text-properties style:font-name="微軟正黑體" style:font-name-asian="微軟正黑體" fo:letter-spacing="-0.002in"/>
    </style:style>
    <style:style style:name="P49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0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1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2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3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4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5" style:parent-style-name="本文" style:family="paragraph">
      <style:paragraph-properties fo:margin-top="0.0069in"/>
      <style:text-properties style:font-name="微軟正黑體" style:font-name-asian="微軟正黑體" fo:font-size="11pt" style:font-size-asian="11pt"/>
    </style:style>
    <style:style style:name="P56" style:parent-style-name="標題1" style:family="paragraph">
      <style:paragraph-properties fo:margin-top="0.0006in"/>
      <style:text-properties style:font-name="微軟正黑體" style:font-name-asian="微軟正黑體"/>
    </style:style>
    <style:style style:name="P57" style:parent-style-name="本文" style:family="paragraph">
      <style:paragraph-properties fo:widows="2" fo:orphans="2" style:text-autospace="ideograph-alpha"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widows="2" fo:orphans="2" style:text-autospace="ideograph-alpha" style:line-height-at-least="0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本文" style:family="paragraph">
      <style:paragraph-properties style:line-height-at-least="0in" fo:margin-left="1.038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本文" style:family="paragraph">
      <style:paragraph-properties style:line-height-at-least="0in" fo:margin-left="1.038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本文" style:family="paragraph">
      <style:paragraph-properties style:line-height-at-least="0in" fo:margin-left="1.038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本文" style:family="paragraph">
      <style:paragraph-properties fo:widows="2" fo:orphans="2" style:text-autospace="ideograph-alpha" style:line-height-at-least="0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新細明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olumn120" style:family="table-column">
      <style:table-column-properties style:column-width="1.3972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2.4819in" style:use-optimal-column-width="false"/>
    </style:style>
    <style:style style:name="TableColumn123" style:family="table-column">
      <style:table-column-properties style:column-width="1.5534in" style:use-optimal-column-width="false"/>
    </style:style>
    <style:style style:name="Table119" style:family="table">
      <style:table-properties style:width="6.418in" fo:margin-left="0in" table:align="center"/>
    </style:style>
    <style:style style:name="TableRow124" style:family="table-row">
      <style:table-row-properties style:min-row-height="0.3243in" style:use-optimal-row-height="false"/>
    </style:style>
    <style:style style:name="TableCell125" style:family="table-cell">
      <style:table-cell-properties fo:border="0.0069in solid #000000" fo:background-color="#DAEDF3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69in" fo:line-height="0.3041in" fo:margin-left="0.4326in" fo:margin-right="0.429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7" style:family="table-cell">
      <style:table-cell-properties fo:border="0.0069in solid #000000" fo:background-color="#DAEDF3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69in" fo:line-height="0.3041in" fo:margin-left="0.309in" fo:margin-right="0.308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9" style:family="table-cell">
      <style:table-cell-properties fo:border="0.0069in solid #000000" fo:background-color="#DAEDF3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69in" fo:line-height="0.3041in" fo:margin-left="0.2451in" fo:margin-right="0.242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31" style:family="table-cell">
      <style:table-cell-properties fo:border="0.0069in solid #000000" fo:background-color="#DAEDF3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69in" fo:line-height="0.3041in" fo:margin-left="0.1354in" fo:margin-right="0.131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133" style:family="table-row">
      <style:table-row-properties style:min-row-height="0.4194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41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83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583in" fo:margin-left="0.243in" fo:margin-right="0.2423in">
        <style:tab-stops/>
      </style:paragraph-properties>
      <style:text-properties style:font-name="微軟正黑體" style:font-name-asian="微軟正黑體" fo:font-size="12pt" style:font-size-asian="12pt"/>
    </style:style>
    <style:style style:name="TableRow140" style:family="table-row">
      <style:table-row-properties style:min-row-height="0.3743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41in" fo:line-height="0.2562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583in" fo:line-height="0.302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41in" fo:line-height="0.2562in" fo:margin-left="0.1354in" fo:margin-right="0.1312in">
        <style:tab-stops/>
      </style:paragraph-properties>
      <style:text-properties style:font-name="微軟正黑體" style:font-name-asian="微軟正黑體" fo:font-size="12pt" style:font-size-asian="12pt"/>
    </style:style>
    <style:style style:name="P147" style:parent-style-name="本文" style:family="paragraph">
      <style:paragraph-properties fo:widows="2" fo:orphans="2" style:text-autospace="ideograph-alpha" style:line-height-at-least="0in" fo:margin-left="1.0388in">
        <style:tab-stops/>
      </style:paragraph-properties>
      <style:text-properties style:font-name="微軟正黑體" style:font-name-asian="微軟正黑體" style:language-asian="zh" style:country-asian="HK"/>
    </style:style>
    <style:style style:name="P148" style:parent-style-name="內文" style:family="paragraph">
      <style:paragraph-properties fo:break-before="page"/>
      <style:text-properties fo:hyphenate="true"/>
    </style:style>
    <style:style style:name="P149" style:parent-style-name="本文" style:family="paragraph">
      <style:paragraph-properties fo:widows="2" fo:orphans="2" style:text-autospace="ideograph-alpha" style:line-height-at-least="0in"/>
    </style:style>
    <style:style style:name="T150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52" style:family="table-column">
      <style:table-column-properties style:column-width="1.802in"/>
    </style:style>
    <style:style style:name="TableColumn153" style:family="table-column">
      <style:table-column-properties style:column-width="0.6194in"/>
    </style:style>
    <style:style style:name="Table151" style:family="table">
      <style:table-properties style:width="2.4215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language-asian="zh" style:country-asian="HK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82" style:parent-style-name="清單段落" style:family="paragraph">
      <style:paragraph-properties style:text-autospace="ideograph-alpha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97" style:parent-style-name="本文" style:family="paragraph">
      <style:paragraph-properties fo:line-height="0.2993in" fo:margin-left="0.4694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P202" style:parent-style-name="本文" style:family="paragraph">
      <style:paragraph-properties fo:margin-top="0.0097in"/>
      <style:text-properties style:font-name="微軟正黑體" style:font-name-asian="微軟正黑體" fo:font-size="8.5pt" style:font-size-asian="8.5pt"/>
    </style:style>
    <style:style style:name="P203" style:parent-style-name="標題1" style:family="paragraph">
      <style:paragraph-properties fo:margin-top="0.0006in"/>
      <style:text-properties style:font-name="微軟正黑體" style:font-name-asian="微軟正黑體"/>
    </style:style>
    <style:style style:name="P204" style:parent-style-name="本文" style:family="paragraph">
      <style:paragraph-properties fo:margin-top="0.0111in"/>
      <style:text-properties style:font-name="微軟正黑體" style:font-name-asian="微軟正黑體" fo:font-weight="bold" style:font-weight-asian="bold" fo:font-size="9.5pt" style:font-size-asian="9.5pt"/>
    </style:style>
    <style:style style:name="P205" style:parent-style-name="內文" style:family="paragraph">
      <style:paragraph-properties fo:line-height="0.3263in" fo:margin-left="0.4694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2pt" style:font-size-asian="12pt"/>
    </style:style>
    <style:style style:name="P209" style:parent-style-name="本文" style:family="paragraph">
      <style:paragraph-properties fo:margin-top="0.0756in" fo:line-height="0.2576in" fo:margin-left="0.970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新細明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P21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214" style:family="table-column">
      <style:table-column-properties style:column-width="1.2104in"/>
    </style:style>
    <style:style style:name="TableColumn215" style:family="table-column">
      <style:table-column-properties style:column-width="4.4319in"/>
    </style:style>
    <style:style style:name="TableColumn216" style:family="table-column">
      <style:table-column-properties style:column-width="0.8145in"/>
    </style:style>
    <style:style style:name="Table213" style:family="table">
      <style:table-properties style:width="6.4569in" style:rel-width="84.94%" fo:margin-left="0.7645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138in solid #000000" fo:border-left="0.0138in solid #000000" fo:border-bottom="none" fo:border-right="none" fo:background-color="#000000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-top="0.0138in solid #000000" fo:border-left="none" fo:border-bottom="none" fo:border-right="none" fo:background-color="#000000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-top="0.0138in solid #000000" fo:border-left="none" fo:border-bottom="none" fo:border-right="0.0138in solid #000000" fo:background-color="#000000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238" style:parent-style-name="本文" style:family="paragraph">
      <style:paragraph-properties fo:widows="2" fo:orphans="2" style:text-autospace="ideograph-alpha" style:line-height-at-least="0in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/>
    </style:style>
    <style:style style:name="P242" style:parent-style-name="本文" style:family="paragraph">
      <style:paragraph-properties fo:widows="2" fo:orphans="2" style:text-autospace="ideograph-alpha" style:line-height-at-least="0in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language-asian="zh" style:country-asian="HK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language-asian="zh" style:country-asian="HK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language-asian="zh" style:country-asian="HK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language-asian="zh" style:country-asian="HK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language-asian="zh" style:country-asian="HK"/>
    </style:style>
    <style:style style:name="P255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256" style:parent-style-name="本文" style:family="paragraph">
      <style:paragraph-properties fo:margin-top="0.0104in"/>
      <style:text-properties style:font-name="微軟正黑體" style:font-name-asian="微軟正黑體" fo:font-size="7pt" style:font-size-asian="7pt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5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name-complex="新細明體"/>
    </style:style>
    <style:style style:name="T265" style:parent-style-name="預設段落字型" style:family="text">
      <style:text-properties style:font-name="微軟正黑體" style:font-name-asian="微軟正黑體" fo:letter-spacing="-0.0083in"/>
    </style:style>
    <style:style style:name="T266" style:parent-style-name="預設段落字型" style:family="text">
      <style:text-properties style:font-name="微軟正黑體" style:font-name-asian="微軟正黑體" fo:letter-spacing="-0.0055in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font-name-complex="新細明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本文" style:family="paragraph">
      <style:paragraph-properties fo:line-height="0.3229in" fo:margin-left="0.6034in">
        <style:tab-stops/>
      </style:paragraph-properties>
      <style:text-properties style:font-name="微軟正黑體" style:font-name-asian="微軟正黑體"/>
    </style:style>
    <style:style style:name="P271" style:parent-style-name="本文" style:family="paragraph">
      <style:paragraph-properties fo:margin-top="0.0555in" fo:line-height="125%" fo:margin-left="0.9368in" fo:margin-right="0.580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本文" style:family="paragraph">
      <style:paragraph-properties fo:margin-top="0.0555in" fo:line-height="125%" fo:margin-right="0.5805in"/>
      <style:text-properties style:font-name="微軟正黑體" style:font-name-asian="微軟正黑體"/>
    </style:style>
    <style:style style:name="P280" style:parent-style-name="本文" style:family="paragraph">
      <style:paragraph-properties fo:margin-top="0.0555in" fo:line-height="125%" fo:margin-right="0.5805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34in"/>
    </style:style>
    <style:style style:name="T283" style:parent-style-name="預設段落字型" style:family="text">
      <style:text-properties style:font-name="微軟正黑體" style:font-name-asian="微軟正黑體" fo:letter-spacing="-0.0166in"/>
    </style:style>
    <style:style style:name="T284" style:parent-style-name="預設段落字型" style:family="text">
      <style:text-properties style:font-name="微軟正黑體" style:font-name-asian="微軟正黑體" fo:letter-spacing="-0.0034in"/>
    </style:style>
    <style:style style:name="P285" style:parent-style-name="本文" style:family="paragraph">
      <style:paragraph-properties fo:margin-top="0.0555in" fo:line-height="125%" fo:margin-right="0.5805in"/>
    </style:style>
    <style:style style:name="T286" style:parent-style-name="預設段落字型" style:family="text">
      <style:text-properties style:font-name="微軟正黑體" style:font-name-asian="微軟正黑體" fo:letter-spacing="-0.0034in"/>
    </style:style>
    <style:style style:name="T287" style:parent-style-name="預設段落字型" style:family="text">
      <style:text-properties style:font-name="微軟正黑體" style:font-name-asian="微軟正黑體" fo:letter-spacing="-0.0083in"/>
    </style:style>
    <style:style style:name="T288" style:parent-style-name="預設段落字型" style:family="text">
      <style:text-properties style:font-name="微軟正黑體" style:font-name-asian="微軟正黑體" style:font-name-complex="新細明體" fo:letter-spacing="-0.0083in"/>
    </style:style>
    <style:style style:name="T289" style:parent-style-name="預設段落字型" style:family="text">
      <style:text-properties style:font-name="微軟正黑體" style:font-name-asian="微軟正黑體" fo:letter-spacing="-0.0083in"/>
    </style:style>
    <style:style style:name="P290" style:parent-style-name="本文" style:family="paragraph">
      <style:paragraph-properties fo:margin-top="0.0555in" fo:line-height="125%" fo:margin-right="0.5805in"/>
    </style:style>
    <style:style style:name="T291" style:parent-style-name="預設段落字型" style:family="text">
      <style:text-properties style:font-name="微軟正黑體" style:font-name-asian="微軟正黑體" fo:letter-spacing="-0.0083in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本文" style:family="paragraph">
      <style:paragraph-properties fo:line-height="0.2895in" fo:margin-left="0.6034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font-name-complex="新細明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1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2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3" style:parent-style-name="本文" style:family="paragraph">
      <style:paragraph-properties fo:text-align="justify" fo:margin-top="0.0284in" fo:line-height="110%" fo:margin-left="0.9368in" fo:margin-right="0.5784in" fo:text-indent="-0.3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fo:letter-spacing="-0.0055in"/>
    </style:style>
    <style:style style:name="T308" style:parent-style-name="預設段落字型" style:family="text">
      <style:text-properties style:font-name="微軟正黑體" style:font-name-asian="微軟正黑體" style:font-name-complex="新細明體" fo:letter-spacing="-0.0055in"/>
    </style:style>
    <style:style style:name="T309" style:parent-style-name="預設段落字型" style:family="text">
      <style:text-properties style:font-name="微軟正黑體" style:font-name-asian="微軟正黑體" fo:letter-spacing="-0.0055in"/>
    </style:style>
    <style:style style:name="T310" style:parent-style-name="預設段落字型" style:family="text">
      <style:text-properties style:font-name="微軟正黑體" style:font-name-asian="微軟正黑體" fo:letter-spacing="-0.0062in"/>
    </style:style>
    <style:style style:name="T311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12" style:parent-style-name="預設段落字型" style:family="text">
      <style:text-properties style:font-name="微軟正黑體" style:font-name-asian="微軟正黑體" fo:letter-spacing="-0.0062in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 fo:letter-spacing="-0.0055in"/>
    </style:style>
    <style:style style:name="T315" style:parent-style-name="預設段落字型" style:family="text">
      <style:text-properties style:font-name="微軟正黑體" style:font-name-asian="微軟正黑體"/>
    </style:style>
    <style:style style:name="P316" style:parent-style-name="本文" style:family="paragraph">
      <style:paragraph-properties fo:line-height="115%" fo:margin-left="0.9368in" fo:margin-right="0.5784in" fo:text-indent="-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21" style:parent-style-name="預設段落字型" style:family="text">
      <style:text-properties style:font-name="微軟正黑體" style:font-name-asian="微軟正黑體" fo:letter-spacing="-0.0062in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本文" style:family="paragraph">
      <style:paragraph-properties fo:line-height="0.3159in" fo:margin-left="0.6034in">
        <style:tab-stops/>
      </style:paragraph-properties>
      <style:text-properties style:font-name="微軟正黑體" style:font-name-asian="微軟正黑體"/>
    </style:style>
    <style:style style:name="P324" style:parent-style-name="本文" style:family="paragraph">
      <style:paragraph-properties fo:margin-top="0.0548in" fo:margin-left="0.9368in">
        <style:tab-stops/>
      </style:paragraph-properties>
      <style:text-properties style:font-name="微軟正黑體" style:font-name-asian="微軟正黑體"/>
    </style:style>
    <style:style style:name="P325" style:parent-style-name="本文" style:family="paragraph">
      <style:paragraph-properties fo:line-height="0.2784in" fo:margin-left="0.6034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style:font-name-complex="新細明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P332" style:parent-style-name="本文" style:family="paragraph">
      <style:paragraph-properties fo:margin-top="0.0555in" fo:margin-left="0.936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style:font-name-complex="新細明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P336" style:parent-style-name="本文" style:family="paragraph">
      <style:paragraph-properties fo:text-align="justify" fo:margin-top="0.0284in" fo:line-height="110%" fo:margin-left="0.9368in" fo:margin-right="0.5777in" fo:text-indent="-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 fo:letter-spacing="-0.0083in"/>
    </style:style>
    <style:style style:name="T342" style:parent-style-name="預設段落字型" style:family="text">
      <style:text-properties style:font-name="微軟正黑體" style:font-name-asian="微軟正黑體" fo:letter-spacing="-0.0041in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letter-spacing="-0.0062in"/>
    </style:style>
    <style:style style:name="T345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46" style:parent-style-name="預設段落字型" style:family="text">
      <style:text-properties style:font-name="微軟正黑體" style:font-name-asian="微軟正黑體" fo:letter-spacing="-0.0062in"/>
    </style:style>
    <style:style style:name="T347" style:parent-style-name="預設段落字型" style:family="text">
      <style:text-properties style:font-name="微軟正黑體" style:font-name-asian="微軟正黑體" fo:letter-spacing="-0.0069in"/>
    </style:style>
    <style:style style:name="T348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49" style:parent-style-name="預設段落字型" style:family="text">
      <style:text-properties style:font-name="微軟正黑體" style:font-name-asian="微軟正黑體" fo:letter-spacing="-0.0069in"/>
    </style:style>
    <style:style style:name="T350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1" style:parent-style-name="預設段落字型" style:family="text">
      <style:text-properties style:font-name="微軟正黑體" style:font-name-asian="微軟正黑體" fo:letter-spacing="-0.0069in"/>
    </style:style>
    <style:style style:name="P352" style:parent-style-name="本文" style:family="paragraph">
      <style:paragraph-properties fo:margin-top="0.0437in" fo:margin-left="0.9368in">
        <style:tab-stops/>
      </style:paragraph-properties>
      <style:text-properties style:font-name="微軟正黑體" style:font-name-asian="微軟正黑體"/>
    </style:style>
    <style:style style:name="P353" style:parent-style-name="本文" style:family="paragraph">
      <style:paragraph-properties fo:text-align="justify" fo:margin-top="0.027in" fo:line-height="120%" fo:margin-left="0.9368in" fo:margin-right="0.5777in" fo:text-indent="-0.333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 fo:letter-spacing="-0.0076in"/>
    </style:style>
    <style:style style:name="T358" style:parent-style-name="預設段落字型" style:family="text">
      <style:text-properties style:font-name="微軟正黑體" style:font-name-asian="微軟正黑體" style:font-name-complex="新細明體" fo:letter-spacing="-0.0076in"/>
    </style:style>
    <style:style style:name="T359" style:parent-style-name="預設段落字型" style:family="text">
      <style:text-properties style:font-name="微軟正黑體" style:font-name-asian="微軟正黑體" fo:letter-spacing="-0.0076in"/>
    </style:style>
    <style:style style:name="T360" style:parent-style-name="預設段落字型" style:family="text">
      <style:text-properties style:font-name="微軟正黑體" style:font-name-asian="微軟正黑體" fo:letter-spacing="-0.0069in"/>
    </style:style>
    <style:style style:name="T361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62" style:parent-style-name="預設段落字型" style:family="text">
      <style:text-properties style:font-name="微軟正黑體" style:font-name-asian="微軟正黑體" fo:letter-spacing="-0.0069in"/>
    </style:style>
    <style:style style:name="T363" style:parent-style-name="預設段落字型" style:family="text">
      <style:text-properties style:font-name="微軟正黑體" style:font-name-asian="微軟正黑體"/>
    </style:style>
    <style:style style:name="P364" style:parent-style-name="本文" style:family="paragraph">
      <style:paragraph-properties fo:line-height="0.2993in" fo:margin-left="0.6034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style:font-name-complex="新細明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P371" style:parent-style-name="本文" style:family="paragraph">
      <style:paragraph-properties fo:margin-top="0.0548in" fo:margin-left="0.9368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 style:font-name-complex="新細明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P375" style:parent-style-name="本文" style:family="paragraph">
      <style:paragraph-properties fo:margin-top="0.0284in" fo:line-height="115%" fo:margin-left="0.9368in" fo:margin-right="0.5833in" fo:text-indent="-0.3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 style:font-name-complex="新細明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 style:font-name-complex="新細明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P383" style:parent-style-name="本文" style:family="paragraph">
      <style:paragraph-properties fo:line-height="0.3215in" fo:margin-left="0.6034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style:font-name-complex="新細明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P390" style:parent-style-name="本文" style:family="paragraph">
      <style:paragraph-properties fo:margin-top="0.0569in" fo:margin-left="0.9368in">
        <style:tab-stops/>
      </style:paragraph-properties>
      <style:text-properties style:font-name="微軟正黑體" style:font-name-asian="微軟正黑體"/>
    </style:style>
    <style:style style:name="P391" style:parent-style-name="本文" style:family="paragraph">
      <style:paragraph-properties fo:text-align="justify" fo:margin-top="0.0263in" fo:line-height="120%" fo:margin-left="0.9368in" fo:margin-right="0.5784in" fo:text-indent="-0.333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fo:letter-spacing="-0.0166in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style:font-name-complex="新細明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style:font-name-complex="新細明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fo:letter-spacing="-0.0048in"/>
    </style:style>
    <style:style style:name="T40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402" style:parent-style-name="預設段落字型" style:family="text">
      <style:text-properties style:font-name="微軟正黑體" style:font-name-asian="微軟正黑體" fo:letter-spacing="-0.0048in"/>
    </style:style>
    <style:style style:name="T403" style:parent-style-name="預設段落字型" style:family="text">
      <style:text-properties style:font-name="微軟正黑體" style:font-name-asian="微軟正黑體" fo:letter-spacing="-0.0069in"/>
    </style:style>
    <style:style style:name="T404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405" style:parent-style-name="預設段落字型" style:family="text">
      <style:text-properties style:font-name="微軟正黑體" style:font-name-asian="微軟正黑體" fo:letter-spacing="-0.0069in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本文" style:family="paragraph">
      <style:paragraph-properties fo:text-align="justify" fo:line-height="0.3in" fo:margin-left="0.6034in">
        <style:tab-stops/>
      </style:paragraph-properties>
      <style:text-properties style:font-name="微軟正黑體" style:font-name-asian="微軟正黑體"/>
    </style:style>
    <style:style style:name="P409" style:parent-style-name="本文" style:family="paragraph">
      <style:paragraph-properties fo:text-align="end" fo:margin-top="0.0569in" fo:margin-right="1.6763in"/>
      <style:text-properties style:font-name="微軟正黑體" style:font-name-asian="微軟正黑體"/>
    </style:style>
    <style:style style:name="P410" style:parent-style-name="本文" style:family="paragraph">
      <style:paragraph-properties fo:margin-top="0.027in" fo:margin-right="0.659in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 fo:letter-spacing="-0.0166in"/>
    </style:style>
    <style:style style:name="T415" style:parent-style-name="預設段落字型" style:family="text">
      <style:text-properties style:font-name="微軟正黑體" style:font-name-asian="微軟正黑體" fo:letter-spacing="-0.0006in"/>
    </style:style>
    <style:style style:name="T416" style:parent-style-name="預設段落字型" style:family="text">
      <style:text-properties style:font-name="微軟正黑體" style:font-name-asian="微軟正黑體" style:font-name-complex="新細明體" fo:letter-spacing="-0.0006in"/>
    </style:style>
    <style:style style:name="T417" style:parent-style-name="預設段落字型" style:family="text">
      <style:text-properties style:font-name="微軟正黑體" style:font-name-asian="微軟正黑體" fo:letter-spacing="-0.0006in"/>
    </style:style>
    <style:style style:name="P418" style:parent-style-name="本文" style:family="paragraph">
      <style:paragraph-properties fo:margin-top="0.027in" fo:margin-right="0.659in"/>
    </style:style>
    <style:style style:name="T419" style:parent-style-name="預設段落字型" style:family="text">
      <style:text-properties style:font-name="微軟正黑體" style:font-name-asian="微軟正黑體" fo:letter-spacing="-0.0006in"/>
    </style:style>
    <style:style style:name="T420" style:parent-style-name="預設段落字型" style:family="text">
      <style:text-properties style:font-name="微軟正黑體" style:font-name-asian="微軟正黑體"/>
    </style:style>
    <style:style style:name="P421" style:parent-style-name="本文" style:family="paragraph">
      <style:paragraph-properties fo:margin-top="0.027in" fo:margin-right="0.659in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name-complex="新細明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P427" style:parent-style-name="本文" style:family="paragraph">
      <style:paragraph-properties fo:margin-top="0.0555in" fo:margin-left="0.9368in">
        <style:tab-stops/>
      </style:paragraph-properties>
      <style:text-properties style:font-name="微軟正黑體" style:font-name-asian="微軟正黑體"/>
    </style:style>
    <style:style style:name="P428" style:parent-style-name="本文" style:family="paragraph">
      <style:paragraph-properties fo:margin-top="0.0284in" fo:margin-left="0.6034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style:font-name-complex="新細明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style:font-name-complex="新細明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P437" style:parent-style-name="標題1" style:family="paragraph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P441" style:parent-style-name="本文" style:family="paragraph">
      <style:paragraph-properties fo:margin-top="0.0013in" fo:margin-left="0.7868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fo:letter-spacing="0.0138in"/>
    </style:style>
    <style:style style:name="T444" style:parent-style-name="預設段落字型" style:family="text">
      <style:text-properties style:font-name="微軟正黑體" style:font-name-asian="微軟正黑體" fo:letter-spacing="0.0138in"/>
    </style:style>
    <style:style style:name="P445" style:parent-style-name="本文" style:family="paragraph">
      <style:paragraph-properties fo:margin-top="0.0013in" fo:margin-left="0.7868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超連結" style:family="text">
      <style:text-properties style:font-name="微軟正黑體" style:font-name-asian="微軟正黑體"/>
    </style:style>
    <style:style style:name="P448" style:parent-style-name="本文" style:family="paragraph">
      <style:paragraph-properties fo:margin-top="0.0013in" fo:margin-left="0.7868in">
        <style:tab-stops/>
      </style:paragraph-properties>
      <style:text-properties style:font-name="微軟正黑體" style:font-name-asian="微軟正黑體"/>
    </style:style>
    <style:style style:name="P449" style:parent-style-name="本文" style:family="paragraph">
      <style:paragraph-properties fo:margin-top="0.0041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fo:break-before="page"/>
    </style:style>
    <style:style style:name="P451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2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3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4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5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6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7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8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9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0" style:parent-style-name="內文" style:family="paragraph">
      <style:paragraph-properties fo:margin-top="0.0694in" fo:margin-bottom="0.0694in"/>
    </style:style>
    <style:style style:name="T46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8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79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481" style:parent-style-name="標題11" style:family="paragraph">
      <style:paragraph-properties fo:break-before="page" fo:text-align="center" fo:line-height="0.3333in"/>
    </style:style>
    <style:style style:name="T482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483" style:parent-style-name="預設段落字型" style:family="text">
      <style:text-properties style:font-name="微軟正黑體" style:font-name-asian="微軟正黑體" fo:font-weight="bold" style:font-weight-asian="bold"/>
    </style:style>
    <style:style style:name="T484" style:parent-style-name="預設段落字型" style:family="text">
      <style:text-properties style:font-name="微軟正黑體" style:font-name-asian="微軟正黑體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/>
    </style:style>
    <style:style style:name="P486" style:parent-style-name="標題11" style:family="paragraph">
      <style:paragraph-properties fo:text-align="center" fo:line-height="0.3333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P490" style:parent-style-name="本文" style:family="paragraph">
      <style:paragraph-properties fo:line-height="0.3055in" fo:margin-left="0.0819in" fo:margin-right="0.4659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 fo:letter-spacing="-0.002in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fo:letter-spacing="-0.002in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letter-spacing="-0.002in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letter-spacing="-0.002in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fo:letter-spacing="-0.002in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letter-spacing="-0.002in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 fo:letter-spacing="-0.002in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fo:letter-spacing="-0.002in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 fo:letter-spacing="-0.002in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fo:letter-spacing="-0.002in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微軟正黑體" style:font-name-asian="微軟正黑體" fo:letter-spacing="-0.002in"/>
    </style:style>
    <style:style style:name="T518" style:parent-style-name="預設段落字型" style:family="text">
      <style:text-properties style:font-name="微軟正黑體" style:font-name-asian="微軟正黑體"/>
    </style:style>
    <style:style style:name="T519" style:parent-style-name="預設段落字型" style:family="text">
      <style:text-properties style:font-name="微軟正黑體" style:font-name-asian="微軟正黑體" fo:letter-spacing="-0.002in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 fo:letter-spacing="-0.002in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 fo:letter-spacing="-0.002in"/>
    </style:style>
    <style:style style:name="T524" style:parent-style-name="預設段落字型" style:family="text">
      <style:text-properties style:font-name="微軟正黑體" style:font-name-asian="微軟正黑體" fo:letter-spacing="-0.0076in"/>
    </style:style>
    <style:style style:name="T525" style:parent-style-name="預設段落字型" style:family="text">
      <style:text-properties style:font-name="微軟正黑體" style:font-name-asian="微軟正黑體"/>
    </style:style>
    <style:style style:name="P526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微軟正黑體" style:font-name-asian="微軟正黑體" fo:letter-spacing="-0.002in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fo:letter-spacing="-0.002in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 fo:letter-spacing="-0.002in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 fo:letter-spacing="-0.002in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 fo:letter-spacing="-0.0062in"/>
    </style:style>
    <style:style style:name="T537" style:parent-style-name="預設段落字型" style:family="text">
      <style:text-properties style:font-name="微軟正黑體" style:font-name-asian="微軟正黑體" fo:letter-spacing="-0.002in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 fo:letter-spacing="-0.0013in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fo:letter-spacing="-0.0013in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 fo:letter-spacing="-0.0013in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fo:letter-spacing="-0.0013in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fo:letter-spacing="-0.0013in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fo:letter-spacing="-0.0013in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fo:letter-spacing="-0.0013in"/>
    </style:style>
    <style:style style:name="T552" style:parent-style-name="預設段落字型" style:family="text">
      <style:text-properties style:font-name="微軟正黑體" style:font-name-asian="微軟正黑體"/>
    </style:style>
    <style:style style:name="T553" style:parent-style-name="預設段落字型" style:family="text">
      <style:text-properties style:font-name="微軟正黑體" style:font-name-asian="微軟正黑體" fo:letter-spacing="-0.0013in"/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 fo:letter-spacing="-0.0013in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 fo:letter-spacing="-0.0013in"/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微軟正黑體" style:font-name-asian="微軟正黑體" fo:letter-spacing="-0.0013in"/>
    </style:style>
    <style:style style:name="T560" style:parent-style-name="預設段落字型" style:family="text">
      <style:text-properties style:font-name="微軟正黑體" style:font-name-asian="微軟正黑體"/>
    </style:style>
    <style:style style:name="T561" style:parent-style-name="預設段落字型" style:family="text">
      <style:text-properties style:font-name="微軟正黑體" style:font-name-asian="微軟正黑體" fo:letter-spacing="-0.0013in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fo:letter-spacing="-0.0013in"/>
    </style:style>
    <style:style style:name="T564" style:parent-style-name="預設段落字型" style:family="text">
      <style:text-properties style:font-name="微軟正黑體" style:font-name-asian="微軟正黑體"/>
    </style:style>
    <style:style style:name="T565" style:parent-style-name="預設段落字型" style:family="text">
      <style:text-properties style:font-name="微軟正黑體" style:font-name-asian="微軟正黑體" fo:letter-spacing="-0.0013in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 fo:letter-spacing="-0.002in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letter-spacing="-0.002in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letter-spacing="-0.002in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 fo:letter-spacing="-0.002in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fo:letter-spacing="-0.002in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letter-spacing="-0.002in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 fo:letter-spacing="-0.002in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微軟正黑體" style:font-name-asian="微軟正黑體" fo:letter-spacing="-0.002in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 fo:letter-spacing="-0.0034in"/>
    </style:style>
    <style:style style:name="T584" style:parent-style-name="預設段落字型" style:family="text">
      <style:text-properties style:font-name="微軟正黑體" style:font-name-asian="微軟正黑體"/>
    </style:style>
    <style:style style:name="P585" style:parent-style-name="本文" style:family="paragraph">
      <style:paragraph-properties fo:line-height="0.3055in" fo:margin-left="0.0819in" fo:margin-right="0.2402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/>
    </style:style>
    <style:style style:name="T587" style:parent-style-name="預設段落字型" style:family="text">
      <style:text-properties style:font-name="微軟正黑體" style:font-name-asian="微軟正黑體" fo:letter-spacing="-0.002in"/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微軟正黑體" style:font-name-asian="微軟正黑體" fo:letter-spacing="-0.002in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 fo:letter-spacing="-0.002in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fo:letter-spacing="-0.002in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fo:letter-spacing="-0.002in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letter-spacing="-0.002in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 fo:letter-spacing="-0.002in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 fo:letter-spacing="-0.002in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 fo:letter-spacing="-0.002in"/>
    </style:style>
    <style:style style:name="T604" style:parent-style-name="預設段落字型" style:family="text">
      <style:text-properties style:font-name="微軟正黑體" style:font-name-asian="微軟正黑體"/>
    </style:style>
    <style:style style:name="T605" style:parent-style-name="預設段落字型" style:family="text">
      <style:text-properties style:font-name="微軟正黑體" style:font-name-asian="微軟正黑體" fo:letter-spacing="-0.002in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 fo:letter-spacing="-0.002in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 fo:letter-spacing="-0.002in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微軟正黑體" style:font-name-asian="微軟正黑體" fo:letter-spacing="-0.002in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 fo:letter-spacing="-0.002in"/>
    </style:style>
    <style:style style:name="T614" style:parent-style-name="預設段落字型" style:family="text">
      <style:text-properties style:font-name="微軟正黑體" style:font-name-asian="微軟正黑體"/>
    </style:style>
    <style:style style:name="T615" style:parent-style-name="預設段落字型" style:family="text">
      <style:text-properties style:font-name="微軟正黑體" style:font-name-asian="微軟正黑體" fo:letter-spacing="-0.002in"/>
    </style:style>
    <style:style style:name="T616" style:parent-style-name="預設段落字型" style:family="text">
      <style:text-properties style:font-name="微軟正黑體" style:font-name-asian="微軟正黑體"/>
    </style:style>
    <style:style style:name="T617" style:parent-style-name="預設段落字型" style:family="text">
      <style:text-properties style:font-name="微軟正黑體" style:font-name-asian="微軟正黑體" fo:letter-spacing="-0.002in"/>
    </style:style>
    <style:style style:name="T618" style:parent-style-name="預設段落字型" style:family="text">
      <style:text-properties style:font-name="微軟正黑體" style:font-name-asian="微軟正黑體"/>
    </style:style>
    <style:style style:name="T619" style:parent-style-name="預設段落字型" style:family="text">
      <style:text-properties style:font-name="微軟正黑體" style:font-name-asian="微軟正黑體" fo:letter-spacing="-0.002in"/>
    </style:style>
    <style:style style:name="T620" style:parent-style-name="預設段落字型" style:family="text">
      <style:text-properties style:font-name="微軟正黑體" style:font-name-asian="微軟正黑體"/>
    </style:style>
    <style:style style:name="T621" style:parent-style-name="預設段落字型" style:family="text">
      <style:text-properties style:font-name="微軟正黑體" style:font-name-asian="微軟正黑體" fo:letter-spacing="-0.002in"/>
    </style:style>
    <style:style style:name="T622" style:parent-style-name="預設段落字型" style:family="text">
      <style:text-properties style:font-name="微軟正黑體" style:font-name-asian="微軟正黑體"/>
    </style:style>
    <style:style style:name="T623" style:parent-style-name="預設段落字型" style:family="text">
      <style:text-properties style:font-name="微軟正黑體" style:font-name-asian="微軟正黑體" fo:letter-spacing="-0.002in"/>
    </style:style>
    <style:style style:name="T624" style:parent-style-name="預設段落字型" style:family="text">
      <style:text-properties style:font-name="微軟正黑體" style:font-name-asian="微軟正黑體"/>
    </style:style>
    <style:style style:name="T625" style:parent-style-name="預設段落字型" style:family="text">
      <style:text-properties style:font-name="微軟正黑體" style:font-name-asian="微軟正黑體" fo:letter-spacing="-0.002in"/>
    </style:style>
    <style:style style:name="T626" style:parent-style-name="預設段落字型" style:family="text">
      <style:text-properties style:font-name="微軟正黑體" style:font-name-asian="微軟正黑體"/>
    </style:style>
    <style:style style:name="T627" style:parent-style-name="預設段落字型" style:family="text">
      <style:text-properties style:font-name="微軟正黑體" style:font-name-asian="微軟正黑體" fo:letter-spacing="-0.0013in"/>
    </style:style>
    <style:style style:name="T628" style:parent-style-name="預設段落字型" style:family="text">
      <style:text-properties style:font-name="微軟正黑體" style:font-name-asian="微軟正黑體" style:font-name-complex="Arial"/>
    </style:style>
    <style:style style:name="T629" style:parent-style-name="預設段落字型" style:family="text">
      <style:text-properties style:font-name="微軟正黑體" style:font-name-asian="微軟正黑體"/>
    </style:style>
    <style:style style:name="T630" style:parent-style-name="預設段落字型" style:family="text">
      <style:text-properties style:font-name="微軟正黑體" style:font-name-asian="微軟正黑體" fo:letter-spacing="-0.002in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fo:letter-spacing="-0.002in"/>
    </style:style>
    <style:style style:name="T633" style:parent-style-name="預設段落字型" style:family="text">
      <style:text-properties style:font-name="微軟正黑體" style:font-name-asian="微軟正黑體"/>
    </style:style>
    <style:style style:name="T634" style:parent-style-name="預設段落字型" style:family="text">
      <style:text-properties style:font-name="微軟正黑體" style:font-name-asian="微軟正黑體" fo:letter-spacing="-0.002in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微軟正黑體" style:font-name-asian="微軟正黑體" fo:letter-spacing="-0.002in"/>
    </style:style>
    <style:style style:name="T637" style:parent-style-name="預設段落字型" style:family="text">
      <style:text-properties style:font-name="微軟正黑體" style:font-name-asian="微軟正黑體"/>
    </style:style>
    <style:style style:name="T638" style:parent-style-name="預設段落字型" style:family="text">
      <style:text-properties style:font-name="微軟正黑體" style:font-name-asian="微軟正黑體" fo:letter-spacing="-0.002in"/>
    </style:style>
    <style:style style:name="T639" style:parent-style-name="預設段落字型" style:family="text">
      <style:text-properties style:font-name="微軟正黑體" style:font-name-asian="微軟正黑體"/>
    </style:style>
    <style:style style:name="T640" style:parent-style-name="預設段落字型" style:family="text">
      <style:text-properties style:font-name="微軟正黑體" style:font-name-asian="微軟正黑體" fo:letter-spacing="-0.002in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 fo:letter-spacing="-0.0013in"/>
    </style:style>
    <style:style style:name="T643" style:parent-style-name="預設段落字型" style:family="text">
      <style:text-properties style:font-name="微軟正黑體" style:font-name-asian="微軟正黑體"/>
    </style:style>
    <style:style style:name="P644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645" style:parent-style-name="預設段落字型" style:family="text">
      <style:text-properties style:font-name="微軟正黑體" style:font-name-asian="微軟正黑體"/>
    </style:style>
    <style:style style:name="T646" style:parent-style-name="預設段落字型" style:family="text">
      <style:text-properties style:font-name="微軟正黑體" style:font-name-asian="微軟正黑體" fo:letter-spacing="-0.002in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微軟正黑體" style:font-name-asian="微軟正黑體" fo:letter-spacing="-0.002in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fo:letter-spacing="-0.002in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微軟正黑體" style:font-name-asian="微軟正黑體" fo:letter-spacing="-0.002in"/>
    </style:style>
    <style:style style:name="T653" style:parent-style-name="預設段落字型" style:family="text">
      <style:text-properties style:font-name="微軟正黑體" style:font-name-asian="微軟正黑體"/>
    </style:style>
    <style:style style:name="T654" style:parent-style-name="預設段落字型" style:family="text">
      <style:text-properties style:font-name="微軟正黑體" style:font-name-asian="微軟正黑體" fo:letter-spacing="-0.002in"/>
    </style:style>
    <style:style style:name="T655" style:parent-style-name="預設段落字型" style:family="text">
      <style:text-properties style:font-name="微軟正黑體" style:font-name-asian="微軟正黑體"/>
    </style:style>
    <style:style style:name="T656" style:parent-style-name="預設段落字型" style:family="text">
      <style:text-properties style:font-name="微軟正黑體" style:font-name-asian="微軟正黑體" fo:letter-spacing="-0.002in"/>
    </style:style>
    <style:style style:name="T657" style:parent-style-name="預設段落字型" style:family="text">
      <style:text-properties style:font-name="微軟正黑體" style:font-name-asian="微軟正黑體"/>
    </style:style>
    <style:style style:name="T658" style:parent-style-name="預設段落字型" style:family="text">
      <style:text-properties style:font-name="微軟正黑體" style:font-name-asian="微軟正黑體" fo:letter-spacing="-0.002in"/>
    </style:style>
    <style:style style:name="T659" style:parent-style-name="預設段落字型" style:family="text">
      <style:text-properties style:font-name="微軟正黑體" style:font-name-asian="微軟正黑體" fo:letter-spacing="0.0013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fo:letter-spacing="-0.002in"/>
    </style:style>
    <style:style style:name="T662" style:parent-style-name="預設段落字型" style:family="text">
      <style:text-properties style:font-name="微軟正黑體" style:font-name-asian="微軟正黑體"/>
    </style:style>
    <style:style style:name="T663" style:parent-style-name="預設段落字型" style:family="text">
      <style:text-properties style:font-name="微軟正黑體" style:font-name-asian="微軟正黑體" fo:letter-spacing="-0.0013in"/>
    </style:style>
    <style:style style:name="T664" style:parent-style-name="預設段落字型" style:family="text">
      <style:text-properties style:font-name="微軟正黑體" style:font-name-asian="微軟正黑體"/>
    </style:style>
    <style:style style:name="P665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666" style:parent-style-name="內文" style:family="paragraph">
      <style:paragraph-properties fo:line-height="0.3055in"/>
      <style:text-properties style:font-name="微軟正黑體" style:font-name-asian="微軟正黑體"/>
    </style:style>
    <style:style style:name="P667" style:parent-style-name="內文" style:family="paragraph">
      <style:paragraph-properties fo:line-height="0.3055in"/>
      <style:text-properties style:font-name="微軟正黑體" style:font-name-asian="微軟正黑體"/>
    </style:style>
    <style:style style:name="P668" style:parent-style-name="內文" style:family="paragraph">
      <style:paragraph-properties fo:line-height="0.3055in"/>
      <style:text-properties style:font-name="微軟正黑體" style:font-name-asian="微軟正黑體"/>
    </style:style>
    <style:style style:name="P669" style:parent-style-name="內文" style:family="paragraph">
      <style:paragraph-properties fo:line-height="0.3055in"/>
      <style:text-properties style:font-name="微軟正黑體" style:font-name-asian="微軟正黑體"/>
    </style:style>
    <style:style style:name="P670" style:parent-style-name="內文" style:family="paragraph">
      <style:paragraph-properties fo:line-height="0.3055in"/>
      <style:text-properties style:font-name="微軟正黑體" style:font-name-asian="微軟正黑體"/>
    </style:style>
    <style:style style:name="P671" style:parent-style-name="內文" style:family="paragraph">
      <style:paragraph-properties fo:line-height="0.3055in"/>
      <style:text-properties style:font-name="微軟正黑體" style:font-name-asian="微軟正黑體"/>
    </style:style>
    <style:style style:name="P672" style:parent-style-name="內文" style:family="paragraph">
      <style:paragraph-properties fo:line-height="0.3055in"/>
      <style:text-properties style:font-name="微軟正黑體" style:font-name-asian="微軟正黑體"/>
    </style:style>
    <style:style style:name="P673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3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2023</text:span><text:span text:style-name="T4">回味經典主題書展策</text:span><text:span text:style-name="T5">展競</text:span><text:span text:style-name="T6">賽</text:span><text:span text:style-name="T7"><text:s/></text:span></text:p>
      <text:p text:style-name="P8"><text:span text:style-name="T9">活</text:span><text:span text:style-name="T10">動</text:span><text:span text:style-name="T11">簡</text:span><text:span text:style-name="T12">章</text:span></text:p>
      <text:p text:style-name="P13"/>
      <text:h text:style-name="P14" text:outline-level="1">一、<text:s/>活動宗旨</text:h>
      <text:p text:style-name="P15"><text:span text:style-name="T16">國立公共資訊圖書館</text:span><text:span text:style-name="T17">（以下簡稱</text:span><text:span text:style-name="T18">本館</text:span><text:span text:style-name="T19">）「回味經典」活動以第五屆世界棒球經典賽為主題，精選超過</text:span><text:span text:style-name="T20"><text:s/>5<text:s/></text:span><text:span text:style-name="T21">年的經典長銷書籍。邀請光泉文教基金會與全國圖書館、網路書店和出版社合作，線上線下舉辦主題書展，將經典書籍帶入新時尚。德國名作家</text:span><text:span text:style-name="T22"><text:s/>Lars Simon<text:s/></text:span><text:span text:style-name="T23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4" text:outline-level="1">二、<text:s/>主辦單位：國立公共資訊圖書館、光泉文教基金會</text:h>
      <text:h text:style-name="P25" text:outline-level="1"><text:s text:c="9"/>協辦單位：全國圖書教師輔導團</text:h>
      <text:h text:style-name="P26" text:outline-level="1"/>
      <text:h text:style-name="P27" text:outline-level="1">三、<text:s/>參賽資格</text:h>
      <text:p text:style-name="P28"><text:span text:style-name="T29">（一）各級學校圖書館與</text:span><text:span text:style-name="T30">各公共圖書館</text:span><text:span text:style-name="T31">皆</text:span><text:span text:style-name="T32">可參加，每單位限投一件為主，採線上表單報名與收件。</text:span></text:p>
      <text:p text:style-name="P33"><text:span text:style-name="T34">（二）</text:span><text:span text:style-name="T35">參賽資料需未曾公開發表、未參選其他活動、未取得任何獎項及未授權第三人使用。本活動恕不接受曾參加公開活動獲獎的創作作品重複投件，若經本館查證屬實，將取消資格。</text:span></text:p>
      <text:p text:style-name="P36"/>
      <text:h text:style-name="P37" text:outline-level="1">四、<text:s/>策展徵件活動企劃規範說明</text:h>
      <text:p text:style-name="P38"><text:span text:style-name="T39">(</text:span><text:span text:style-name="T40">一</text:span><text:span text:style-name="T41">)</text:span><text:span text:style-name="T42">以本次回味經典</text:span><text:span text:style-name="T43">的主題書單為主要素材，搭配</text:span><text:span text:style-name="T44">本館電子書服務平台、各家網路書店</text:span><text:span text:style-name="T45">以及國內外圖書館相關經典好書</text:span><text:span text:style-name="T46">資源來集思廣益，自行設定策展規畫，於各</text:span><text:span text:style-name="T47">館場域進行</text:span><text:span text:style-name="T48">策展規劃，將策展以活動企劃書提供，書單資料於雲端。</text:span></text:p>
      <text:p text:style-name="P49"><text:s/>(二) <text:s/>每館限投稿<text:s/>1<text:s/>件，重複投稿者以系統最後收到作品為準，之前獲獎作品不得重複參賽。</text:p>
      <text:soft-page-break/>
      <text:p text:style-name="P50">(二) <text:s/>參賽作品照片檔案大小至少須<text:s/>1MB<text:s/>以上，不得超過<text:s/>10MB。</text:p>
      <text:p text:style-name="P51">(三) <text:s/>禁用網路與圖庫素材，切勿違反規定及著作權法，若經察覺，該作品將喪失得獎資格與各項權利。</text:p>
      <text:p text:style-name="P52">(四) <text:s/>得獎作品之著作權仍歸作者所有，但本館擁有得獎作品之完整使用權，得獎作品將配合本館各活動宣導及刊物之使用。</text:p>
      <text:p text:style-name="P53">(五) <text:s/>凡參加者視同接受本簡章之各項規定；如有未盡事宜，主辦單位得隨時補充說明之。</text:p>
      <text:p text:style-name="P54">(六) <text:s/>主辦單位保留一切檢驗作品及來源素材以確認符合參賽規則的權利。</text:p>
      <text:p text:style-name="P55"/>
      <text:h text:style-name="P56" text:outline-level="1">四、送件方式及說明</text:h>
      <text:list text:style-name="LFO1" text:continue-numbering="true">
        <text:list-item>
          <text:p text:style-name="P57"><text:span text:style-name="T58">徵件時間：即日起至</text:span><text:span text:style-name="T59">2023</text:span><text:span text:style-name="T60">年</text:span><text:span text:style-name="T61">10</text:span><text:span text:style-name="T62">月</text:span><text:span text:style-name="T63">22</text:span><text:span text:style-name="T64">日</text:span><text:span text:style-name="T65">(</text:span><text:span text:style-name="T66">日</text:span><text:span text:style-name="T67">)24:00</text:span><text:span text:style-name="T68">止。</text:span></text:p>
        </text:list-item>
        <text:list-item>
          <text:p text:style-name="P69"><text:span text:style-name="T70">繳件辦法：參加館需於</text:span><text:span text:style-name="T71"><text:s/>2023</text:span><text:span text:style-name="T72">年</text:span><text:span text:style-name="T73">10</text:span><text:span text:style-name="T74">月</text:span><text:span text:style-name="T75">22</text:span><text:span text:style-name="T76">日</text:span><text:span text:style-name="T77">(</text:span><text:span text:style-name="T78">日</text:span><text:span text:style-name="T79">)24:00<text:s/></text:span><text:span text:style-name="T80">前將以下資料繳交至網路報名網頁上網完成下列送件程序：</text:span></text:p>
        </text:list-item>
      </text:list>
      <text:p text:style-name="P81"><text:span text:style-name="T82">( 1 )</text:span><text:span text:style-name="T83">填寫網路報名表</text:span><text:a xlink:href="https://forms.gle/QKBXig3gGjq5ndFt8" office:target-frame-name="_top" xlink:show="replace"><text:span text:style-name="T84">https://forms.g</text:span><text:bookmark-start text:name="_Hlt141794266"/><text:bookmark-start text:name="_Hlt141794267"/><text:span text:style-name="T85">l</text:span><text:bookmark-end text:name="_Hlt141794266"/><text:bookmark-end text:name="_Hlt141794267"/><text:span text:style-name="T86">e/QKBXig3gGjq5ndFt8</text:span></text:a><text:span text:style-name="T87">。</text:span><text:span text:style-name="T88"><text:s/></text:span></text:p>
      <text:p text:style-name="P89"><text:span text:style-name="T90">( 2 )</text:span><text:span text:style-name="T91">網路上傳策展企畫書</text:span><text:span text:style-name="T92">( PDF<text:s/></text:span><text:span text:style-name="T93">檔以</text:span><text:span text:style-name="T94">10MB<text:s/></text:span><text:span text:style-name="T95">為限、</text:span><text:span text:style-name="T96">內容請參考附件一企畫書架構，請輔以相關佐證資料，圖片、照片大小不拘</text:span><text:span text:style-name="T97">)</text:span><text:span text:style-name="T98">及相關資料</text:span><text:span text:style-name="T99">(</text:span><text:span text:style-name="T100">影音檔以</text:span><text:span text:style-name="T101">10MB<text:s/></text:span><text:span text:style-name="T102">為限，上傳至雲端或</text:span><text:span text:style-name="T103">youtube</text:span><text:span text:style-name="T104">並設為公開、提供連結</text:span><text:span text:style-name="T105">)</text:span><text:span text:style-name="T106">。</text:span></text:p>
      <text:p text:style-name="P107"><text:span text:style-name="T108">( 3 )</text:span><text:span text:style-name="T109">上傳網路著作權聲明與授權同意書</text:span><text:span text:style-name="T110">(</text:span><text:span text:style-name="T111">附件二，</text:span><text:span text:style-name="T112">需所有參賽者簽名用印</text:span><text:span text:style-name="T113">)</text:span><text:span text:style-name="T114">。</text:span></text:p>
      <text:list text:style-name="LFO1" text:continue-numbering="true">
        <text:list-item>
          <text:p text:style-name="P115"><text:span text:style-name="T116">評選：於徵件結束後，本館將進行提案初步篩選等書審作業。將依提案時間做為篩選依據，</text:span><text:span text:style-name="T117">本館</text:span><text:span text:style-name="T118">將邀請不同領域專家組成評審團進行評選，評審委員依據參賽者檢附之作品說明，以書面審查方式進行，將遴選出得獎作品。入選策展內容並有機會於《書香遠傳》雜誌等平台上公開報導。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獎項</text:p>
          </table:table-cell>
          <table:table-cell table:style-name="TableCell127">
            <text:p text:style-name="P128">名額</text:p>
          </table:table-cell>
          <table:table-cell table:style-name="TableCell129">
            <text:p text:style-name="P130">獎金</text:p>
          </table:table-cell>
          <table:table-cell table:style-name="TableCell131">
            <text:p text:style-name="P132">獎勵內容</text:p>
          </table:table-cell>
        </table:table-row>
        <table:table-row table:style-name="TableRow133">
          <table:table-cell table:style-name="TableCell134">
            <text:p text:style-name="P135">優選</text:p>
          </table: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購書金新臺幣2萬5千元整及獎狀一紙</text:p>
          </table:table-cell>
          <table:covered-table-cell/>
        </table:table-row>
        <table:table-row table:style-name="TableRow140">
          <table:table-cell table:style-name="TableCell141">
            <text:p text:style-name="P142">入選</text:p>
          </table:table-cell>
          <table:table-cell table:style-name="TableCell143">
            <text:p text:style-name="P144">10</text:p>
          </table:table-cell>
          <table:table-cell table:style-name="TableCell145" table:number-columns-spanned="2">
            <text:p text:style-name="P146">獎狀一紙、建議敘獎</text:p>
          </table:table-cell>
          <table:covered-table-cell/>
        </table:table-row>
      </table:table>
      <text:p text:style-name="P147"/>
      <text:p text:style-name="P148"/>
      <text:list text:style-name="LFO1" text:continue-numbering="true">
        <text:list-item>
          <text:p text:style-name="P149"><text:span text:style-name="T150">評分標準：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比例</text:p>
          </table:table-cell>
        </table:table-row>
        <table:table-row table:style-name="TableRow159">
          <table:table-cell table:style-name="TableCell160">
            <text:p text:style-name="P161">策展創意性</text:p>
          </table:table-cell>
          <table:table-cell table:style-name="TableCell162">
            <text:p text:style-name="P163">30%</text:p>
          </table:table-cell>
        </table:table-row>
        <table:table-row table:style-name="TableRow164">
          <table:table-cell table:style-name="TableCell165">
            <text:p text:style-name="P166"><text:span text:style-name="T167">策展與回味經典</text:span><text:span text:style-name="T168">結合</text:span><text:span text:style-name="T169">的體驗設計</text:span></text:p>
          </table:table-cell>
          <table:table-cell table:style-name="TableCell170">
            <text:p text:style-name="P171">30%</text:p>
          </table:table-cell>
        </table:table-row>
        <table:table-row table:style-name="TableRow172">
          <table:table-cell table:style-name="TableCell173">
            <text:p text:style-name="P174">延伸推廣活動</text:p>
          </table:table-cell>
          <table:table-cell table:style-name="TableCell175">
            <text:p text:style-name="P176">20%</text:p>
          </table:table-cell>
        </table:table-row>
        <table:table-row table:style-name="TableRow177">
          <table:table-cell table:style-name="TableCell178">
            <text:p text:style-name="P179">企畫書完整性</text:p>
          </table:table-cell>
          <table:table-cell table:style-name="TableCell180">
            <text:p text:style-name="P181">20%</text:p>
          </table:table-cell>
        </table:table-row>
      </table:table>
      <text:list text:style-name="LFO1" text:continue-numbering="true">
        <text:list-item>
          <text:p text:style-name="P182"><text:span text:style-name="T183">得獎通知：預</text:span><text:span text:style-name="T184">定</text:span><text:span text:style-name="T185">於</text:span><text:span text:style-name="T186">2023</text:span><text:span text:style-name="T187">年</text:span><text:span text:style-name="T188">11</text:span><text:span text:style-name="T189">月</text:span><text:span text:style-name="T190">3</text:span><text:span text:style-name="T191">日於</text:span><text:span text:style-name="T192">國資圖</text:span><text:span text:style-name="T193">官網及活動網站公布得獎名單，並同時以</text:span><text:span text:style-name="T194">e-mail</text:span><text:span text:style-name="T195">或電話通知。</text:span></text:p>
        </text:list-item>
      </text:list>
      <text:p text:style-name="P196"/>
      <text:p text:style-name="P197"><text:span text:style-name="T198">★</text:span><text:span text:style-name="T199">註：時程如有變動依</text:span><text:span text:style-name="T200">本館</text:span><text:span text:style-name="T201">官方網站最新公布之資料為主</text:span></text:p>
      <text:p text:style-name="P202"/>
      <text:h text:style-name="P203" text:outline-level="1"/>
      <text:p text:style-name="P204"/>
      <text:p text:style-name="P205"><text:span text:style-name="T206">五、獎勵辦法</text:span><text:span text:style-name="T207"><text:s/></text:span><text:span text:style-name="T208">：</text:span></text:p>
      <text:p text:style-name="P209"><text:span text:style-name="T210">本館</text:span><text:span text:style-name="T211">將邀請不同領域專家組成評審團進行評選。依參賽圖書館繳交之策展企劃書為依據，由評審團選出晉級決選的作品。</text:span></text:p>
      <text:list text:style-name="LFO2" text:continue-numbering="true">
        <text:list-item>
          <text:p text:style-name="P212">得獎獎項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獎項</text:p>
          </table:table-cell>
          <table:table-cell table:style-name="TableCell220">
            <text:p text:style-name="P221">獎勵內容</text:p>
          </table:table-cell>
          <table:table-cell table:style-name="TableCell222">
            <text:p text:style-name="P223">名額</text:p>
          </table:table-cell>
        </table:table-row>
        <table:table-row table:style-name="TableRow224">
          <table:table-cell table:style-name="TableCell225">
            <text:p text:style-name="P226">優選獎</text:p>
          </table:table-cell>
          <table:table-cell table:style-name="TableCell227">
            <text:p text:style-name="P228">購書金新臺幣2萬5千元整，頒發獎狀<text:s/>1幀</text:p>
          </table:table-cell>
          <table:table-cell table:style-name="TableCell229">
            <text:p text:style-name="P230">1名</text:p>
          </table:table-cell>
        </table:table-row>
        <table:table-row table:style-name="TableRow231">
          <table:table-cell table:style-name="TableCell232">
            <text:p text:style-name="P233">優選獎</text:p>
          </table:table-cell>
          <table:table-cell table:style-name="TableCell234">
            <text:p text:style-name="P235">頒發獎狀<text:s/>1幀，建議述獎</text:p>
          </table:table-cell>
          <table:table-cell table:style-name="TableCell236">
            <text:p text:style-name="P237">4名</text:p>
          </table:table-cell>
        </table:table-row>
      </table:table>
      <text:list text:style-name="LFO2" text:continue-numbering="true">
        <text:list-item>
          <text:p text:style-name="P238"><text:span text:style-name="T239">得獎購書金：</text:span><text:span text:style-name="T240">得獎館需提供實物收據後</text:span><text:span text:style-name="T241">，經主辦單位確認文件內容無誤後，由光泉文教基金會提供。</text:span></text:p>
        </text:list-item>
        <text:list-item>
          <text:p text:style-name="P242"><text:span text:style-name="T243">得獎入</text:span><text:span text:style-name="T244">選</text:span><text:span text:style-name="T245">企畫書</text:span><text:span text:style-name="T246">將</text:span><text:span text:style-name="T247">有機會</text:span><text:span text:style-name="T248">於</text:span><text:span text:style-name="T249">書香遠傳雜誌、</text:span><text:span text:style-name="T250">國資圖</text:span><text:span text:style-name="T251">官網、臉書</text:span><text:span text:style-name="T252">等平台公開進行</text:span><text:span text:style-name="T253">宣傳</text:span><text:span text:style-name="T254">。</text:span></text:p>
        </text:list-item>
      </text:list>
      <text:p text:style-name="P255"/>
      <text:p text:style-name="P256"/>
      <text:h text:style-name="標題1" text:outline-level="1"><text:span text:style-name="T257">六</text:span><text:span text:style-name="T258">、</text:span><text:span text:style-name="T259"><text:s/></text:span><text:span text:style-name="T260">參賽注意事項與聲明</text:span></text:h>
      <text:p text:style-name="P261"><text:span text:style-name="T262">國立公共資訊圖書館</text:span><text:span text:style-name="T263">（以下簡稱</text:span><text:span text:style-name="T264">本館</text:span><text:span text:style-name="T265">)</text:span><text:span text:style-name="T266">，若徵求參加者提供圖文、照片、影片及其他資料</text:span><text:span text:style-name="T267">等內容予</text:span><text:span text:style-name="T268">本館</text:span><text:span text:style-name="T269">，參加者同意下列事項</text:span></text:p>
      <text:p text:style-name="P270">(一)參賽者應簽署參賽同意書(附件一)；團體參賽者需另簽署參賽團體成員名單與授權</text:p>
      <text:p text:style-name="P271"><text:span text:style-name="T272">同意書</text:span><text:span text:style-name="T273">(</text:span><text:span text:style-name="T274">附件二</text:span><text:span text:style-name="T275">)</text:span><text:span text:style-name="T276">，如未於期限內檢附齊全或格式不符、資料錯誤者請自行負責，</text:span><text:span text:style-name="T277">本館</text:span><text:span text:style-name="T278">亦有權不予收件或取消資格。</text:span></text:p>
      <text:p text:style-name="P279">　　　　(二)參加者保證提供予本活動之圖文、照片、影片及其他資料，並無侵害他人權利</text:p>
      <text:p text:style-name="P280"><text:span text:style-name="T281">　　　　　（包</text:span><text:span text:style-name="T282">括但不限於智慧財產權、人格權、肖像權及隱私權等</text:span><text:span text:style-name="T283">）</text:span><text:span text:style-name="T284">或違反法令之情事。如有</text:span></text:p>
      <text:soft-page-break/>
      <text:p text:style-name="P285"><text:span text:style-name="T286">　　　　　　違</text:span><text:span text:style-name="T287">反之虞，</text:span><text:span text:style-name="T288">本館</text:span><text:span text:style-name="T289">得立即移除相關內容，並取消參加資格，得獎者取消得獎資格，參加</text:span></text:p>
      <text:p text:style-name="P290"><text:span text:style-name="T291">　　　　　　</text:span><text:span text:style-name="T292">者並應自負法律責任。</text:span></text:p>
      <text:p text:style-name="P293"><text:span text:style-name="T294">(</text:span><text:span text:style-name="T295">三</text:span><text:span text:style-name="T296">)</text:span><text:span text:style-name="T297">為競賽業務所需與活動推廣等目的，</text:span><text:span text:style-name="T298">本館</text:span><text:span text:style-name="T299">須蒐集參賽館團隊之個人資料，參賽者同意</text:span></text:p>
      <text:p text:style-name="P300"><text:s text:c="4"/>本館於前述目的必要範圍內，蒐集、處理及利用個資。參賽者需提供有效且正確的連</text:p>
      <text:p text:style-name="P301"><text:s text:c="4"/>絡方式(如:電話、e-mail)，以利國資圖通知聯繫，如因資料不全或錯誤造成權益上的</text:p>
      <text:p text:style-name="P302"><text:s text:c="4"/>損失則需自行負責。</text:p>
      <text:p text:style-name="P303"><text:span text:style-name="T304">(</text:span><text:span text:style-name="T305">四</text:span><text:span text:style-name="T306">)</text:span><text:span text:style-name="T307">若</text:span><text:span text:style-name="T308">本館</text:span><text:span text:style-name="T309">因使用參加者所提供之圖文、照片、影片及其他資料遭第三人請求、索賠、</text:span><text:span text:style-name="T310">提出民、刑事訴訟或主張任何法律上之權利，參加者應賠償</text:span><text:span text:style-name="T311">本館</text:span><text:span text:style-name="T312">因此所生之</text:span><text:span text:style-name="T313">全</text:span><text:span text:style-name="T314">部損</text:span><text:span text:style-name="T315">失與費用。</text:span></text:p>
      <text:p text:style-name="P316"><text:span text:style-name="T317">(</text:span><text:span text:style-name="T318">五</text:span><text:span text:style-name="T319">)</text:span><text:span text:style-name="T320">本館</text:span><text:span text:style-name="T321">對參加者所提供之圖文、照片、影片及其他資料有審查權，若不符合本活動之</text:span><text:span text:style-name="T322">規定，經查證屬實，得取消其參加與得獎資格。</text:span></text:p>
      <text:p text:style-name="P323">(六)參賽之作品必須為自行創作之原創作品，若有抄襲、舞弊或為已推出之服務等不公</text:p>
      <text:p text:style-name="P324">平競賽之情事，一經查獲或舉發確認屬實，將取消參賽及得獎資格。</text:p>
      <text:p text:style-name="P325"><text:span text:style-name="T326"><text:s/>(</text:span><text:span text:style-name="T327">七</text:span><text:span text:style-name="T328">)</text:span><text:span text:style-name="T329">得獎者所提供之身分證明文件如與報名時所登錄資料不符，</text:span><text:span text:style-name="T330">本館</text:span><text:span text:style-name="T331">得要求得獎者提出</text:span></text:p>
      <text:p text:style-name="P332"><text:span text:style-name="T333">相關證明文件，否則</text:span><text:span text:style-name="T334">本館</text:span><text:span text:style-name="T335">得取消其得獎資格。</text:span></text:p>
      <text:p text:style-name="P336"><text:span text:style-name="T337">(</text:span><text:span text:style-name="T338">八</text:span><text:span text:style-name="T339">)</text:span><text:span text:style-name="T340">參加者保證所有填寫或提出之資料均為真實且正</text:span><text:span text:style-name="T341">確，且未冒用或盜用任何第三人之</text:span><text:span text:style-name="T342">資料。如有不實或不</text:span><text:span text:style-name="T343">正</text:span><text:span text:style-name="T344">確之情事，將被取消參加或得獎資格。如因此導致</text:span><text:span text:style-name="T345">本館</text:span><text:span text:style-name="T346">無法</text:span><text:span text:style-name="T347">通知其得獎訊息時，</text:span><text:span text:style-name="T348">本館</text:span><text:span text:style-name="T349">不負任何責任，且如有致損害於</text:span><text:span text:style-name="T350">本館</text:span><text:span text:style-name="T351">或其他任何第三人，</text:span></text:p>
      <text:p text:style-name="P352">參加者應自負一切相關責任。</text:p>
      <text:p text:style-name="P353"><text:span text:style-name="T354">(</text:span><text:span text:style-name="T355">九</text:span><text:span text:style-name="T356">)</text:span><text:span text:style-name="T357">如有任何因電腦、網路、電話、技術或不可歸責於</text:span><text:span text:style-name="T358">本館</text:span><text:span text:style-name="T359">之事由，而使參加者所寄出</text:span><text:span text:style-name="T360">或登錄之資料有遲延、遺失、錯誤、無法辨識或毀損之情況，</text:span><text:span text:style-name="T361">本館</text:span><text:span text:style-name="T362">不負任何法律責</text:span><text:span text:style-name="T363">任，參加者亦不得因此異議。</text:span></text:p>
      <text:p text:style-name="P364"><text:span text:style-name="T365">(</text:span><text:span text:style-name="T366">十</text:span><text:span text:style-name="T367">)</text:span><text:span text:style-name="T368">參加者如因參加本活動或因活動獎項而遭受任何損失，</text:span><text:span text:style-name="T369">本館</text:span><text:span text:style-name="T370">不負任何責任。一旦得</text:span></text:p>
      <text:p text:style-name="P371"><text:span text:style-name="T372">獎者領取獎品後，若有遺失或被竊，</text:span><text:span text:style-name="T373">本館</text:span><text:span text:style-name="T374">不發給任何證明或補償。</text:span></text:p>
      <text:p text:style-name="P375"><text:span text:style-name="T376">(</text:span><text:span text:style-name="T377">十一</text:span><text:span text:style-name="T378">)<text:s/></text:span><text:span text:style-name="T379">本館</text:span><text:span text:style-name="T380">之獎項不得轉換、轉讓，</text:span><text:span text:style-name="T381">本館</text:span><text:span text:style-name="T382">亦不為得獎者領取、使用或行使各獎項之任何後果負責。</text:span></text:p>
      <text:p text:style-name="P383"><text:span text:style-name="T384">(</text:span><text:span text:style-name="T385">十二</text:span><text:span text:style-name="T386">)<text:s/></text:span><text:span text:style-name="T387">本活動因不可抗力之特殊原因無法執行時，</text:span><text:span text:style-name="T388">本館</text:span><text:span text:style-name="T389">有權決定取消、終止、修改或</text:span></text:p>
      <text:p text:style-name="P390">暫停本活動。</text:p>
      <text:p text:style-name="P391"><text:span text:style-name="T392">(</text:span><text:span text:style-name="T393">十三</text:span><text:span text:style-name="T394">)<text:s/></text:span><text:span text:style-name="T395">凡經報名參賽，參加者即同意</text:span><text:span text:style-name="T396">本館</text:span><text:span text:style-name="T397">得檢視參賽作品之相關內容，且同意</text:span><text:span text:style-name="T398">本館</text:span><text:span text:style-name="T399">得</text:span><text:span text:style-name="T400">為宣傳或其他與本活動相關之目的而利用參賽作品，</text:span><text:span text:style-name="T401">本館</text:span><text:span text:style-name="T402">無須另行通知參加者或支</text:span><text:span text:style-name="T403">付任何權利金，但</text:span><text:span text:style-name="T404">本館</text:span><text:span text:style-name="T405">於使用時應註明參賽隊伍名稱或其成員姓名。作品之智慧財</text:span><text:span text:style-name="T406">產</text:span><text:soft-page-break/><text:span text:style-name="T407">權屬參賽者所有，參賽者應自行處理與其權利相關之申請或註冊程序。</text:span></text:p>
      <text:p text:style-name="P408">(十四)<text:s/>得獎者有請託、關說、利誘、威脅或干擾評審委員或評審程序，經評審團審議</text:p>
      <text:p text:style-name="P409"><text:s/>後認為情節嚴重者將取消其獲獎資格，並追回已領之獎項及獎金。</text:p>
      <text:p text:style-name="P410"><text:span text:style-name="T411"><text:s text:c="15"/>(</text:span><text:span text:style-name="T412">十五</text:span><text:span text:style-name="T413">)</text:span><text:span text:style-name="T414"><text:s/></text:span><text:span text:style-name="T415">參加本活動者均已了解並同意遵守上述規則。如違反規則，</text:span><text:span text:style-name="T416">本館</text:span><text:span text:style-name="T417">有權取消參加</text:span></text:p>
      <text:p text:style-name="P418"><text:span text:style-name="T419"><text:s text:c="27"/></text:span><text:span text:style-name="T420">者的任何權利及其領獎資格。</text:span></text:p>
      <text:p text:style-name="P421"><text:span text:style-name="T422"><text:s text:c="15"/>(</text:span><text:span text:style-name="T423">十六</text:span><text:span text:style-name="T424">)<text:s/></text:span><text:span text:style-name="T425">本館</text:span><text:span text:style-name="T426">保留所有比賽辦法之異動權利，若有任何異動，以本競賽活動官方網站最</text:span></text:p>
      <text:p text:style-name="P427"><text:s text:c="5"/>新公告為準，不另行通知。</text:p>
      <text:p text:style-name="P428"><text:span text:style-name="T429">(</text:span><text:span text:style-name="T430">十七</text:span><text:span text:style-name="T431">)<text:s/></text:span><text:span text:style-name="T432">若有其他未盡事宜，悉依</text:span><text:span text:style-name="T433">本館</text:span><text:span text:style-name="T434">相關規定或解釋辦理，</text:span><text:span text:style-name="T435">本館</text:span><text:span text:style-name="T436">保有最終之解釋權。</text:span></text:p>
      <text:h text:style-name="P437" text:outline-level="1"/>
      <text:h text:style-name="標題1" text:outline-level="1"><text:span text:style-name="T438">七</text:span><text:span text:style-name="T439">、</text:span><text:span text:style-name="T440">聯絡窗口</text:span></text:h>
      <text:p text:style-name="P441"><text:span text:style-name="T442">電話：</text:span><text:span text:style-name="T443">04-22625100#1503</text:span><text:span text:style-name="T444">洪先生</text:span></text:p>
      <text:p text:style-name="P445"><text:span text:style-name="T446">聯絡信箱：</text:span><text:a xlink:href="mailto:a15125@nlpi.edu.tw" office:target-frame-name="_top" xlink:show="replace"><text:span text:style-name="T447">a15125@nlpi.edu.tw</text:span></text:a></text:p>
      <text:p text:style-name="P448">主辦單位：國立公共資訊圖書館</text:p>
      <text:p text:style-name="P449"/>
      <text:p text:style-name="P450"/>
      <text:p text:style-name="P451">附件１、2023回味經典主題書展策展競賽</text:p>
      <text:p text:style-name="P452">活動策展企畫書參考架構</text:p>
      <text:list text:style-name="LFO3" text:continue-numbering="true">
        <text:list-item>
          <text:p text:style-name="P453">活動策展主題：</text:p>
        </text:list-item>
        <text:list-item>
          <text:p text:style-name="P454">活動策展理念：</text:p>
        </text:list-item>
        <text:list-item>
          <text:p text:style-name="P455">活動策展規劃說明：</text:p>
        </text:list-item>
        <text:list-item>
          <text:p text:style-name="P456">延伸推廣活動說明：</text:p>
        </text:list-item>
        <text:list-item>
          <text:p text:style-name="P457">其它：(參賽作品說明可結合新媒體製作，如影片、錄製podcast等方式由發揮)</text:p>
        </text:list-item>
      </text:list>
      <text:p text:style-name="P458"/>
      <text:p text:style-name="P459">※備註：</text:p>
      <text:p text:style-name="P460"><text:span text:style-name="T461">策展企畫書須包含封面、目錄、內頁、附錄等部分，內容總頁不得超出</text:span><text:span text:style-name="T462">20</text:span><text:span text:style-name="T463">頁，以</text:span><text:span text:style-name="T464">Word</text:span><text:span text:style-name="T465">格式</text:span><text:span text:style-name="T466">A4</text:span><text:span text:style-name="T467">中文直式橫書繕打，撰寫標題</text:span><text:span text:style-name="T468">16</text:span><text:span text:style-name="T469">號字，內文</text:span><text:span text:style-name="T470">14</text:span><text:span text:style-name="T471">號字並標示頁數，行距自訂，可以任何形式（如照片等）輔助手法展示策展內容，圖片、照片大小不拘</text:span><text:span text:style-name="T472">(</text:span><text:span text:style-name="T473">使用之照片、插圖等，需為原創或經授權之圖像，如採取創用</text:span><text:span text:style-name="T474">CC</text:span><text:span text:style-name="T475">授權，在適當處標示引用著作之來源</text:span><text:span text:style-name="T476">)<text:s/></text:span><text:span text:style-name="T477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478">https://reurl.cc/DA</text:span><text:span text:style-name="T479">MEQQ</text:span></text:a><text:span text:style-name="T480">。</text:span></text:p>
      <text:soft-page-break/>
      <text:p text:style-name="P481"><text:span text:style-name="T482">附件２、</text:span><text:span text:style-name="T483">國立公共資訊圖書館</text:span><text:span text:style-name="T484">2023</text:span><text:span text:style-name="T485">回味經典主題書展策展競賽</text:span></text:p>
      <text:p text:style-name="P486"><text:span text:style-name="T487">著作財產權授權使用同</text:span><text:span text:style-name="T488">意</text:span><text:span text:style-name="T489">書</text:span></text:p>
      <text:p text:style-name="P490"><text:span text:style-name="T491">　</text:span><text:span text:style-name="T492">　</text:span><text:span text:style-name="T493">　　　　　　　　　　</text:span><text:span text:style-name="T494">參加國立公共資訊圖書館（以下簡稱國資圖）所舉辦之「</text:span><text:span text:style-name="T495">2023</text:span><text:span text:style-name="T496">回味經典主題書展策展競賽」，保證參選之策展活動企劃書係出</text:span><text:span text:style-name="T497">於</text:span><text:span text:style-name="T498">立書</text:span><text:span text:style-name="T499">人</text:span><text:span text:style-name="T500">之獨</text:span><text:span text:style-name="T501">立</text:span><text:span text:style-name="T502">創作</text:span><text:span text:style-name="T503">，</text:span><text:span text:style-name="T504">並未</text:span><text:span text:style-name="T505">公</text:span><text:span text:style-name="T506">開發</text:span><text:span text:style-name="T507">表</text:span><text:span text:style-name="T508">，絕</text:span><text:span text:style-name="T509">無</text:span><text:span text:style-name="T510">侵害他人著作之事宜，若有著</text:span><text:span text:style-name="T511">作</text:span><text:span text:style-name="T512">財產</text:span><text:span text:style-name="T513">權</text:span><text:span text:style-name="T514">之爭</text:span><text:span text:style-name="T515">議</text:span><text:span text:style-name="T516">，立</text:span><text:span text:style-name="T517">書</text:span><text:span text:style-name="T518">人願</text:span><text:span text:style-name="T519">負</text:span><text:span text:style-name="T520">相關</text:span><text:span text:style-name="T521">法</text:span><text:span text:style-name="T522">律之</text:span><text:span text:style-name="T523">責</text:span><text:span text:style-name="T524">任</text:span><text:span text:style-name="T525">。</text:span></text:p>
      <text:p text:style-name="P526"><text:span text:style-name="T527">　　依本次活動辦法，凡經</text:span><text:span text:style-name="T528">評</text:span><text:span text:style-name="T529">定得</text:span><text:span text:style-name="T530">獎</text:span><text:span text:style-name="T531">之作</text:span><text:span text:style-name="T532">品</text:span><text:span text:style-name="T533">，由</text:span><text:span text:style-name="T534">國資圖</text:span><text:span text:style-name="T535">致</text:span><text:span text:style-name="T536">贈</text:span><text:span text:style-name="T537">購書</text:span><text:span text:style-name="T538">金，參賽者應無償授</text:span><text:span text:style-name="T539">權</text:span><text:span text:style-name="T540">國資圖</text:span><text:span text:style-name="T541">使</text:span><text:span text:style-name="T542">用，將得</text:span><text:span text:style-name="T543">獎</text:span><text:span text:style-name="T544">作品</text:span><text:span text:style-name="T545">於各</text:span><text:span text:style-name="T546">項宣導</text:span><text:span text:style-name="T547">推</text:span><text:span text:style-name="T548">廣用</text:span><text:span text:style-name="T549">途上</text:span><text:span text:style-name="T550">，包括公</text:span><text:span text:style-name="T551">開</text:span><text:span text:style-name="T552">陳列</text:span><text:span text:style-name="T553">、公</text:span><text:span text:style-name="T554">開展示</text:span><text:span text:style-name="T555">、</text:span><text:span text:style-name="T556">以任</text:span><text:span text:style-name="T557">何形</text:span><text:span text:style-name="T558">式將得</text:span><text:span text:style-name="T559">獎</text:span><text:span text:style-name="T560">作品</text:span><text:span text:style-name="T561">之內</text:span><text:span text:style-name="T562">容行使</text:span><text:span text:style-name="T563">重</text:span><text:span text:style-name="T564">製、</text:span><text:span text:style-name="T565">編輯</text:span><text:span text:style-name="T566">、改作、印製、公開傳輸</text:span><text:span text:style-name="T567">等</text:span><text:span text:style-name="T568">方式</text:span><text:span text:style-name="T569">，</text:span><text:span text:style-name="T570">不限</text:span><text:span text:style-name="T571">時</text:span><text:span text:style-name="T572">間、</text:span><text:span text:style-name="T573">地</text:span><text:span text:style-name="T574">域、</text:span><text:span text:style-name="T575">次</text:span><text:span text:style-name="T576">數之</text:span><text:span text:style-name="T577">利</text:span><text:span text:style-name="T578">用，</text:span><text:span text:style-name="T579">並</text:span><text:span text:style-name="T580">得再授權他人為上開方式之推</text:span><text:span text:style-name="T581">廣</text:span><text:span text:style-name="T582">利</text:span><text:span text:style-name="T583">用</text:span><text:span text:style-name="T584">。</text:span></text:p>
      <text:p text:style-name="P585"><text:span text:style-name="T586">　　立書人作品如有侵害第</text:span><text:span text:style-name="T587">三</text:span><text:span text:style-name="T588">人權</text:span><text:span text:style-name="T589">益</text:span><text:span text:style-name="T590">、抄</text:span><text:span text:style-name="T591">襲</text:span><text:span text:style-name="T592">他人</text:span><text:span text:style-name="T593">或</text:span><text:span text:style-name="T594">有妨</text:span><text:span text:style-name="T595">害</text:span><text:span text:style-name="T596">他人</text:span><text:span text:style-name="T597">著</text:span><text:span text:style-name="T598">作權</text:span><text:span text:style-name="T599">之</text:span><text:span text:style-name="T600">情事，經查證屬實，立書人願</text:span><text:span text:style-name="T601">負</text:span><text:span text:style-name="T602">排除</text:span><text:span text:style-name="T603">糾</text:span><text:span text:style-name="T604">紛之</text:span><text:span text:style-name="T605">責</text:span><text:span text:style-name="T606">，並</text:span><text:span text:style-name="T607">擔</text:span><text:span text:style-name="T608">保第</text:span><text:span text:style-name="T609">三</text:span><text:span text:style-name="T610">人就</text:span><text:span text:style-name="T611">作</text:span><text:span text:style-name="T612">品對國資圖不得主張任何權</text:span><text:span text:style-name="T613">利</text:span><text:span text:style-name="T614">，國資圖得逕予取消得</text:span><text:span text:style-name="T615">獎</text:span><text:span text:style-name="T616">資格</text:span><text:span text:style-name="T617">，</text:span><text:span text:style-name="T618">除追</text:span><text:span text:style-name="T619">回購書</text:span><text:span text:style-name="T620">金</text:span><text:span text:style-name="T621">外</text:span><text:span text:style-name="T622">，並</text:span><text:span text:style-name="T623">得</text:span><text:span text:style-name="T624">向作品提供單位請</text:span><text:span text:style-name="T625">求</text:span><text:span text:style-name="T626">相當於購書金金</text:span><text:span text:style-name="T627">額</text:span><text:span text:style-name="T628">2</text:span><text:span text:style-name="T629">倍之懲罰性</text:span><text:span text:style-name="T630">違</text:span><text:span text:style-name="T631">約金</text:span><text:span text:style-name="T632">，</text:span><text:span text:style-name="T633">另若</text:span><text:span text:style-name="T634">造</text:span><text:span text:style-name="T635">成國資圖</text:span><text:span text:style-name="T636">損</text:span><text:span text:style-name="T637">害，</text:span><text:span text:style-name="T638">立</text:span><text:span text:style-name="T639">書人</text:span><text:span text:style-name="T640">應</text:span><text:span text:style-name="T641">負損害賠償責</text:span><text:span text:style-name="T642">任</text:span><text:span text:style-name="T643">。</text:span></text:p>
      <text:p text:style-name="P644"><text:span text:style-name="T645">　　立書人有使用他人所有</text:span><text:span text:style-name="T646">之</text:span><text:span text:style-name="T647">圖案</text:span><text:span text:style-name="T648">等</text:span><text:span text:style-name="T649">並涉</text:span><text:span text:style-name="T650">及</text:span><text:span text:style-name="T651">相關</text:span><text:span text:style-name="T652">著</text:span><text:span text:style-name="T653">作財</text:span><text:span text:style-name="T654">產</text:span><text:span text:style-name="T655">權，</text:span><text:span text:style-name="T656">已</text:span><text:span text:style-name="T657">自行</text:span><text:span text:style-name="T658">取</text:span><text:span text:style-name="T659">得</text:span><text:span text:style-name="T660">著作財產權授權同</text:span><text:span text:style-name="T661">意</text:span><text:span text:style-name="T662">等證明</text:span><text:span text:style-name="T663">文</text:span><text:span text:style-name="T664">件。</text:span></text:p>
      <text:p text:style-name="P665"/>
      <text:p text:style-name="P666">圖書館或學校名稱：<text:s text:c="2"/>　　　　　　　　　　　</text:p>
      <text:p text:style-name="P667">代表人：<text:s/></text:p>
      <text:p text:style-name="P668">地址：</text:p>
      <text:p text:style-name="P669">統編：</text:p>
      <text:p text:style-name="P670">電話：</text:p>
      <text:p text:style-name="P671"/>
      <text:p text:style-name="P672"/>
      <text:p text:style-name="P673"><text:span text:style-name="T674">中華民國</text:span><text:span text:style-name="T675"><text:tab/></text:span><text:span text:style-name="T676">年</text:span><text:span text:style-name="T677"><text:tab/></text:span><text:span text:style-name="T678">月</text:span><text:span text:style-name="T679"><text:tab/></text:span><text:span text:style-name="T680">日</text:span></text:p>
      <text:p text:style-name="P681"/>
      <text:p text:style-name="P682"/>
      <text:h text:style-name="P68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1.041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LPI</meta:initial-creator>
    <dc:creator>user</dc:creator>
    <meta:creation-date>2023-10-06T02:47:00Z</meta:creation-date>
    <dc:date>2023-10-06T02:47:00Z</dc:date>
    <meta:print-date>2023-08-01T07:43:00Z</meta:print-date>
    <meta:template xlink:href="Normal" xlink:type="simple"/>
    <meta:editing-cycles>2</meta:editing-cycles>
    <meta:editing-duration>PT36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7" meta:paragraph-count="8" meta:word-count="661" meta:character-count="4427" meta:row-count="31" meta:non-whitespace-character-count="3774"/>
  </office:meta>
</office:document-meta>
</file>