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 fo:margin-left="168.00pt" fo:text-indent="0.00pt"/>
    </style:style>
  </office:automatic-styles>
  <office:body>
    <office:text>
      <text:p text:style-name="P1"><text:span text:style-name="T1">學生自我介紹信</text:span></text:p>
      <text:p text:style-name="P1"><text:span text:style-name="T2"/></text:p>
      <text:p text:style-name="P2"><text:span text:style-name="T3">※</text:span><text:span text:style-name="T4"><text:s/></text:span><text:span text:style-name="T5">請就自己在數學方面的表現、對數學的看法及自己對於未</text:span></text:p>
      <text:p text:style-name="P2"><text:span text:style-name="T6"><text:s text:c="3"/></text:span><text:span text:style-name="T7">來的期許作簡單的陳述，並寫下你預期參加本計畫會有那</text:span></text:p>
      <text:p text:style-name="P2"><text:span text:style-name="T8"><text:s text:c="3"/></text:span><text:span text:style-name="T9">些收穫。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1">相關經歷</text:span></text:p>
      <text:p text:style-name="P2"><text:span text:style-name="T12">範例一</text:span><text:span text:style-name="T13">:</text:span></text:p>
      <text:p text:style-name="P2"><text:span text:style-name="T14">1.20XX年國際國中科學奧林匹亞競賽國家代表隊</text:span></text:p>
      <text:p text:style-name="P2"><text:span text:style-name="T14">2.20XX青少年數學國際城市邀請賽 國內決賽銅牌</text:span></text:p>
      <text:p text:style-name="P2"><text:span text:style-name="T15"/></text:p>
      <text:p text:style-name="P2"><text:span text:style-name="T16">範例二</text:span><text:span text:style-name="T17">:</text:span></text:p>
      <text:p text:style-name="P2"><text:span text:style-name="T18">1. 20XX-20XX TRML 團體優良獎</text:span></text:p>
      <text:p text:style-name="P2"><text:span text:style-name="T18">2. 校內數學金頭腦有獎徵答答題優異</text:span></text:p>
      <text:p text:style-name="P2"><text:span text:style-name="T19"/></text:p>
      <text:p text:style-name="P2"><text:span text:style-name="T19"/></text:p>
      <text:p text:style-name="P3"><text:span text:style-name="T20">學生簽名：</text:span><text:span text:style-name="T21"><text:s/></text:span></text:p>
      <text:p text:style-name="P3"><text:span text:style-name="T22">就讀學校：</text:span><text:span text:style-name="T23"><text:s/></text:span></text:p>
      <text:p text:style-name="P3"><text:span text:style-name="T24">班</text:span><text:span text:style-name="T25"><text:s/></text:span><text:span text:style-name="T26">級：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