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 table:visibility="collapse"/>
        <table:table-column table:style-name="co2" table:number-columns-repeated="16378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公/私立</text:p>
          </table:table-cell>
          <table:table-cell office:value-type="string" table:style-name="ce2">
            <text:p>縣市名稱</text:p>
          </table:table-cell>
          <table:table-cell office:value-type="string" table:style-name="ce2">
            <text:p>報名場次</text:p>
          </table:table-cell>
          <table:table-cell table:style-name="ce3"/>
          <table:table-cell office:value-type="string" table:style-name="ce7">
            <text:p>縣市<text:span text:style-name="T2">聯絡</text:span>處<text:span text:style-name="T2">回復</text:span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宜蘭縣私立慧燈高級中學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宜蘭縣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 office:value-type="string" table:style-name="ce11">
            <text:p>國立宜蘭高級中學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宜蘭縣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 office:value-type="string" table:style-name="ce11">
            <text:p>國立蘇澳高級海事水產職業學校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宜蘭縣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 office:value-type="string" table:style-name="ce11">
            <text:p>四維學校財團法人花蓮縣四維高級中學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花蓮縣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 office:value-type="string" table:style-name="ce11">
            <text:p>國立花蓮高級工業職業學校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花蓮縣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 office:value-type="string" table:style-name="ce11">
            <text:p>國立花蓮高級中學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花蓮縣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 office:value-type="string" table:style-name="ce11">
            <text:p>國立金門高級農工職業學校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金門縣</text:p>
          </table:table-cell>
          <table:table-cell table:style-name="ce5"/>
          <table:table-cell table:style-name="ce3"/>
          <table:table-cell office:value-type="string" table:style-name="ce8">
            <text:p>10/25 09:45 通知學校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國立埔里高級工業職業學校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南投縣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報名未出席</text:p>
          </table:table-cell>
          <table:table-cell office:value-type="string" table:number-columns-spanned="1" table:number-rows-spanned="9" table:style-name="ce15">
            <text:p>10/25 11:00 通知學校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國立暨南國際大學附屬高級中學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南投縣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報名未出席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1">
            <text:p>國立南投高級商業職業學校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南投縣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報名未出席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1">
            <text:p>同德學校財團法人南投縣同德高級中等學校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南投縣</text:p>
          </table:table-cell>
          <table:table-cell table:style-name="ce5"/>
          <table:table-cell table:style-name="ce3"/>
          <table:covered-table-cell/>
          <table:table-cell table:number-columns-repeated="16378"/>
        </table:table-row>
        <table:table-row table:style-name="ro1">
          <table:table-cell office:value-type="string" table:style-name="ce11">
            <text:p>南投縣私立普臺高級中學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南投縣</text:p>
          </table:table-cell>
          <table:table-cell table:style-name="ce5"/>
          <table:table-cell table:style-name="ce3"/>
          <table:covered-table-cell/>
          <table:table-cell table:number-columns-repeated="16378"/>
        </table:table-row>
        <table:table-row table:style-name="ro1">
          <table:table-cell office:value-type="string" table:style-name="ce11">
            <text:p>國立仁愛高級農業職業學校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南投縣</text:p>
          </table:table-cell>
          <table:table-cell table:style-name="ce5"/>
          <table:table-cell table:style-name="ce3"/>
          <table:covered-table-cell/>
          <table:table-cell table:number-columns-repeated="16378"/>
        </table:table-row>
        <table:table-row table:style-name="ro1">
          <table:table-cell office:value-type="string" table:style-name="ce11">
            <text:p>國立水里高級商工職業學校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南投縣</text:p>
          </table:table-cell>
          <table:table-cell table:style-name="ce5"/>
          <table:table-cell table:style-name="ce3"/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國立南投高級中學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南投縣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報名未出席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國立草屯高級商工職業學校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南投縣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報名未出席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國立恆春高級工商職業學校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屏東縣</text:p>
          </table:table-cell>
          <table:table-cell table:style-name="ce5"/>
          <table:table-cell table:style-name="ce3"/>
          <table:table-cell office:value-type="string" table:number-columns-spanned="1" table:number-rows-spanned="3" table:style-name="ce19">
            <text:p>10/25 13:12通知，已廢校1校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高鳳學校財團法人屏東縣崇華高級中等學校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屏東縣</text:p>
          </table:table-cell>
          <table:table-cell table:style-name="ce5"/>
          <table:table-cell table:style-name="ce3"/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陸興學校財團法人屏東縣陸興高級中學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屏東縣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報名未出席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全人學校財團法人苗栗縣全人實驗高級中學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苗栗縣</text:p>
          </table:table-cell>
          <table:table-cell table:style-name="ce5"/>
          <table:table-cell table:style-name="ce3"/>
          <table:table-cell office:value-type="string" table:number-columns-spanned="1" table:number-rows-spanned="5" table:style-name="ce15">
            <text:p>10/25 09:39 已通知各校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苗栗縣私立大成高級中學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苗栗縣</text:p>
          </table:table-cell>
          <table:table-cell table:style-name="ce5"/>
          <table:table-cell table:style-name="ce3"/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苗栗縣私立中興高級商工職業學校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苗栗縣</text:p>
          </table:table-cell>
          <table:table-cell table:style-name="ce5"/>
          <table:table-cell table:style-name="ce3"/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苗栗縣私立賢德高級工商職業學校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苗栗縣</text:p>
          </table:table-cell>
          <table:table-cell table:style-name="ce5"/>
          <table:table-cell table:style-name="ce3"/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國立苗栗高級中學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苗栗縣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報名未出席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國立臺北科技大學附屬桃園農工高級中等學校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桃園市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高雄市私立高苑高級工商職業學校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高雄市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取消報名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國立旗山高級農工職業學校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高雄市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報名未出席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中山學校財團法人高雄市中山高級工商職業學校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高雄市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高雄市私立義大國際高級中學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高雄市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高雄市私立旗美高級商工職業學校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高雄市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國立岡山高級中學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高雄市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國立高雄餐旅大學附屬餐旅高級中等學校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高雄市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報名未出席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華德學校財團法人高雄市華德高級工業家事職業學校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高雄市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新光學校財團法人高雄市新光高級中學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高雄市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二信學校財團法人基隆市二信高級中學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基隆市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光隆學校財團法人基隆市光隆高級家事商業職業學校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基隆市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雲林縣私立大德工業商業職業學校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雲林縣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報名未出席</text:p>
          </table:table-cell>
          <table:table-cell office:value-type="string" table:number-columns-spanned="1" table:number-rows-spanned="6" table:style-name="ce19">
            <text:p>10/25 10:11 回復通知學校，</text:p>
            <text:p>無廢停校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國立虎尾高級中學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雲林縣</text:p>
          </table:table-cell>
          <table:table-cell table:style-name="ce5"/>
          <table:table-cell table:style-name="ce3"/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雲林縣私立大成高級商工職業學校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雲林縣</text:p>
          </table:table-cell>
          <table:table-cell table:style-name="ce5"/>
          <table:table-cell table:style-name="ce3"/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雲林縣私立巨人高級中學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雲林縣</text:p>
          </table:table-cell>
          <table:table-cell table:style-name="ce5"/>
          <table:table-cell table:style-name="ce3"/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維多利亞學校財團法人雲林縣維多利亞實驗高級中學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雲林縣</text:p>
          </table:table-cell>
          <table:table-cell table:style-name="ce5"/>
          <table:table-cell table:style-name="ce3"/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義峰學校財團法人雲林縣義峰高級中學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雲林縣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報名未出席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國立清華大學附設實驗國民小學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新竹市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報名未出席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國立新竹女子高級中學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新竹市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國立新竹科學園區實驗高級中等學校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新竹市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內思學校財團法人新竹縣內思工業高級中等學校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新竹縣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報名未出席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新竹縣私立忠信高級中學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新竹縣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報名未出席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臺灣省新竹縣私立東泰高級中學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新竹縣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國立嘉義高級家事職業學校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嘉義市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嘉義市私立東吳高級工業家事職業學校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嘉義市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報名未出席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嘉義市私立興華高級中學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嘉義市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報名未出席</text:p>
          </table:table-cell>
          <table:table-cell office:value-type="string" table:style-name="ce10">
            <text:p>專案輔導學校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宏仁學校財團法人嘉義市宏仁高級中等學校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嘉義市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國立嘉義高級工業職業學校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嘉義市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嘉義縣私立同濟高級中學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嘉義縣</text:p>
          </table:table-cell>
          <table:table-cell table:style-name="ce5"/>
          <table:table-cell table:style-name="ce3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table-cell office:value-type="string" table:style-name="ce4">
            <text:p>嘉義縣私立協同高級中學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嘉義縣</text:p>
          </table:table-cell>
          <table:table-cell table:style-name="ce5"/>
          <table:table-cell table:style-name="ce3"/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國立彰化高級商業職業學校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彰化縣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報名未出席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正德學校財團法人彰化縣正德高級中學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彰化縣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國立彰化高級中學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彰化縣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報名未出席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彰化縣私立文興高級中學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彰化縣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國立中科實驗高級中學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臺中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報名未出席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國立政治大學附屬高級中學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臺北市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未來學校財團法人臺東縣育仁高級中等學校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臺東縣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均一學校財團法人臺東縣均一國際教育實驗高級中等學校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臺東縣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國立臺東高級商業職業學校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臺東縣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國立臺東專科學校高職部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臺東縣</text:p>
          </table:table-cell>
          <table:table-cell table:style-name="ce5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國立玉井高級工商職業學校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臺南市</text:p>
          </table:table-cell>
          <table:table-cell table:style-name="ce5"/>
          <table:table-cell table:style-name="ce3"/>
          <table:table-cell office:value-type="string" table:number-columns-spanned="1" table:number-rows-spanned="11" table:style-name="ce15">
            <text:p>10/25 10:27 回復已廢2校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國立曾文高級農工職業學校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臺南市</text:p>
          </table:table-cell>
          <table:table-cell table:style-name="ce5"/>
          <table:table-cell table:style-name="ce3"/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國立新化高級工業職業學校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臺南市</text:p>
          </table:table-cell>
          <table:table-cell table:style-name="ce5"/>
          <table:table-cell table:style-name="ce3"/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國立臺南第二高級中學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臺南市</text:p>
          </table:table-cell>
          <table:table-cell table:style-name="ce5"/>
          <table:table-cell table:style-name="ce3"/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陽明學校財團法人臺南市陽明高級工商職業學校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臺南市</text:p>
          </table:table-cell>
          <table:table-cell table:style-name="ce5"/>
          <table:table-cell table:style-name="ce3"/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臺南市六信高級中學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臺南市</text:p>
          </table:table-cell>
          <table:table-cell table:style-name="ce5"/>
          <table:table-cell table:style-name="ce3"/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臺南市私立育德工業家事職業學校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臺南市</text:p>
          </table:table-cell>
          <table:table-cell table:style-name="ce5"/>
          <table:table-cell table:style-name="ce3"/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臺南市私立明達高級中學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臺南市</text:p>
          </table:table-cell>
          <table:table-cell table:style-name="ce5"/>
          <table:table-cell table:style-name="ce3"/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臺南市私立南光高級中學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臺南市</text:p>
          </table:table-cell>
          <table:table-cell table:style-name="ce5"/>
          <table:table-cell table:style-name="ce3"/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臺南市私立新榮高級中學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臺南市</text:p>
          </table:table-cell>
          <table:table-cell table:style-name="ce5"/>
          <table:table-cell table:style-name="ce3"/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興國學校財團法人臺南市興國高級中學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臺南市</text:p>
          </table:table-cell>
          <table:table-cell table:style-name="ce5"/>
          <table:table-cell table:style-name="ce3"/>
          <table:covered-table-cell/>
          <table:table-cell table:number-columns-repeated="16378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工作表1.A1:工作表1.E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30T06:50:46Z</dc:date>
  </office:meta>
</office:document-meta>
</file>