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新細明體" style:font-family-asian="新細明體" style:font-family-complex="新細明體" fo:background-color="transparent" fo:color="#000000"/>
    </style:style>
    <style:style style:name="T2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6.00pt" fo:font-weight="bold" fo:font-family="新細明體" style:font-family-asian="新細明體" style:font-family-complex="新細明體" fo:background-color="transparent" fo:color="#000000"/>
    </style:style>
    <style:style style:name="T4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8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29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1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3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7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3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4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6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4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8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4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2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5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5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6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5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6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6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2.00pt" fo:font-weight="bold" fo:font-family="'Times New Roman'" style:font-family-asian="'Times New Roman'" style:font-family-complex="'Times New Roman'" fo:background-color="transparent" fo:color="#020bc4"/>
    </style:style>
    <style:style style:name="T6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6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1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7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5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8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7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8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9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9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1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9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9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5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9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9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0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0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0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0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9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1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7" style:family="text">
      <style:text-properties fo:font-size="11.00pt" fo:font-weight="normal" fo:font-family="新細明體" style:font-family-asian="新細明體" style:font-family-complex="新細明體" fo:background-color="transparent" fo:color="#000000"/>
    </style:style>
    <style:style style:name="T1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1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3" style:family="text">
      <style:text-properties fo:font-size="11.00pt" fo:font-weight="normal" fo:font-family="新細明體" style:font-family-asian="新細明體" style:font-family-complex="新細明體" fo:background-color="transparent" fo:color="#000000"/>
    </style:style>
    <style:style style:name="T12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1.00pt" fo:font-weight="normal" fo:font-family="新細明體" style:font-family-asian="新細明體" style:font-family-complex="新細明體" fo:background-color="transparent" fo:color="#000000"/>
    </style:style>
    <style:style style:name="T12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1.00pt" fo:font-weight="normal" fo:font-family="新細明體" style:font-family-asian="新細明體" style:font-family-complex="新細明體" fo:background-color="transparent" fo:color="#000000"/>
    </style:style>
    <style:style style:name="T12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1.00pt" fo:font-weight="normal" fo:font-family="新細明體" style:font-family-asian="新細明體" style:font-family-complex="新細明體" fo:background-color="transparent" fo:color="#000000"/>
    </style:style>
    <style:style style:name="T1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32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3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36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3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9" style:family="text">
      <style:text-properties fo:font-size="11.00pt" fo:font-weight="normal" fo:font-family="新細明體" style:font-family-asian="新細明體" style:font-family-complex="新細明體" fo:background-color="transparent" fo:color="#000000"/>
    </style:style>
    <style:style style:name="T14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1.00pt" fo:font-weight="normal" fo:font-family="新細明體" style:font-family-asian="新細明體" style:font-family-complex="新細明體" fo:background-color="transparent" fo:color="#000000"/>
    </style:style>
    <style:style style:name="T1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0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5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4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5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7" style:family="text">
      <style:text-properties fo:font-size="11.00pt" fo:font-weight="normal" fo:font-family="新細明體" style:font-family-asian="新細明體" style:font-family-complex="新細明體" fo:background-color="transparent" fo:color="#000000"/>
    </style:style>
    <style:style style:name="T15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9" style:family="text">
      <style:text-properties fo:font-size="11.00pt" fo:font-weight="normal" fo:font-family="新細明體" style:font-family-asian="新細明體" style:font-family-complex="新細明體" fo:background-color="transparent" fo:color="#000000"/>
    </style:style>
    <style:style style:name="T1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1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7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73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7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75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7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77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7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79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8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81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8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83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8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8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1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9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03" style:family="text">
      <style:text-properties fo:font-size="12.00pt" fo:font-weight="bold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fo:color="#000000"/>
    </style:style>
    <style:style style:name="T20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2" style:family="text">
      <style:text-properties fo:font-size="14.00pt" fo:font-weight="bold" fo:font-family="新細明體" style:font-family-asian="新細明體" style:font-family-complex="新細明體" fo:background-color="transparent" fo:color="#000000"/>
    </style:style>
    <style:style style:name="T213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214" style:family="text">
      <style:text-properties fo:font-size="12.00pt" fo:font-weight="bold" fo:font-family="新細明體" style:font-family-asian="新細明體" style:font-family-complex="新細明體" fo:background-color="transparent" fo:color="#0070c0"/>
    </style:style>
    <style:style style:name="T21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16" style:family="text">
      <style:text-properties fo:font-size="12.00pt" fo:font-weight="bold" fo:font-family="新細明體" style:font-family-asian="新細明體" style:font-family-complex="新細明體" fo:background-color="transparent" fo:color="#0070c0"/>
    </style:style>
    <style:style style:name="T217" style:family="text">
      <style:text-properties fo:font-size="12.00pt" fo:font-weight="bold" fo:font-family="'Times New Roman'" style:font-family-asian="'Times New Roman'" style:font-family-complex="'Times New Roman'" fo:background-color="transparent" fo:color="#0070c0"/>
    </style:style>
    <style:style style:name="T218" style:family="text">
      <style:text-properties fo:font-size="12.00pt" fo:font-weight="bold" fo:font-family="新細明體" style:font-family-asian="新細明體" style:font-family-complex="新細明體" fo:background-color="transparent" fo:color="#0070c0"/>
    </style:style>
    <style:style style:name="T21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2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29" style:family="text">
      <style:text-properties fo:font-size="12.00pt" fo:font-weight="bold" fo:font-family="標楷體" style:font-family-asian="標楷體" style:font-family-complex="標楷體" fo:background-color="#ffffff" fo:color="#333333"/>
    </style:style>
    <style:style style:name="T230" style:family="text">
      <style:text-properties fo:font-size="12.00pt" fo:font-weight="bold" fo:font-family="新細明體" style:font-family-asian="新細明體" style:font-family-complex="新細明體" fo:background-color="#ffffff" fo:color="#333333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32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34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36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38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40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42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44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46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48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50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52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54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56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58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60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62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64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66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68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70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72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74" style:family="text">
      <style:text-properties fo:font-size="12.00pt" fo:font-weight="bold" fo:font-family="新細明體" style:font-family-asian="新細明體" style:font-family-complex="新細明體" fo:background-color="#ffffff" fo:color="#333333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76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78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80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82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84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86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88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90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92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94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96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98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00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02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04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06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08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10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12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14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16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18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20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22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24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26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28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30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32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34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36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38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40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42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44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46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48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50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52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54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56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58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60" style:family="text">
      <style:text-properties fo:font-size="12.00pt" fo:font-weight="bold" fo:font-family="新細明體" style:font-family-asian="新細明體" style:font-family-complex="新細明體" fo:background-color="#ffffff" fo:color="#333333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62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64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66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68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70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72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74" style:family="text">
      <style:text-properties fo:font-size="12.00pt" fo:font-weight="bold" fo:font-family="新細明體" style:font-family-asian="新細明體" style:font-family-complex="新細明體" fo:background-color="#ffffff" fo:color="#333333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76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78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80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82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84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86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88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90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92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94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9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7" style:family="text">
      <style:text-properties fo:font-size="12.00pt" fo:font-weight="bold" fo:font-family="標楷體" style:font-family-asian="標楷體" style:font-family-complex="標楷體" fo:background-color="#ffffff" fo:color="#333333"/>
    </style:style>
    <style:style style:name="T398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399" style:family="text">
      <style:text-properties fo:font-size="12.00pt" fo:font-weight="bold" fo:font-family="新細明體" style:font-family-asian="新細明體" style:font-family-complex="新細明體" fo:background-color="#ffffff" fo:color="#333333"/>
    </style:style>
    <style:style style:name="T400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402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404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405" style:family="text">
      <style:text-properties fo:font-size="12.00pt" fo:font-weight="bold" fo:font-family="新細明體" style:font-family-asian="新細明體" style:font-family-complex="新細明體" fo:background-color="#ffffff" fo:color="#333333"/>
    </style:style>
    <style:style style:name="T406" style:family="text">
      <style:text-properties fo:font-size="12.00pt" fo:font-weight="bold" fo:font-family="'Times New Roman'" style:font-family-asian="'Times New Roman'" style:font-family-complex="'Times New Roman'" fo:background-color="#ffffff" fo:color="#333333"/>
    </style:style>
    <style:style style:name="T407" style:family="text">
      <style:text-properties fo:font-size="12.00pt" fo:font-weight="bold" fo:font-family="新細明體" style:font-family-asian="新細明體" style:font-family-complex="新細明體" fo:background-color="#ffffff" fo:color="#333333"/>
    </style:style>
    <style:style style:name="T408" style:family="text">
      <style:text-properties fo:font-size="12.00pt" fo:font-weight="bold" fo:font-family="'Times New Roman'" style:font-family-asian="'Times New Roman'" style:font-family-complex="'Times New Roman'" fo:background-color="#ffffff" fo:color="#333333"/>
    </style:style>
    <style:style style:name="T409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410" style:family="text">
      <style:text-properties fo:font-size="12.00pt" fo:font-weight="bold" fo:font-family="新細明體" style:font-family-asian="新細明體" style:font-family-complex="新細明體" fo:background-color="#ffffff" fo:color="#333333"/>
    </style:style>
    <style:style style:name="T411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413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415" style:family="text">
      <style:text-properties fo:font-size="12.00pt" fo:font-weight="normal" fo:font-family="新細明體" style:font-family-asian="新細明體" style:font-family-complex="新細明體" fo:background-color="#ffffff" fo:color="#333333"/>
    </style:style>
    <style:style style:name="P1" style:family="paragraph">
      <style:paragraph-properties fo:line-height="150.00%" fo:text-align="center">
        <style:tab-stops>
          <style:tab-stop style:position="240.95pt" style:type="center"/>
        </style:tab-stops>
      </style:paragraph-properties>
    </style:style>
    <style:style style:name="P2" style:family="paragraph">
      <style:paragraph-properties fo:line-height="150.00%" fo:text-align="center"/>
    </style:style>
    <text:list-style style:name="L3">
      <text:list-level-style-bullet text:level="1" text:bullet-char="•">
        <style:list-level-properties text:space-before="0.00pt" text:min-label-width="36.00pt"/>
        <style:text-properties fo:font-family="Symbol"/>
      </text:list-level-style-bullet>
    </text:list-style>
    <style:style style:name="P3" style:family="paragraph">
      <style:paragraph-properties fo:line-height="100.00%" fo:text-align="left" fo:margin-top="9.00pt"/>
    </style:style>
    <style:style style:name="P4" style:family="paragraph">
      <style:paragraph-properties fo:line-height="100.00%" fo:text-align="left" fo:margin-left="38.60pt" fo:text-indent="-22.70pt"/>
    </style:style>
    <style:style style:name="P5" style:family="paragraph">
      <style:paragraph-properties fo:line-height="100.00%" fo:text-align="left" fo:margin-left="36.90pt" fo:text-indent="-22.70pt"/>
    </style:style>
    <style:style style:name="P6" style:family="paragraph">
      <style:paragraph-properties fo:line-height="100.00%" fo:text-align="left" fo:margin-top="9.00pt"/>
    </style:style>
    <style:style style:name="P7" style:family="paragraph">
      <style:paragraph-properties fo:line-height="100.00%" fo:text-align="left" fo:margin-left="0.00pt" fo:text-indent="24.10pt"/>
    </style:style>
    <style:style style:name="P8" style:family="paragraph">
      <style:paragraph-properties fo:line-height="100.00%" fo:text-align="left" fo:margin-left="49.05pt" fo:text-indent="-49.05pt" fo:margin-right="-2.80pt" fo:margin-top="9.00pt"/>
    </style:style>
    <style:style style:name="P9" style:family="paragraph">
      <style:paragraph-properties fo:line-height="100.00%" fo:text-align="left" fo:margin-left="36.00pt" fo:text-indent="-15.60pt" fo:margin-right="-2.80pt"/>
    </style:style>
    <style:style style:name="P10" style:family="paragraph">
      <style:paragraph-properties fo:line-height="100.00%" fo:text-align="left" fo:margin-left="104.40pt" fo:text-indent="-84.00pt" fo:margin-right="-2.80pt"/>
    </style:style>
    <style:style style:name="P11" style:family="paragraph">
      <style:paragraph-properties fo:line-height="100.00%" fo:text-align="left" fo:margin-left="-2.80pt" fo:text-indent="0.00pt" fo:margin-right="-2.80pt" fo:margin-top="9.00pt"/>
    </style:style>
    <style:style style:name="P12" style:family="paragraph">
      <style:paragraph-properties fo:line-height="100.00%" fo:text-align="justify" fo:margin-left="87.00pt" fo:text-indent="-84.00pt" fo:margin-right="-2.80pt"/>
    </style:style>
    <style:style style:name="P13" style:family="paragraph">
      <style:paragraph-properties fo:line-height="100.00%" fo:text-align="left" fo:margin-left="-2.80pt" fo:text-indent="0.00pt" fo:margin-right="-2.80pt"/>
    </style:style>
    <style:style style:name="P14" style:family="paragraph">
      <style:paragraph-properties fo:line-height="100.00%" fo:text-align="center" fo:margin-left="5.40pt" fo:text-indent="-5.40pt">
        <style:tab-stops>
          <style:tab-stop style:position="81.55pt" style:type="center"/>
          <style:tab-stop style:position="49532.10pt" style:leader-style="dotted"/>
          <style:tab-stop style:position="54114.65pt" style:char="." style:type="char"/>
          <style:tab-stop style:position="1620.20pt"/>
          <style:tab-stop style:position="92.20pt" style:type="center"/>
          <style:tab-stop style:position="49531.35pt" style:leader-style="dotted"/>
        </style:tab-stops>
      </style:paragraph-properties>
    </style:style>
    <style:style style:name="P15" style:family="paragraph">
      <style:paragraph-properties fo:line-height="150.00%" fo:text-align="center" fo:margin-left="-2.80pt" fo:text-indent="0.00pt" fo:margin-right="-2.80pt"/>
    </style:style>
    <style:style style:name="P16" style:family="paragraph">
      <style:paragraph-properties fo:line-height="100.00%" fo:text-align="center" fo:margin-left="5.40pt" fo:text-indent="-5.40pt">
        <style:tab-stops>
          <style:tab-stop style:position="81.55pt" style:type="center"/>
          <style:tab-stop style:position="49532.10pt" style:leader-style="dotted"/>
          <style:tab-stop style:position="54114.65pt" style:char="." style:type="char"/>
          <style:tab-stop style:position="1620.20pt"/>
          <style:tab-stop style:position="92.20pt" style:type="center"/>
          <style:tab-stop style:position="49531.35pt" style:leader-style="dotted"/>
        </style:tab-stops>
      </style:paragraph-properties>
    </style:style>
    <style:style style:name="P17" style:family="paragraph">
      <style:paragraph-properties fo:line-height="100.00%" fo:text-align="center" fo:margin-left="5.40pt" fo:text-indent="-5.40pt">
        <style:tab-stops>
          <style:tab-stop style:position="81.55pt" style:type="center"/>
          <style:tab-stop style:position="49532.10pt" style:leader-style="dotted"/>
          <style:tab-stop style:position="421116.25pt" style:type="right"/>
          <style:tab-stop style:position="20.20pt"/>
          <style:tab-stop style:position="92.20pt" style:type="center"/>
          <style:tab-stop style:position="49531.35pt" style:leader-style="dotted"/>
        </style:tab-stops>
      </style:paragraph-properties>
    </style:style>
    <style:style style:name="P18" style:family="paragraph">
      <style:paragraph-properties fo:line-height="100.00%" fo:text-align="center" fo:margin-left="-2.80pt" fo:text-indent="0.00pt" fo:margin-right="-2.80pt"/>
    </style:style>
    <style:style style:name="P19" style:family="paragraph">
      <style:paragraph-properties fo:line-height="100.00%" fo:text-align="center" fo:margin-left="5.40pt" fo:text-indent="-5.40pt">
        <style:tab-stops>
          <style:tab-stop style:position="81.55pt" style:type="center"/>
          <style:tab-stop style:position="49532.10pt" style:leader-style="dotted"/>
          <style:tab-stop style:position="421116.25pt" style:type="right"/>
          <style:tab-stop style:position="20.20pt"/>
          <style:tab-stop style:position="92.20pt" style:type="center"/>
          <style:tab-stop style:position="49531.35pt" style:leader-style="dotted"/>
        </style:tab-stops>
      </style:paragraph-properties>
    </style:style>
    <style:style style:name="P20" style:family="paragraph">
      <style:paragraph-properties fo:line-height="100.00%" fo:text-align="left" fo:margin-left="-2.80pt" fo:text-indent="0.00pt" fo:margin-right="-2.80pt"/>
    </style:style>
    <style:style style:name="P21" style:family="paragraph">
      <style:paragraph-properties fo:line-height="100.00%" fo:text-align="left" fo:margin-left="-2.80pt" fo:text-indent="0.00pt" fo:margin-right="-2.80pt" fo:margin-top="9.00pt"/>
    </style:style>
    <style:style style:name="P22" style:family="paragraph">
      <style:paragraph-properties fo:line-height="100.00%" fo:text-align="left" fo:margin-left="10.80pt" fo:text-indent="-5.40pt">
        <style:tab-stops>
          <style:tab-stop style:position="45.75pt" style:type="center"/>
          <style:tab-stop style:position="33142.70pt"/>
          <style:tab-stop style:position="54109.25pt" style:char="." style:type="char"/>
          <style:tab-stop style:position="1614.80pt"/>
          <style:tab-stop style:position="43.85pt" style:type="center"/>
        </style:tab-stops>
      </style:paragraph-properties>
    </style:style>
    <style:style style:name="P23" style:family="paragraph">
      <style:paragraph-properties fo:line-height="100.00%" fo:text-align="center" fo:margin-left="-2.80pt" fo:text-indent="0.00pt" fo:margin-right="-2.80pt"/>
    </style:style>
    <style:style style:name="P24" style:family="paragraph">
      <style:paragraph-properties fo:line-height="100.00%" fo:text-align="left" fo:margin-left="10.80pt" fo:text-indent="-5.40pt">
        <style:tab-stops>
          <style:tab-stop style:position="45.75pt" style:type="center"/>
          <style:tab-stop style:position="33142.70pt"/>
          <style:tab-stop style:position="54109.25pt" style:char="." style:type="char"/>
          <style:tab-stop style:position="1614.80pt"/>
          <style:tab-stop style:position="43.85pt" style:type="center"/>
        </style:tab-stops>
      </style:paragraph-properties>
    </style:style>
    <style:style style:name="P25" style:family="paragraph">
      <style:paragraph-properties fo:line-height="100.00%" fo:text-align="left" fo:margin-left="10.80pt" fo:text-indent="-5.40pt">
        <style:tab-stops>
          <style:tab-stop style:position="45.75pt"/>
          <style:tab-stop style:position="32886.70pt" style:leader-style="dotted"/>
          <style:tab-stop style:position="421110.85pt" style:type="right"/>
          <style:tab-stop style:position="14.80pt"/>
          <style:tab-stop style:position="43.85pt"/>
        </style:tab-stops>
      </style:paragraph-properties>
    </style:style>
    <style:style style:name="P26" style:family="paragraph">
      <style:paragraph-properties fo:line-height="100.00%" fo:text-align="center" fo:margin-left="24.00pt" fo:text-indent="0.00pt" fo:margin-right="5.65pt"/>
    </style:style>
    <style:style style:name="P27" style:family="paragraph">
      <style:paragraph-properties fo:line-height="100.00%" fo:text-align="center" fo:margin-left="-2.80pt" fo:text-indent="0.00pt" fo:margin-right="-2.80pt"/>
    </style:style>
    <style:style style:name="P28" style:family="paragraph">
      <style:paragraph-properties fo:line-height="100.00%" fo:text-align="left" fo:margin-left="10.80pt" fo:text-indent="-5.40pt">
        <style:tab-stops>
          <style:tab-stop style:position="45.75pt"/>
          <style:tab-stop style:position="32886.70pt" style:leader-style="dotted"/>
          <style:tab-stop style:position="421110.85pt" style:type="right"/>
          <style:tab-stop style:position="14.80pt"/>
          <style:tab-stop style:position="43.85pt"/>
        </style:tab-stops>
      </style:paragraph-properties>
    </style:style>
    <style:style style:name="P29" style:family="paragraph">
      <style:paragraph-properties fo:line-height="100.00%" fo:text-align="left" fo:margin-left="10.80pt" fo:text-indent="-5.40pt">
        <style:tab-stops>
          <style:tab-stop style:position="45.75pt"/>
          <style:tab-stop style:position="32886.70pt" style:leader-style="dotted"/>
          <style:tab-stop style:position="421110.85pt" style:type="right"/>
          <style:tab-stop style:position="14.80pt"/>
          <style:tab-stop style:position="43.85pt"/>
        </style:tab-stops>
      </style:paragraph-properties>
    </style:style>
    <style:style style:name="P30" style:family="paragraph">
      <style:paragraph-properties fo:line-height="115.00%" fo:text-align="left" fo:margin-bottom="10.00pt"/>
    </style:style>
    <style:style style:name="P31" style:family="paragraph">
      <style:paragraph-properties fo:line-height="100.00%" fo:text-align="center" fo:margin-left="-2.80pt" fo:text-indent="0.00pt" fo:margin-right="-2.80pt"/>
    </style:style>
    <style:style style:name="P32" style:family="paragraph">
      <style:paragraph-properties fo:line-height="100.00%" fo:text-align="left" fo:margin-left="10.80pt" fo:text-indent="-5.40pt">
        <style:tab-stops>
          <style:tab-stop style:position="45.75pt"/>
          <style:tab-stop style:position="32886.70pt" style:leader-style="dotted"/>
          <style:tab-stop style:position="421110.85pt" style:type="right"/>
          <style:tab-stop style:position="14.80pt"/>
          <style:tab-stop style:position="43.85pt"/>
        </style:tab-stops>
      </style:paragraph-properties>
    </style:style>
    <style:style style:name="P33" style:family="paragraph">
      <style:paragraph-properties fo:line-height="115.00%" fo:text-align="left" fo:margin-bottom="10.00pt"/>
    </style:style>
    <style:style style:name="P34" style:family="paragraph">
      <style:paragraph-properties fo:line-height="100.00%" fo:text-align="center" fo:margin-left="-2.80pt" fo:text-indent="0.00pt" fo:margin-right="-2.80pt"/>
    </style:style>
    <style:style style:name="P35" style:family="paragraph">
      <style:paragraph-properties fo:line-height="100.00%" fo:text-align="left" fo:margin-left="10.80pt" fo:text-indent="-5.40pt">
        <style:tab-stops>
          <style:tab-stop style:position="45.75pt"/>
          <style:tab-stop style:position="32886.70pt" style:leader-style="dotted"/>
          <style:tab-stop style:position="421110.85pt" style:type="right"/>
          <style:tab-stop style:position="14.80pt"/>
          <style:tab-stop style:position="43.85pt"/>
        </style:tab-stops>
      </style:paragraph-properties>
    </style:style>
    <style:style style:name="P36" style:family="paragraph">
      <style:paragraph-properties fo:line-height="115.00%" fo:text-align="left" fo:margin-bottom="10.00pt"/>
    </style:style>
    <style:style style:name="P37" style:family="paragraph">
      <style:paragraph-properties fo:line-height="100.00%" fo:text-align="center" fo:margin-left="-2.80pt" fo:text-indent="0.00pt" fo:margin-right="-2.80pt"/>
    </style:style>
    <style:style style:name="P38" style:family="paragraph">
      <style:paragraph-properties fo:line-height="100.00%" fo:text-align="center" fo:margin-left="-2.80pt" fo:text-indent="0.00pt" fo:margin-right="-2.80pt"/>
    </style:style>
    <style:style style:name="P39" style:family="paragraph">
      <style:paragraph-properties fo:line-height="100.00%" fo:text-align="left" fo:margin-left="10.80pt" fo:text-indent="-5.40pt">
        <style:tab-stops>
          <style:tab-stop style:position="45.75pt"/>
          <style:tab-stop style:position="32886.70pt" style:leader-style="dotted"/>
          <style:tab-stop style:position="421110.85pt" style:type="right"/>
          <style:tab-stop style:position="14.80pt"/>
          <style:tab-stop style:position="43.85pt"/>
        </style:tab-stops>
      </style:paragraph-properties>
    </style:style>
    <style:style style:name="P40" style:family="paragraph">
      <style:paragraph-properties fo:line-height="115.00%" fo:text-align="left" fo:margin-bottom="10.00pt"/>
    </style:style>
    <style:style style:name="P41" style:family="paragraph">
      <style:paragraph-properties fo:line-height="100.00%" fo:text-align="center" fo:margin-left="-2.80pt" fo:text-indent="0.00pt" fo:margin-right="-2.80pt"/>
    </style:style>
    <style:style style:name="P42" style:family="paragraph">
      <style:paragraph-properties fo:line-height="100.00%" fo:text-align="left" fo:margin-left="10.80pt" fo:text-indent="-5.40pt">
        <style:tab-stops>
          <style:tab-stop style:position="45.75pt"/>
          <style:tab-stop style:position="32886.70pt" style:leader-style="dotted"/>
          <style:tab-stop style:position="421110.85pt" style:type="right"/>
          <style:tab-stop style:position="14.80pt"/>
          <style:tab-stop style:position="43.85pt"/>
        </style:tab-stops>
      </style:paragraph-properties>
    </style:style>
    <style:style style:name="P43" style:family="paragraph">
      <style:paragraph-properties fo:line-height="100.00%" fo:text-align="left" fo:margin-left="10.80pt" fo:text-indent="-5.40pt">
        <style:tab-stops>
          <style:tab-stop style:position="45.75pt"/>
          <style:tab-stop style:position="32886.70pt" style:leader-style="dotted"/>
          <style:tab-stop style:position="421110.85pt" style:type="right"/>
          <style:tab-stop style:position="14.80pt"/>
          <style:tab-stop style:position="43.85pt"/>
        </style:tab-stops>
      </style:paragraph-properties>
    </style:style>
    <style:style style:name="P44" style:family="paragraph">
      <style:paragraph-properties fo:line-height="115.00%" fo:text-align="left" fo:margin-bottom="10.00pt"/>
    </style:style>
    <style:style style:name="P45" style:family="paragraph">
      <style:paragraph-properties fo:line-height="100.00%" fo:text-align="center" fo:margin-left="-2.80pt" fo:text-indent="0.00pt" fo:margin-right="-2.80pt"/>
    </style:style>
    <style:style style:name="P46" style:family="paragraph">
      <style:paragraph-properties fo:line-height="100.00%" fo:text-align="center" fo:margin-left="-2.80pt" fo:text-indent="0.00pt" fo:margin-right="-2.80pt"/>
    </style:style>
    <style:style style:name="P47" style:family="paragraph">
      <style:paragraph-properties fo:line-height="100.00%" fo:text-align="left" fo:margin-left="10.80pt" fo:text-indent="-5.40pt">
        <style:tab-stops>
          <style:tab-stop style:position="45.75pt"/>
          <style:tab-stop style:position="32886.70pt" style:leader-style="dotted"/>
          <style:tab-stop style:position="421110.85pt" style:type="right"/>
          <style:tab-stop style:position="14.80pt"/>
          <style:tab-stop style:position="43.85pt"/>
        </style:tab-stops>
      </style:paragraph-properties>
    </style:style>
    <style:style style:name="P48" style:family="paragraph">
      <style:paragraph-properties fo:line-height="100.00%" fo:text-align="left" fo:margin-left="10.80pt" fo:text-indent="-5.40pt">
        <style:tab-stops>
          <style:tab-stop style:position="45.75pt"/>
          <style:tab-stop style:position="32886.70pt" style:leader-style="dotted"/>
          <style:tab-stop style:position="421110.85pt" style:type="right"/>
          <style:tab-stop style:position="14.80pt"/>
          <style:tab-stop style:position="43.85pt"/>
        </style:tab-stops>
      </style:paragraph-properties>
    </style:style>
    <style:style style:name="P49" style:family="paragraph">
      <style:paragraph-properties fo:line-height="115.00%" fo:text-align="left" fo:margin-bottom="10.00pt"/>
    </style:style>
    <style:style style:name="P50" style:family="paragraph">
      <style:paragraph-properties fo:line-height="100.00%" fo:text-align="center" fo:margin-left="-2.80pt" fo:text-indent="0.00pt" fo:margin-right="-2.80pt"/>
    </style:style>
    <style:style style:name="P51" style:family="paragraph">
      <style:paragraph-properties fo:line-height="100.00%" fo:text-align="center" fo:margin-left="-2.80pt" fo:text-indent="0.00pt" fo:margin-right="-2.80pt"/>
    </style:style>
    <style:style style:name="P52" style:family="paragraph">
      <style:paragraph-properties fo:line-height="100.00%" fo:text-align="left" fo:margin-left="10.80pt" fo:text-indent="-5.40pt">
        <style:tab-stops>
          <style:tab-stop style:position="45.75pt"/>
          <style:tab-stop style:position="32886.70pt" style:leader-style="dotted"/>
          <style:tab-stop style:position="421110.85pt" style:type="right"/>
          <style:tab-stop style:position="14.80pt"/>
          <style:tab-stop style:position="43.85pt"/>
        </style:tab-stops>
      </style:paragraph-properties>
    </style:style>
    <style:style style:name="P53" style:family="paragraph">
      <style:paragraph-properties fo:line-height="100.00%" fo:text-align="left" fo:margin-left="-2.80pt" fo:text-indent="0.00pt" fo:margin-right="-2.80pt" fo:margin-top="9.00pt"/>
    </style:style>
    <style:style style:name="P54" style:family="paragraph">
      <style:paragraph-properties fo:line-height="100.00%" fo:text-align="justify" fo:margin-left="90.00pt" fo:text-indent="-69.60pt" fo:margin-right="-2.80pt"/>
    </style:style>
    <style:style style:name="P55" style:family="paragraph">
      <style:paragraph-properties fo:line-height="100.00%" fo:text-align="justify" fo:margin-left="50.40pt" fo:text-indent="-30.00pt" fo:margin-right="-2.80pt"/>
    </style:style>
    <style:style style:name="P56" style:family="paragraph">
      <style:paragraph-properties fo:line-height="100.00%" fo:text-align="left" fo:margin-left="-2.80pt" fo:text-indent="0.00pt" fo:margin-right="-2.80pt"/>
    </style:style>
    <style:style style:name="P57" style:family="paragraph">
      <style:paragraph-properties fo:line-height="100.00%" fo:text-align="left" fo:margin-left="26.40pt" fo:text-indent="-6.00pt" fo:margin-right="-2.80pt"/>
    </style:style>
    <style:style style:name="P58" style:family="paragraph">
      <style:paragraph-properties fo:line-height="100.00%" fo:text-align="left" fo:margin-left="36.00pt" fo:text-indent="-15.60pt" fo:margin-right="-2.80pt"/>
    </style:style>
    <style:style style:name="P59" style:family="paragraph">
      <style:paragraph-properties fo:line-height="100.00%" fo:text-align="left" fo:margin-left="-2.80pt" fo:text-indent="0.00pt" fo:margin-right="-2.80pt"/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50.00%" fo:text-align="left" fo:margin-left="6.00pt" fo:text-indent="0.00pt"/>
    </style:style>
    <style:style style:name="P62" style:family="paragraph">
      <style:paragraph-properties fo:line-height="150.00%" fo:text-align="left"/>
    </style:style>
    <style:style style:name="P63" style:family="paragraph">
      <style:paragraph-properties fo:line-height="100.00%" fo:text-align="left"/>
    </style:style>
    <text:list-style style:name="L64">
      <text:list-level-style-bullet text:level="1" text:bullet-char="•">
        <style:list-level-properties text:space-before="48.00pt" text:min-label-width="18.00pt"/>
        <style:text-properties fo:font-family="Symbol"/>
      </text:list-level-style-bullet>
    </text:list-style>
    <style:style style:name="P64" style:family="paragraph">
      <style:paragraph-properties fo:line-height="100.00%" fo:text-align="left">
        <style:tab-stops>
          <style:tab-stop style:position="-30.00pt"/>
        </style:tab-stops>
      </style:paragraph-properties>
    </style:style>
    <style:style style:name="P65" style:family="paragraph">
      <style:paragraph-properties fo:line-height="100.00%" fo:text-align="left"/>
    </style:style>
    <text:list-style style:name="L66">
      <text:list-level-style-bullet text:level="1" text:bullet-char="•">
        <style:list-level-properties text:space-before="48.00pt" text:min-label-width="18.00pt"/>
        <style:text-properties fo:font-family="Symbol"/>
      </text:list-level-style-bullet>
    </text:list-style>
    <style:style style:name="P66" style:family="paragraph">
      <style:paragraph-properties fo:line-height="100.00%" fo:text-align="left">
        <style:tab-stops>
          <style:tab-stop style:position="-30.00pt"/>
        </style:tab-stops>
      </style:paragraph-properties>
    </style:style>
    <style:style style:name="TableColumn0100" style:family="table-column">
      <style:table-column-properties style:column-width="1.207639in"/>
    </style:style>
    <style:style style:name="TableColumn0101" style:family="table-column">
      <style:table-column-properties style:column-width="1.355556in"/>
    </style:style>
    <style:style style:name="TableColumn0102" style:family="table-column">
      <style:table-column-properties style:column-width="1.527083in"/>
    </style:style>
    <style:style style:name="TableColumn0103" style:family="table-column">
      <style:table-column-properties style:column-width="0.878472in"/>
    </style:style>
    <style:style style:name="TableColumn0104" style:family="table-column">
      <style:table-column-properties style:column-width="0.615278in"/>
    </style:style>
    <style:style style:name="TableColumn0105" style:family="table-column">
      <style:table-column-properties style:column-width="0.693750in"/>
    </style:style>
    <style:style style:name="Table01" style:family="table">
      <style:table-properties style:width="6.277778in" fo:margin-left="0.000000in" style:writing-mode="lr" table:align="center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20833in solid #000000" fo:border-left="0.020833in solid #000000" fo:border-right="0.010417in solid #000000" fo:border-bottom="0.020833in solid #000000" fo:padding-left="0.075000in" fo:padding-right="0.075000in" fo:vertical-align="center" fo:background-color="#d9d9d9"/>
    </style:style>
    <style:style style:name="TableCell010001" style:family="table-cell">
      <style:table-cell-properties fo:border-top="0.020833in solid #000000" fo:border-left="0.010417in solid #000000" fo:border-right="0.010417in solid #000000" fo:border-bottom="0.020833in solid #000000" fo:padding-left="0.075000in" fo:padding-right="0.075000in" fo:vertical-align="center" fo:background-color="#d9d9d9"/>
    </style:style>
    <style:style style:name="TableCell010002" style:family="table-cell">
      <style:table-cell-properties fo:border-top="0.020833in solid #000000" fo:border-left="0.010417in solid #000000" fo:border-right="0.010417in solid #000000" fo:border-bottom="0.020833in solid #000000" fo:padding-left="0.075000in" fo:padding-right="0.075000in" fo:vertical-align="center" fo:background-color="#d9d9d9"/>
    </style:style>
    <style:style style:name="TableCell010003" style:family="table-cell">
      <style:table-cell-properties fo:border-top="0.020833in solid #000000" fo:border-left="0.010417in solid #000000" fo:border-right="0.010417in solid #000000" fo:border-bottom="0.020833in solid #000000" fo:padding-left="0.075000in" fo:padding-right="0.075000in" fo:vertical-align="center" fo:background-color="#d9d9d9"/>
    </style:style>
    <style:style style:name="TableCell010004" style:family="table-cell">
      <style:table-cell-properties fo:border-top="0.020833in solid #000000" fo:border-left="0.010417in solid #000000" fo:border-right="0.010417in solid #000000" fo:border-bottom="0.020833in solid #000000" fo:padding-left="0.075000in" fo:padding-right="0.075000in" fo:vertical-align="center" fo:background-color="#d9d9d9"/>
    </style:style>
    <style:style style:name="TableCell010005" style:family="table-cell">
      <style:table-cell-properties fo:border-top="0.020833in solid #000000" fo:border-left="0.010417in solid #000000" fo:border-right="0.020833in solid #000000" fo:border-bottom="0.020833in solid #000000" fo:padding-left="0.075000in" fo:padding-right="0.075000in" fo:vertical-align="center" fo:background-color="#d9d9d9"/>
    </style:style>
    <style:style style:name="TableRow0101" style:family="table-row">
      <style:table-row-properties/>
    </style:style>
    <style:style style:name="TableCell010100" style:family="table-cell">
      <style:table-cell-properties fo:border-top="0.020833in solid #000000" fo:border-left="0.020833in solid #000000" fo:border-right="0.010417in solid #000000" fo:border-bottom="0.020833in solid #000000" fo:padding-left="0.075000in" fo:padding-right="0.075000in" fo:vertical-align="center" fo:background-color="#ffffff"/>
    </style:style>
    <style:style style:name="TableCell010101" style:family="table-cell">
      <style:table-cell-properties fo:border-top="0.020833in solid #000000" fo:border-left="0.010417in solid #000000" fo:border-right="0.010417in solid #000000" fo:border-bottom="0.020833in solid #000000" fo:padding-left="0.075000in" fo:padding-right="0.075000in" fo:vertical-align="center" fo:background-color="#ffffff"/>
    </style:style>
    <style:style style:name="TableCell010102" style:family="table-cell">
      <style:table-cell-properties fo:border-top="0.020833in solid #000000" fo:border-left="0.010417in solid #000000" fo:border-right="0.010417in solid #000000" fo:border-bottom="0.020833in solid #000000" fo:padding-left="0.075000in" fo:padding-right="0.075000in" fo:vertical-align="center" fo:background-color="#ffffff"/>
    </style:style>
    <style:style style:name="TableCell010103" style:family="table-cell">
      <style:table-cell-properties fo:border-top="0.020833in solid #000000" fo:border-left="0.010417in solid #000000" fo:border-right="0.010417in solid #000000" fo:border-bottom="0.020833in solid #000000" fo:padding-left="0.075000in" fo:padding-right="0.075000in" fo:vertical-align="center" fo:background-color="#ffffff"/>
    </style:style>
    <style:style style:name="TableCell010104" style:family="table-cell">
      <style:table-cell-properties fo:border-top="0.020833in solid #000000" fo:border-left="0.010417in solid #000000" fo:border-right="0.010417in solid #000000" fo:border-bottom="0.020833in solid #000000" fo:padding-left="0.075000in" fo:padding-right="0.075000in" fo:vertical-align="center" fo:background-color="#ffffff"/>
    </style:style>
    <style:style style:name="TableCell010105" style:family="table-cell">
      <style:table-cell-properties fo:border-top="0.020833in solid #000000" fo:border-left="0.010417in solid #000000" fo:border-right="0.020833in solid #000000" fo:border-bottom="0.020833in solid #000000" fo:padding-left="0.075000in" fo:padding-right="0.075000in" fo:vertical-align="center" fo:background-color="#ffffff"/>
    </style:style>
    <style:style style:name="TableColumn0200" style:family="table-column">
      <style:table-column-properties style:column-width="0.785417in"/>
    </style:style>
    <style:style style:name="TableColumn0201" style:family="table-column">
      <style:table-column-properties style:column-width="0.759028in"/>
    </style:style>
    <style:style style:name="TableColumn0202" style:family="table-column">
      <style:table-column-properties style:column-width="1.324306in"/>
    </style:style>
    <style:style style:name="TableColumn0203" style:family="table-column">
      <style:table-column-properties style:column-width="1.968056in"/>
    </style:style>
    <style:style style:name="TableColumn0204" style:family="table-column">
      <style:table-column-properties style:column-width="1.378472in"/>
    </style:style>
    <style:style style:name="Table02" style:family="table">
      <style:table-properties style:width="6.215278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20833in solid #000000" fo:border-left="0.020833in solid #000000" fo:border-right="0.006944in solid #000000" fo:border-bottom="0.006944in solid #000000" fo:padding-left="0.075000in" fo:padding-right="0.075000in" fo:vertical-align="center" fo:background-color="#b3b3b3"/>
    </style:style>
    <style:style style:name="TableCell020001" style:family="table-cell">
      <style:table-cell-properties fo:border-top="0.020833in solid #000000" fo:border-left="0.006944in solid #000000" fo:border-right="0.006944in solid #000000" fo:border-bottom="0.006944in solid #000000" fo:padding-left="0.075000in" fo:padding-right="0.075000in" fo:vertical-align="center" fo:background-color="#b3b3b3"/>
    </style:style>
    <style:style style:name="TableCell020002" style:family="table-cell">
      <style:table-cell-properties fo:border-top="0.020833in solid #000000" fo:border-left="0.006944in solid #000000" fo:border-right="0.006944in solid #000000" fo:border-bottom="0.006944in solid #000000" fo:padding-left="0.075000in" fo:padding-right="0.075000in" fo:vertical-align="center" fo:background-color="#b3b3b3"/>
    </style:style>
    <style:style style:name="TableCell020003" style:family="table-cell">
      <style:table-cell-properties fo:border-top="0.020833in solid #000000" fo:border-left="0.006944in solid #000000" fo:border-right="0.006944in solid #000000" fo:border-bottom="0.006944in solid #000000" fo:padding-left="0.075000in" fo:padding-right="0.075000in" fo:vertical-align="center" fo:background-color="#b3b3b3"/>
    </style:style>
    <style:style style:name="TableCell020004" style:family="table-cell">
      <style:table-cell-properties fo:border-top="0.020833in solid #000000" fo:border-left="0.006944in solid #000000" fo:border-right="0.020833in solid #000000" fo:border-bottom="0.006944in solid #000000" fo:padding-left="0.075000in" fo:padding-right="0.075000in" fo:vertical-align="center" fo:background-color="#b3b3b3"/>
    </style:style>
    <style:style style:name="TableRow0201" style:family="table-row">
      <style:table-row-properties style:min-row-height="0.331250in"/>
    </style:style>
    <style:style style:name="TableCell020100" style:family="table-cell">
      <style:table-cell-properties fo:border-top="0.006944in solid #000000" fo:border-left="0.020833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2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4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center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0" fo:border-left="0.020833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2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204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center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0" fo:border-left="0.020833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2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304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center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0" fo:border-left="0.020833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20401" style:family="table-cell">
      <style:table-cell-properties fo:border-top="0.006944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2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404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center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000000" fo:border-left="0.020833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20501" style:family="table-cell">
      <style:table-cell-properties fo:border-top="0.006944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2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504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center" fo:background-color="#ffffff"/>
    </style:style>
    <style:style style:name="TableRow0206" style:family="table-row">
      <style:table-row-properties style:min-row-height="0.322222in"/>
    </style:style>
    <style:style style:name="TableCell020600" style:family="table-cell">
      <style:table-cell-properties fo:border-top="0.006944in solid #000000" fo:border-left="0.020833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20601" style:family="table-cell">
      <style:table-cell-properties fo:border-top="0.006944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2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604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center" fo:background-color="#ffffff"/>
    </style:style>
    <style:style style:name="TableRow0207" style:family="table-row">
      <style:table-row-properties style:min-row-height="0.322222in"/>
    </style:style>
    <style:style style:name="TableCell020700" style:family="table-cell">
      <style:table-cell-properties fo:border-top="0.006944in solid #000000" fo:border-left="0.020833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20701" style:family="table-cell">
      <style:table-cell-properties fo:border-top="0.006944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20702" style:family="table-cell">
      <style:table-cell-properties fo:border-top="0.006944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20703" style:family="table-cell">
      <style:table-cell-properties fo:border-top="0.006944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20704" style:family="table-cell">
      <style:table-cell-properties fo:border-top="0.006944in solid #000000" fo:border-left="0.006944in solid #000000" fo:border-right="0.020833in solid #000000" fo:border-bottom="0.020833in solid #000000" fo:padding-left="0.075000in" fo:padding-right="0.075000in" fo:vertical-align="center" fo:background-color="#ffffff"/>
    </style:style>
  </office:automatic-styles>
  <office:body>
    <office:text>
      <text:p text:style-name="P1"><text:span text:style-name="T1">普通型高級中等學校資訊科技學科中心</text:span></text:p>
      <text:p text:style-name="P2"><text:span text:style-name="T2">112</text:span><text:span text:style-name="T3">學年度資訊安全議題研習活動實施計畫</text:span></text:p>
      <text:list text:style-name="L3">
        <text:list-item>
          <text:p text:style-name="P3"><text:span text:style-name="T4">依據</text:span></text:p>
        </text:list-item>
      </text:list>
      <text:p text:style-name="P4"><text:span text:style-name="T5">一、依教育部國民及學前教育署</text:span><text:span text:style-name="T6">112</text:span><text:span text:style-name="T7">年</text:span><text:span text:style-name="T8">7</text:span><text:span text:style-name="T9">月</text:span><text:span text:style-name="T10">7</text:span><text:span text:style-name="T11">日臺教國署高字第</text:span><text:span text:style-name="T12">1120087119</text:span><text:span text:style-name="T13">號函辦理。</text:span></text:p>
      <text:p text:style-name="P5"><text:span text:style-name="T13">二、依資訊科技學科中心</text:span><text:span text:style-name="T14">112</text:span><text:span text:style-name="T15">年</text:span><text:span text:style-name="T16">9</text:span><text:span text:style-name="T17">月</text:span><text:span text:style-name="T18">5</text:span><text:span text:style-name="T19">日</text:span><text:span text:style-name="T20">(</text:span><text:span text:style-name="T21">星期二</text:span><text:span text:style-name="T22">)</text:span><text:span text:style-name="T23">召開「普通型高級中等學校資訊科技學科中心</text:span><text:span text:style-name="T24">112</text:span><text:span text:style-name="T25">學年度第</text:span><text:span text:style-name="T26">1</text:span><text:span text:style-name="T27">次工作會議」決議辦理。</text:span></text:p>
      <text:p text:style-name="P6"><text:span text:style-name="T28">貳、目的</text:span></text:p>
      <text:p text:style-name="P7"><text:span text:style-name="T29">因應網路科技快速成長，網路安全與攻擊層出不窮，伴隨而來各項資訊安全議題產生，為有效減少資訊安全事情發生及提高資訊安全的危機意識，必須強化資訊安全實務能力，本次研習邀請專家學者精闢的說明與分享，致力於建立安全、安心、可靠的環境下使用數位網路，打造完備的資訊安全科技環境。</text:span><text:span text:style-name="T30"><text:s/></text:span></text:p>
      <text:p text:style-name="P8"><text:span text:style-name="T31">參、辦理單位</text:span></text:p>
      <text:p text:style-name="P9"><text:span text:style-name="T32">一、指導單位：教育部國民及學前教育署</text:span></text:p>
      <text:p text:style-name="P9"><text:span text:style-name="T32">二、主辦單位：資訊科技學科中心－國立臺南第二高級中學</text:span></text:p>
      <text:p text:style-name="P10"><text:span text:style-name="T32">三、協辦單位：臺北市科技領域</text:span><text:span text:style-name="T33">(</text:span><text:span text:style-name="T34">資訊科</text:span><text:span text:style-name="T35">)</text:span><text:span text:style-name="T36">學科平臺、花蓮縣教育處教育網路中心、臺北市立大同高級中學</text:span></text:p>
      <text:p text:style-name="P11"><text:span text:style-name="T37">肆、辦理內容</text:span></text:p>
      <text:p text:style-name="P12"><text:span text:style-name="T38">一、</text:span><text:span text:style-name="T39">參加對象：全國各普通高中、完全中學、綜合高中、技術型高中</text:span><text:span text:style-name="T40">(</text:span><text:span text:style-name="T41">職業學校</text:span><text:span text:style-name="T42">)</text:span><text:span text:style-name="T43">之資訊類科教師。</text:span></text:p>
      <text:p text:style-name="P13"><text:span text:style-name="T44">二、研習時地相關資訊：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>
            <text:p text:style-name="P15"><text:span text:style-name="T46">日期</text:span><text:span text:style-name="T47"/></text:p>
          </table:table-cell>
          <table:table-cell table:style-name="TableCell010001">
            <text:p text:style-name="P15"><text:span text:style-name="T48">主題</text:span><text:span text:style-name="T49"/></text:p>
          </table:table-cell>
          <table:table-cell table:style-name="TableCell010002">
            <text:p text:style-name="P15"><text:span text:style-name="T50">地點</text:span><text:span text:style-name="T51"/></text:p>
          </table:table-cell>
          <table:table-cell table:style-name="TableCell010003">
            <text:p text:style-name="P15"><text:span text:style-name="T52">對象</text:span><text:span text:style-name="T53"/></text:p>
          </table:table-cell>
          <table:table-cell table:style-name="TableCell010004">
            <text:p text:style-name="P15"><text:span text:style-name="T54">時數</text:span><text:span text:style-name="T55"/></text:p>
          </table:table-cell>
          <table:table-cell table:style-name="TableCell010005">
            <text:p text:style-name="P15"><text:span text:style-name="T56">人數</text:span><text:span text:style-name="T57"/></text:p>
          </table:table-cell>
        </table:table-row>
        <table:table-row table:style-name="TableRow0101">
          <table:table-cell table:style-name="TableCell010100">
            <text:p text:style-name="P18"><text:span text:style-name="T58">112</text:span><text:span text:style-name="T59">年</text:span><text:span text:style-name="T60">11</text:span><text:span text:style-name="T61">月</text:span><text:span text:style-name="T62">14</text:span><text:span text:style-name="T63"><text:s/></text:span></text:p>
            <text:p text:style-name="P18"><text:span text:style-name="T64">(</text:span><text:span text:style-name="T65">星期二</text:span><text:span text:style-name="T66">)</text:span><text:span text:style-name="T67"/></text:p>
          </table:table-cell>
          <table:table-cell table:style-name="TableCell010101">
            <text:p text:style-name="P18"><text:span text:style-name="T68">OWASP</text:span><text:span text:style-name="T69">與網站應用程式安全</text:span><text:span text:style-name="T70"/></text:p>
          </table:table-cell>
          <table:table-cell table:style-name="TableCell010102">
            <text:p text:style-name="P18"><text:span text:style-name="T71">臺北市立大同高中圖書館</text:span><text:span text:style-name="T72">1</text:span><text:span text:style-name="T73">樓</text:span></text:p>
            <text:p text:style-name="P18"><text:span text:style-name="T73">綜合會議室</text:span><text:span text:style-name="T74"/></text:p>
          </table:table-cell>
          <table:table-cell table:style-name="TableCell010103">
            <text:p text:style-name="P18"><text:span text:style-name="T75">全國資訊</text:span></text:p>
            <text:p text:style-name="P18"><text:span text:style-name="T75">教師</text:span><text:span text:style-name="T76"/></text:p>
          </table:table-cell>
          <table:table-cell table:style-name="TableCell010104">
            <text:p text:style-name="P18"><text:span text:style-name="T77">3</text:span><text:span text:style-name="T78">時</text:span><text:span text:style-name="T79"/></text:p>
          </table:table-cell>
          <table:table-cell table:style-name="TableCell010105">
            <text:p text:style-name="P18"><text:span text:style-name="T80">100</text:span><text:span text:style-name="T81">人</text:span><text:span text:style-name="T82"/></text:p>
          </table:table-cell>
        </table:table-row>
      </table:table>
      <text:p text:style-name="P20"><text:span text:style-name="T82"/></text:p>
      <text:p text:style-name="P21"><text:span text:style-name="T82"/></text:p>
      <text:p text:style-name="P21"><text:span text:style-name="T82"/></text:p>
      <text:p text:style-name="P21"><text:span text:style-name="T82"/></text:p>
      <text:p text:style-name="P21"><text:span text:style-name="T83">三、研習課程表：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row table:style-name="TableRow0200">
          <table:table-cell table:style-name="TableCell020000">
            <text:p text:style-name="P23"><text:span text:style-name="T85">日期</text:span><text:span text:style-name="T86"/></text:p>
          </table:table-cell>
          <table:table-cell table:style-name="TableCell020001">
            <text:p text:style-name="P23"><text:span text:style-name="T87">地點</text:span><text:span text:style-name="T88"/></text:p>
          </table:table-cell>
          <table:table-cell table:style-name="TableCell020002">
            <text:p text:style-name="P23"><text:span text:style-name="T89">時間</text:span><text:span text:style-name="T90"/></text:p>
          </table:table-cell>
          <table:table-cell table:style-name="TableCell020003">
            <text:p text:style-name="P23"><text:span text:style-name="T91">活動內容</text:span><text:span text:style-name="T92">/</text:span><text:span text:style-name="T93">主題</text:span><text:span text:style-name="T94"/></text:p>
          </table:table-cell>
          <table:table-cell table:style-name="TableCell020004">
            <text:p text:style-name="P23"><text:span text:style-name="T95">演講人</text:span><text:span text:style-name="T96">/</text:span><text:span text:style-name="T97">主持人</text:span><text:span text:style-name="T98"/></text:p>
          </table:table-cell>
        </table:table-row>
        <table:table-row table:style-name="TableRow0201">
          <table:table-cell table:style-name="TableCell020100" table:number-rows-spanned="7">
            <text:p text:style-name="P26"><text:span text:style-name="T99">112</text:span><text:span text:style-name="T100">年</text:span><text:span text:style-name="T101">11</text:span><text:span text:style-name="T102">月</text:span><text:span text:style-name="T103">14</text:span><text:span text:style-name="T104">日</text:span><text:span text:style-name="T105">(</text:span><text:span text:style-name="T106">星期二</text:span><text:span text:style-name="T107">)</text:span><text:span text:style-name="T108"/></text:p>
          </table:table-cell>
          <table:table-cell table:style-name="TableCell020101" table:number-rows-spanned="7">
            <text:p text:style-name="P26"><text:span text:style-name="T109">臺北市立大同高中圖書館</text:span><text:span text:style-name="T110">1F</text:span><text:span text:style-name="T111">綜合會議室</text:span><text:span text:style-name="T112"/></text:p>
          </table:table-cell>
          <table:table-cell table:style-name="TableCell020102">
            <text:p text:style-name="P27"><text:span text:style-name="T113">9:00 ~ 9:20</text:span><text:span text:style-name="T114"/></text:p>
          </table:table-cell>
          <table:table-cell table:style-name="TableCell020103">
            <text:p text:style-name="P27"><text:span text:style-name="T115">報到</text:span><text:span text:style-name="T116"/></text:p>
          </table:table-cell>
          <table:table-cell table:style-name="TableCell020104">
            <text:p text:style-name="P27"><text:span text:style-name="T117">學科中心人員</text:span><text:span text:style-name="T118"/></text:p>
          </table:table-cell>
        </table:table-row>
        <table:table-row table:style-name="TableRow0202">
          <table:covered-table-cell>
            <text:p text:style-name="P30"><text:span text:style-name="T118"><text:s/></text:span></text:p>
          </table:covered-table-cell>
          <table:covered-table-cell>
            <text:p text:style-name="P30"><text:span text:style-name="T118"><text:s/></text:span></text:p>
          </table:covered-table-cell>
          <table:table-cell table:style-name="TableCell020202">
            <text:p text:style-name="P31"><text:span text:style-name="T119">9:20 ~ 9:30</text:span><text:span text:style-name="T120"/></text:p>
          </table:table-cell>
          <table:table-cell table:style-name="TableCell020203">
            <text:p text:style-name="P31"><text:span text:style-name="T121">開場致詞</text:span><text:span text:style-name="T122"/></text:p>
          </table:table-cell>
          <table:table-cell table:style-name="TableCell020204">
            <text:p text:style-name="P31"><text:span text:style-name="T123">國立臺南二中</text:span></text:p>
            <text:p text:style-name="P31"><text:span text:style-name="T123">林晏旭</text:span><text:span text:style-name="T124"><text:s/></text:span><text:span text:style-name="T125">校長</text:span></text:p>
            <text:p text:style-name="P31"><text:span text:style-name="T125">涂益郎</text:span><text:span text:style-name="T126"><text:s/></text:span><text:span text:style-name="T127">主任</text:span></text:p>
            <text:p text:style-name="P31"><text:span text:style-name="T127">臺北市立大同高中</text:span></text:p>
            <text:p text:style-name="P31"><text:span text:style-name="T127">柯明樹</text:span><text:span text:style-name="T128"><text:s/></text:span><text:span text:style-name="T129">校長</text:span><text:span text:style-name="T130"/></text:p>
          </table:table-cell>
        </table:table-row>
        <table:table-row table:style-name="TableRow0203">
          <table:covered-table-cell>
            <text:p text:style-name="P33"><text:span text:style-name="T130"><text:s/></text:span></text:p>
          </table:covered-table-cell>
          <table:covered-table-cell>
            <text:p text:style-name="P33"><text:span text:style-name="T130"><text:s/></text:span></text:p>
          </table:covered-table-cell>
          <table:table-cell table:style-name="TableCell020302">
            <text:p text:style-name="P34"><text:span text:style-name="T131">9:30 ~ 11:00</text:span></text:p>
            <text:p text:style-name="P34"><text:span text:style-name="T131">(2</text:span><text:span text:style-name="T132">節課</text:span><text:span text:style-name="T133">)</text:span><text:span text:style-name="T134"/></text:p>
          </table:table-cell>
          <table:table-cell table:style-name="TableCell020303">
            <text:p text:style-name="P34"><text:span text:style-name="T135">OWASP</text:span><text:span text:style-name="T136">與網站應用程式安全</text:span><text:span text:style-name="T137">I</text:span><text:span text:style-name="T138"/></text:p>
          </table:table-cell>
          <table:table-cell table:style-name="TableCell020304">
            <text:p text:style-name="P34"><text:span text:style-name="T139">微智安聯股份有限公司</text:span></text:p>
            <text:p text:style-name="P34"><text:span text:style-name="T139">蔡一郎</text:span><text:span text:style-name="T140"><text:s/></text:span><text:span text:style-name="T141">執行長</text:span><text:span text:style-name="T142"/></text:p>
          </table:table-cell>
        </table:table-row>
        <table:table-row table:style-name="TableRow0204">
          <table:covered-table-cell>
            <text:p text:style-name="P36"><text:span text:style-name="T142"><text:s/></text:span></text:p>
          </table:covered-table-cell>
          <table:covered-table-cell>
            <text:p text:style-name="P36"><text:span text:style-name="T142"><text:s/></text:span></text:p>
          </table:covered-table-cell>
          <table:table-cell table:style-name="TableCell020402">
            <text:p text:style-name="P37"><text:span text:style-name="T143">11:00 ~ 11:10</text:span><text:span text:style-name="T144"/></text:p>
          </table:table-cell>
          <table:table-cell table:style-name="TableCell020403">
            <text:p text:style-name="P37"><text:span text:style-name="T145">休</text:span><text:span text:style-name="T146"><text:s/></text:span><text:span text:style-name="T147">息</text:span><text:span text:style-name="T148"/></text:p>
          </table:table-cell>
          <table:table-cell table:style-name="TableCell020404">
            <text:p text:style-name="P38"><text:span text:style-name="T148"/></text:p>
          </table:table-cell>
        </table:table-row>
        <table:table-row table:style-name="TableRow0205">
          <table:covered-table-cell>
            <text:p text:style-name="P40"><text:span text:style-name="T148"><text:s/></text:span></text:p>
          </table:covered-table-cell>
          <table:covered-table-cell>
            <text:p text:style-name="P40"><text:span text:style-name="T148"><text:s/></text:span></text:p>
          </table:covered-table-cell>
          <table:table-cell table:style-name="TableCell020502">
            <text:p text:style-name="P41"><text:span text:style-name="T149">11:10 ~ 12:00</text:span></text:p>
            <text:p text:style-name="P41"><text:span text:style-name="T149">(1</text:span><text:span text:style-name="T150">節課</text:span><text:span text:style-name="T151">)</text:span><text:span text:style-name="T152"/></text:p>
          </table:table-cell>
          <table:table-cell table:style-name="TableCell020503">
            <text:p text:style-name="P41"><text:span text:style-name="T153">OWASP</text:span><text:span text:style-name="T154">與網站應用程式安全</text:span><text:span text:style-name="T155">II</text:span><text:span text:style-name="T156"/></text:p>
          </table:table-cell>
          <table:table-cell table:style-name="TableCell020504">
            <text:p text:style-name="P41"><text:span text:style-name="T157">微智安聯股份有限公司</text:span></text:p>
            <text:p text:style-name="P41"><text:span text:style-name="T157">蔡一郎</text:span><text:span text:style-name="T158"><text:s/></text:span><text:span text:style-name="T159">執行長</text:span><text:span text:style-name="T160"/></text:p>
          </table:table-cell>
        </table:table-row>
        <table:table-row table:style-name="TableRow0206">
          <table:covered-table-cell>
            <text:p text:style-name="P44"><text:span text:style-name="T160"><text:s/></text:span></text:p>
          </table:covered-table-cell>
          <table:covered-table-cell>
            <text:p text:style-name="P44"><text:span text:style-name="T160"><text:s/></text:span></text:p>
          </table:covered-table-cell>
          <table:table-cell table:style-name="TableCell020602">
            <text:p text:style-name="P45"><text:span text:style-name="T161">12:00 ~ 12:20</text:span><text:span text:style-name="T162"/></text:p>
          </table:table-cell>
          <table:table-cell table:style-name="TableCell020603">
            <text:p text:style-name="P45"><text:span text:style-name="T163">暢所欲言</text:span><text:span text:style-name="T164"/></text:p>
          </table:table-cell>
          <table:table-cell table:style-name="TableCell020604">
            <text:p text:style-name="P46"><text:span text:style-name="T164"/></text:p>
          </table:table-cell>
        </table:table-row>
        <table:table-row table:style-name="TableRow0207">
          <table:covered-table-cell>
            <text:p text:style-name="P49"><text:span text:style-name="T164"><text:s/></text:span></text:p>
          </table:covered-table-cell>
          <table:covered-table-cell>
            <text:p text:style-name="P49"><text:span text:style-name="T164"><text:s/></text:span></text:p>
          </table:covered-table-cell>
          <table:table-cell table:style-name="TableCell020702">
            <text:p text:style-name="P50"><text:span text:style-name="T165">12:20 ~</text:span><text:span text:style-name="T166"/></text:p>
          </table:table-cell>
          <table:table-cell table:style-name="TableCell020703">
            <text:p text:style-name="P50"><text:span text:style-name="T167">賦歸</text:span><text:span text:style-name="T168"/></text:p>
          </table:table-cell>
          <table:table-cell table:style-name="TableCell020704">
            <text:p text:style-name="P51"><text:span text:style-name="T168"/></text:p>
          </table:table-cell>
        </table:table-row>
      </table:table>
      <text:p text:style-name="P53"><text:span text:style-name="T169">四、報名方式：</text:span></text:p>
      <text:p text:style-name="P54"><text:span text:style-name="T170">1.</text:span><text:span text:style-name="T171">報名時間：即日起至</text:span><text:span text:style-name="T172">112</text:span><text:span text:style-name="T173">年</text:span><text:span text:style-name="T174">11</text:span><text:span text:style-name="T175">月</text:span><text:span text:style-name="T176">8</text:span><text:span text:style-name="T177">日</text:span><text:span text:style-name="T178">(</text:span><text:span text:style-name="T179">星期三</text:span><text:span text:style-name="T180">)</text:span><text:span text:style-name="T181">止，課程代碼：</text:span><text:span text:style-name="T182">4087401</text:span><text:span text:style-name="T183">。</text:span></text:p>
      <text:p text:style-name="P55"><text:span text:style-name="T184">2.</text:span><text:span text:style-name="T185">報名活動頁面網址：</text:span><text:a xlink:href="https://reurl.cc/9GqVYY"><text:span text:style-name="T186">https://reurl.cc/9GqVYY</text:span></text:a><text:span text:style-name="T187">之最新消息查詢及報名。</text:span></text:p>
      <text:p text:style-name="P55"><text:span text:style-name="T188">3.</text:span><text:span text:style-name="T189">報名事宜聯絡人：許雅婷小姐，電話：</text:span><text:span text:style-name="T190">06-2514526</text:span><text:span text:style-name="T191">轉</text:span><text:span text:style-name="T192">213</text:span><text:span text:style-name="T193">。</text:span></text:p>
      <text:p text:style-name="P55"><text:span text:style-name="T194">4.</text:span><text:span text:style-name="T195">電子郵件：</text:span><text:span text:style-name="T196">icerc@mail.tnssh.tn.edu.t</text:span><text:span text:style-name="T197">w。</text:span></text:p>
      <text:p text:style-name="P56"><text:span text:style-name="T198">五、研習時數：全程參加人員核發</text:span><text:span text:style-name="T199">3</text:span><text:span text:style-name="T200">小時研習時數。</text:span></text:p>
      <text:p text:style-name="P56"><text:span text:style-name="T200">六、注意事項：</text:span></text:p>
      <text:p text:style-name="P57"><text:span text:style-name="T201">1.</text:span><text:span text:style-name="T202">提供餐盒，參加人員請以公差假登記，</text:span><text:span text:style-name="T203">差旅費由原服務學校支付</text:span><text:span text:style-name="T204">。</text:span></text:p>
      <text:p text:style-name="P58"><text:span text:style-name="T205">2.</text:span><text:span text:style-name="T206">研習場地學校無停車位，請利用大眾運輸工具前往。</text:span></text:p>
      <text:p text:style-name="P58"><text:span text:style-name="T207">3.</text:span><text:span text:style-name="T208">請教師自行前往辦理研習學校報到，並全程參加研習。</text:span></text:p>
      <text:p text:style-name="P58"><text:span text:style-name="T209">4.</text:span><text:span text:style-name="T210">為響應環保政策，請教師自備環保杯與環保筷。</text:span></text:p>
      <text:p text:style-name="P59"><text:span text:style-name="T211"/></text:p>
      <text:p text:style-name="P60"><text:span text:style-name="T212">伍、</text:span><text:span text:style-name="T213">交通位置圖</text:span></text:p>
      <text:p text:style-name="P61"><text:span text:style-name="T214">臺北市立大同高中</text:span><text:span text:style-name="T215">（研習地點在</text:span><text:span text:style-name="T216">圖書館</text:span><text:span text:style-name="T217">1</text:span><text:span text:style-name="T218">樓綜合會議室</text:span><text:span text:style-name="T219">）</text:span><text:span text:style-name="T220"><text:s text:c="3"/></text:span></text:p>
      <text:p text:style-name="P61"><draw:frame text:anchor-type="as-char" svg:width="156.00mm" svg:height="92.71mm" style:rel-width="scale" style:rel-height="scale"><draw:object-ole xlink:href="OleObj1"/><draw:image xlink:href="ObjectReplacements/OleObj1"/></draw:frame><text:span text:style-name="T222">地址：臺北市中山區長春路</text:span><text:span text:style-name="T223">167</text:span><text:span text:style-name="T224">號</text:span><text:span text:style-name="T225"><text:s text:c="4"/>TEL</text:span><text:span text:style-name="T226">：</text:span><text:span text:style-name="T227">(02)2505-4269</text:span></text:p>
      <text:p text:style-name="P62"><text:span text:style-name="T228">交通方式：</text:span></text:p>
      <text:p text:style-name="P63"><text:span text:style-name="T229">※到達學校附近之主要公車路線</text:span></text:p>
      <text:list text:style-name="L64">
        <text:list-item>
          <text:p text:style-name="P64"><text:span text:style-name="T230">長春松江路口站</text:span><text:span text:style-name="T231"><text:line-break/>5</text:span><text:span text:style-name="T232">、</text:span><text:span text:style-name="T233">26</text:span><text:span text:style-name="T234">、</text:span><text:span text:style-name="T235">41</text:span><text:span text:style-name="T236">、</text:span><text:span text:style-name="T237">49</text:span><text:span text:style-name="T238">、</text:span><text:span text:style-name="T239">72</text:span><text:span text:style-name="T240">、</text:span><text:span text:style-name="T241">109</text:span><text:span text:style-name="T242">、</text:span><text:span text:style-name="T243">203</text:span><text:span text:style-name="T244">、</text:span><text:span text:style-name="T245">214</text:span><text:span text:style-name="T246">、</text:span><text:span text:style-name="T247">214</text:span><text:span text:style-name="T248">直、</text:span><text:span text:style-name="T249">222</text:span><text:span text:style-name="T250">、</text:span><text:span text:style-name="T251">226</text:span><text:span text:style-name="T252">、</text:span><text:span text:style-name="T253">279</text:span><text:span text:style-name="T254">、</text:span><text:span text:style-name="T255">280</text:span><text:span text:style-name="T256">、</text:span><text:span text:style-name="T257">280</text:span><text:span text:style-name="T258">直、</text:span><text:span text:style-name="T259">290</text:span><text:span text:style-name="T260">、</text:span><text:span text:style-name="T261">505</text:span><text:span text:style-name="T262">、</text:span><text:span text:style-name="T263">527</text:span><text:span text:style-name="T264">、</text:span><text:span text:style-name="T265">642</text:span><text:span text:style-name="T266">、</text:span><text:span text:style-name="T267">643</text:span><text:span text:style-name="T268">、</text:span><text:span text:style-name="T269">676</text:span><text:span text:style-name="T270">、</text:span><text:span text:style-name="T271">680</text:span><text:span text:style-name="T272">、 </text:span><text:span text:style-name="T273">1550</text:span></text:p>
        </text:list-item>
        <text:list-item>
          <text:p text:style-name="P64"><text:span text:style-name="T274">捷運松江南京站</text:span><text:span text:style-name="T275"><text:line-break/>5</text:span><text:span text:style-name="T276">、</text:span><text:span text:style-name="T277">12</text:span><text:span text:style-name="T278">、</text:span><text:span text:style-name="T279">41</text:span><text:span text:style-name="T280">、</text:span><text:span text:style-name="T281">46</text:span><text:span text:style-name="T282">、</text:span><text:span text:style-name="T283">49</text:span><text:span text:style-name="T284">、</text:span><text:span text:style-name="T285">72</text:span><text:span text:style-name="T286">、</text:span><text:span text:style-name="T287">109</text:span><text:span text:style-name="T288">、</text:span><text:span text:style-name="T289">203</text:span><text:span text:style-name="T290">、</text:span><text:span text:style-name="T291">214</text:span><text:span text:style-name="T292">、</text:span><text:span text:style-name="T293">214</text:span><text:span text:style-name="T294">直、</text:span><text:span text:style-name="T295">222</text:span><text:span text:style-name="T296">、</text:span><text:span text:style-name="T297">226</text:span><text:span text:style-name="T298">、</text:span><text:span text:style-name="T299">248</text:span><text:span text:style-name="T300">、</text:span><text:span text:style-name="T301">254</text:span><text:span text:style-name="T302">、</text:span><text:span text:style-name="T303">266</text:span><text:span text:style-name="T304">、</text:span><text:span text:style-name="T305">266</text:span><text:span text:style-name="T306">區、</text:span><text:span text:style-name="T307">279</text:span><text:span text:style-name="T308">、</text:span><text:span text:style-name="T309">280</text:span><text:span text:style-name="T310">、</text:span><text:span text:style-name="T311">280</text:span><text:span text:style-name="T312">直、</text:span><text:span text:style-name="T313">282</text:span><text:span text:style-name="T314">、 </text:span><text:span text:style-name="T315">282</text:span><text:span text:style-name="T316">副、</text:span><text:span text:style-name="T317">288</text:span><text:span text:style-name="T318">、</text:span><text:span text:style-name="T319">288</text:span><text:span text:style-name="T320">區、</text:span><text:span text:style-name="T321">290</text:span><text:span text:style-name="T322">、</text:span><text:span text:style-name="T323">292</text:span><text:span text:style-name="T324">、</text:span><text:span text:style-name="T325">292</text:span><text:span text:style-name="T326">副、</text:span><text:span text:style-name="T327">306</text:span><text:span text:style-name="T328">、</text:span><text:span text:style-name="T329">306</text:span><text:span text:style-name="T330">區、</text:span><text:span text:style-name="T331">307</text:span><text:span text:style-name="T332">、</text:span><text:span text:style-name="T333">505</text:span><text:span text:style-name="T334">、</text:span><text:span text:style-name="T335">527</text:span><text:span text:style-name="T336">、</text:span><text:span text:style-name="T337">604</text:span><text:span text:style-name="T338">、</text:span><text:span text:style-name="T339">605</text:span><text:span text:style-name="T340">快、</text:span><text:span text:style-name="T341">622</text:span><text:span text:style-name="T342">、</text:span><text:span text:style-name="T343">642</text:span><text:span text:style-name="T344">、</text:span><text:span text:style-name="T345">643</text:span><text:span text:style-name="T346">、</text:span><text:span text:style-name="T347">652</text:span><text:span text:style-name="T348">、</text:span><text:span text:style-name="T349">668</text:span><text:span text:style-name="T350">、</text:span><text:span text:style-name="T351">675</text:span><text:span text:style-name="T352">、 </text:span><text:span text:style-name="T353">676</text:span><text:span text:style-name="T354">、</text:span><text:span text:style-name="T355">711</text:span><text:span text:style-name="T356">、棕</text:span><text:span text:style-name="T357">9</text:span><text:span text:style-name="T358">、紅</text:span><text:span text:style-name="T359">25</text:span></text:p>
        </text:list-item>
        <text:list-item>
          <text:p text:style-name="P64"><text:span text:style-name="T360">長春國小站</text:span><text:span text:style-name="T361"><text:line-break/>12</text:span><text:span text:style-name="T362">、</text:span><text:span text:style-name="T363">298</text:span><text:span text:style-name="T364">、</text:span><text:span text:style-name="T365">298</text:span><text:span text:style-name="T366">區、</text:span><text:span text:style-name="T367">638</text:span><text:span text:style-name="T368">、</text:span><text:span text:style-name="T369">1501</text:span><text:span text:style-name="T370">、</text:span><text:span text:style-name="T371">1505</text:span><text:span text:style-name="T372">、紅</text:span><text:span text:style-name="T373">57</text:span></text:p>
        </text:list-item>
        <text:list-item>
          <text:p text:style-name="P64"><text:span text:style-name="T374">民生松江路口站</text:span><text:span text:style-name="T375"><text:line-break/>226</text:span><text:span text:style-name="T376">、</text:span><text:span text:style-name="T377">290</text:span><text:span text:style-name="T378">、</text:span><text:span text:style-name="T379">518</text:span><text:span text:style-name="T380">、</text:span><text:span text:style-name="T381">612</text:span><text:span text:style-name="T382">、</text:span><text:span text:style-name="T383">612</text:span><text:span text:style-name="T384">區、</text:span><text:span text:style-name="T385">638</text:span><text:span text:style-name="T386">、</text:span><text:span text:style-name="T387">643</text:span><text:span text:style-name="T388">、</text:span><text:span text:style-name="T389">945</text:span><text:span text:style-name="T390">、</text:span><text:span text:style-name="T391">5201</text:span><text:span text:style-name="T392">、</text:span><text:span text:style-name="T393">5202</text:span><text:span text:style-name="T394">、</text:span><text:span text:style-name="T395">5203</text:span></text:p>
        </text:list-item>
      </text:list>
      <text:p text:style-name="P65"><text:span text:style-name="T396"/></text:p>
      <text:p text:style-name="P65"><text:span text:style-name="T396"/></text:p>
      <text:p text:style-name="P65"><text:span text:style-name="T397">※搭乘捷運到達本校方式</text:span></text:p>
      <text:list text:style-name="L66">
        <text:list-item>
          <text:p text:style-name="P66"><text:span text:style-name="T398">搭乘捷運中和新蘆線至「</text:span><text:span text:style-name="T399">行天宮站</text:span><text:span text:style-name="T400">」下車，由</text:span><text:span text:style-name="T401"><text:s/>2<text:s/></text:span><text:span text:style-name="T402">號出口出站，步行約</text:span><text:span text:style-name="T403"><text:s/>3<text:s/></text:span><text:span text:style-name="T404">分鐘，即可到達本校</text:span><text:span text:style-name="T405">側門 </text:span><text:span text:style-name="T406">(</text:span><text:span text:style-name="T407">僅開放上下學時間</text:span><text:span text:style-name="T408">)</text:span><text:span text:style-name="T409">。</text:span></text:p>
        </text:list-item>
        <text:list-item>
          <text:p text:style-name="P66"><text:span text:style-name="T409">搭乘捷運松山新店線至「</text:span><text:span text:style-name="T410">松江南京站</text:span><text:span text:style-name="T411">」下車，由</text:span><text:span text:style-name="T412"><text:s/>7<text:s/></text:span><text:span text:style-name="T413">號出口出站，步行約</text:span><text:span text:style-name="T414"><text:s/>5<text:s/></text:span><text:span text:style-name="T415">分鐘，即可到達本校校門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