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標楷體" style:font-family-asian="標楷體" style:font-family-complex="標楷體" fo:background-color="#ffffff" style:use-window-font-color="true"/>
    </style:style>
    <style:style style:name="T2" style:family="text">
      <style:text-properties fo:font-size="20.00pt" fo:font-weight="bold" fo:font-family="標楷體" style:font-family-asian="標楷體" style:font-family-complex="標楷體" fo:background-color="#ffffff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50.00%" fo:text-align="left" fo:margin-left="40.05pt" fo:text-indent="-54.25pt"/>
    </style:style>
    <style:style style:name="P4" style:family="paragraph">
      <style:paragraph-properties fo:line-height="100.00%" fo:text-align="left" fo:margin-left="0.00pt" fo:text-indent="-14.2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24.00pt" text:min-label-width="36.00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1.80pt" fo:text-indent="70.30pt"/>
    </style:style>
    <style:style style:name="P8" style:family="paragraph">
      <style:paragraph-properties fo:line-height="100.00%" fo:text-align="left" fo:margin-left="0.00pt" fo:text-indent="-14.20pt"/>
    </style:style>
    <style:style style:name="P9" style:family="paragraph">
      <style:paragraph-properties fo:line-height="100.00%" fo:text-align="left" fo:margin-left="79.70pt" fo:text-indent="-92.30pt"/>
    </style:style>
    <style:style style:name="P10" style:family="paragraph">
      <style:paragraph-properties fo:line-height="100.00%" fo:text-align="left" fo:margin-left="14.10pt" fo:text-indent="-0.05pt"/>
    </style:style>
    <style:style style:name="P11" style:family="paragraph">
      <style:paragraph-properties fo:line-height="100.00%" fo:text-align="left" fo:margin-left="113.25pt" fo:text-indent="-99.10pt"/>
    </style:style>
    <style:style style:name="P12" style:family="paragraph">
      <style:paragraph-properties fo:line-height="100.00%" fo:text-align="left" fo:margin-left="92.00pt" fo:text-indent="-77.85pt"/>
    </style:style>
    <style:style style:name="P13" style:family="paragraph">
      <style:paragraph-properties fo:line-height="100.00%" fo:text-align="left" fo:margin-left="91.95pt" fo:text-indent="-106.10pt"/>
    </style:style>
    <style:style style:name="P14" style:family="paragraph">
      <style:paragraph-properties fo:line-height="100.00%" fo:text-align="left" fo:margin-left="91.85pt" fo:text-indent="-77.70pt"/>
    </style:style>
    <style:style style:name="P15" style:family="paragraph">
      <style:paragraph-properties fo:line-height="100.00%" fo:text-align="left" fo:margin-left="0.00pt" fo:text-indent="21.30pt"/>
    </style:style>
    <style:style style:name="P16" style:family="paragraph">
      <style:paragraph-properties fo:line-height="100.00%" fo:text-align="left" fo:margin-left="0.00pt" fo:text-indent="-14.15pt"/>
    </style:style>
    <style:style style:name="P17" style:family="paragraph">
      <style:paragraph-properties fo:line-height="100.00%" fo:text-align="left" fo:margin-left="0.00pt" fo:text-indent="21.30pt"/>
    </style:style>
    <style:style style:name="P18" style:family="paragraph">
      <style:paragraph-properties fo:line-height="100.00%" fo:text-align="left" fo:margin-left="14.15pt" fo:text-indent="-28.3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>
        <style:tab-stops>
          <style:tab-stop style:position="14.20pt"/>
        </style:tab-stops>
      </style:paragraph-properties>
    </style:style>
    <style:style style:name="P21" style:family="paragraph">
      <style:paragraph-properties fo:line-height="100.00%" fo:text-align="right" fo:margin-left="0.00pt" fo:text-indent="-14.20pt"/>
    </style:style>
  </office:automatic-styles>
  <office:body>
    <office:text>
      <text:p text:style-name="P1"><text:span text:style-name="T1">彰化師大「2023科學開Fun日</text:span><text:span text:style-name="T2">」</text:span></text:p>
      <text:p text:style-name="P2"><text:span text:style-name="T3"/></text:p>
      <text:p text:style-name="P3"><text:span text:style-name="T4">時間：中華民國112年10月28日（星期六）</text:span></text:p>
      <text:p text:style-name="P4"><text:span text:style-name="T4">地點：彰化師大進德校區。教學大樓及理學院各系所研究實驗室</text:span></text:p>
      <text:p text:style-name="P5"><text:span text:style-name="T5"/></text:p>
      <text:list text:style-name="L6">
        <text:list-item>
          <text:p text:style-name="P6"><text:span text:style-name="T6">指導單位：教育部</text:span></text:p>
        </text:list-item>
        <text:list-item>
          <text:p text:style-name="P6"><text:span text:style-name="T6">主辦單位：國立彰化師範大學、科教中心、理學院</text:span></text:p>
        </text:list-item>
        <text:list-item>
          <text:p text:style-name="P6"><text:span text:style-name="T6">協辦單位：全</text:span><text:span text:style-name="T7">民科學教育計畫</text:span></text:p>
        </text:list-item>
      </text:list>
      <text:p text:style-name="P7"><text:span text:style-name="T8">工學院及工學院科普活動計畫</text:span></text:p>
      <text:p text:style-name="P7"><text:span text:style-name="T8">理學院及工學院各學系</text:span></text:p>
      <text:p text:style-name="P8"><text:span text:style-name="T8">三、參與對象：國中高中學生及一般社會民眾</text:span></text:p>
      <text:p text:style-name="P9"><text:span text:style-name="T8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span></text:p>
      <text:p text:style-name="P9"><text:span text:style-name="T8">五、活動內容：</text:span></text:p>
      <text:p text:style-name="P10"><text:span text:style-name="T8">活動分為</text:span><text:span text:style-name="T9">「</text:span><text:span text:style-name="T10">科學探索區</text:span><text:span text:style-name="T11">」</text:span><text:span text:style-name="T12">，</text:span><text:span text:style-name="T13">「</text:span><text:span text:style-name="T14">科學冒險區</text:span><text:span text:style-name="T15">」</text:span><text:span text:style-name="T16">，</text:span><text:span text:style-name="T17">「</text:span><text:span text:style-name="T18">科學魔法區</text:span><text:span text:style-name="T19">」</text:span><text:span text:style-name="T20">等區域，完成規定關卡數者會頒發「研習證明書」和獲得精美「紀念品」一份。</text:span></text:p>
      <text:p text:style-name="P11"><text:span text:style-name="T20">1.科學探索區：參訪各研究實驗室，由研究生解說研究內容及示範實驗。</text:span></text:p>
      <text:p text:style-name="P11"><text:span text:style-name="T20">2.科學冒險區：以「闖關設攤」方式進行之科學遊戲，由本院學生當關主設置闖關攤位。</text:span></text:p>
      <text:p text:style-name="P12"><text:span text:style-name="T20">3.科學魔法區：人工智慧、新興科技教具展示及動手做體驗教室。</text:span></text:p>
      <text:p text:style-name="P12"><text:span text:style-name="T21"/></text:p>
      <text:p text:style-name="P13"><text:span text:style-name="T22">六、報名方式</text:span></text:p>
      <text:p text:style-name="P14"><text:span text:style-name="T22">團體報名（線上報名）：請填列附表後回傳本校科教中心。</text:span></text:p>
      <text:p text:style-name="P14"><text:a xlink:href="https://forms.gle/VszumtyPEQbuXxyq5"><text:span text:style-name="T23">https://forms.gle/VszumtyPEQbuXxyq5</text:span></text:a><text:span text:style-name="T24"/></text:p>
      <text:p text:style-name="P14"><text:span text:style-name="T25">個人報名：一律採現場報名。</text:span></text:p>
      <text:p text:style-name="P14"><text:span text:style-name="T26"/></text:p>
      <text:p text:style-name="P15"><text:span text:style-name="T26"/></text:p>
      <text:p text:style-name="P16"><text:span text:style-name="T27">七、連絡方式</text:span></text:p>
      <text:p text:style-name="P17"><text:span text:style-name="T27">1.電<text:s text:c="3"/>話 :04-7232105轉3012<text:s text:c="3"/>聯絡人:楊小姐</text:span></text:p>
      <text:p text:style-name="P17"><text:span text:style-name="T27">2.活動網址：</text:span><text:a xlink:href="https://cse.ncue.edu.tw/promote_detail/29/#"><text:span text:style-name="T28">https://cse.ncue.edu.tw/promote_detail/29/#</text:span></text:a><text:span text:style-name="T29"/></text:p>
      <text:p text:style-name="P17"><text:span text:style-name="T30"><text:s/></text:span></text:p>
      <text:p text:style-name="P18"><text:span text:style-name="T30">八、</text:span><text:span text:style-name="T31">為因應防疫需求、強化對於公眾集會的評估管理，有呼吸道症狀者、不宜參加。並請參加活動者配合全程配戴口罩，敬請見諒。</text:span></text:p>
      <text:p text:style-name="P19"><text:span text:style-name="T32"/></text:p>
      <text:p text:style-name="P20"><text:span text:style-name="T32"/></text:p>
      <text:p text:style-name="P21"><text:span text:style-name="T33">（</text:span><text:span text:style-name="T34">(<text:s/></text:span><text:span text:style-name="T35">彰化師大</text:span><text:span text:style-name="T36">2023</text:span><text:span text:style-name="T37">科學開</text:span><text:span text:style-name="T38">Fun</text:span><text:span text:style-name="T39">日</text:span><text:span text:style-name="T40"><text:s/>)</text:span><text:span text:style-name="T41">）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