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DengXian" style:font-family-asian="DengXian" style:font-family-complex="DengXian" fo:background-color="#d9d9d9" fo:color="#ff0000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DFKai-SB" style:font-family-asian="DFKai-SB" style:font-family-complex="DFKai-SB" fo:background-color="transparent" fo:color="#0000ff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DFKai-SB" style:font-family-asian="DFKai-SB" style:font-family-complex="DFKai-SB" fo:background-color="transparent" fo:color="#0000ff"/>
    </style:style>
    <style:style style:name="T4" style:family="text">
      <style:text-properties fo:font-size="10.00pt" fo:font-weight="bold" fo:font-family="DengXian" style:font-family-asian="DengXian" style:font-family-complex="DengXian" fo:background-color="#d9d9d9" fo:color="#ff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1.00pt" fo:font-weight="bold" fo:font-family="DFKai-SB" style:font-family-asian="DFKai-SB" style:font-family-complex="DFKai-SB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6.00pt" fo:font-weight="normal" fo:font-family="DFKai-SB" style:font-family-asian="DFKai-SB" style:font-family-complex="DFKai-SB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DFKai-SB" style:font-family-asian="DFKai-SB" style:font-family-complex="DFKai-SB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DFKai-SB" style:font-family-asian="DFKai-SB" style:font-family-complex="DFKai-SB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DFKai-SB" style:font-family-asian="DFKai-SB" style:font-family-complex="DFKai-SB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DFKai-SB" style:font-family-asian="DFKai-SB" style:font-family-complex="DFKai-SB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DFKai-SB" style:font-family-asian="DFKai-SB" style:font-family-complex="DFKai-SB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DFKai-SB" style:font-family-asian="DFKai-SB" style:font-family-complex="DFKai-SB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DFKai-SB" style:font-family-asian="DFKai-SB" style:font-family-complex="DFKai-SB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5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16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12.25pt" fo:text-indent="-5.40pt">
        <style:tab-stops>
          <style:tab-stop style:position="505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7.186111in"/>
    </style:style>
    <style:style style:name="Table01" style:family="table">
      <style:table-properties style:width="7.186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3.075694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注意：表格填寫完整後，回傳至<text:s/></text:span><text:a xlink:href="mailto:thumissionmars@gmail.com"><text:span text:style-name="T3">thumissionmars@gmail.com</text:span></text:a><text:span text:style-name="T4"><text:s/>。謝謝合作！</text:span></text:p>
      <text:p text:style-name="P1"><text:span text:style-name="T5"/></text:p>
      <text:p text:style-name="P1"><text:span text:style-name="T6">附件三：</text:span></text:p>
      <text:p text:style-name="P1"><text:span text:style-name="T7"/></text:p>
      <text:p text:style-name="P1"><text:span text:style-name="T7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8">2023火星任務：火星科學展覽競賽構想書</text:span><text:span text:style-name="T9"/></text:p>
          </table:table-cell>
        </table:table-row>
        <table:table-row table:style-name="TableRow0101">
          <table:table-cell table:style-name="TableCell010100">
            <text:p text:style-name="P6"><text:span text:style-name="T10">隊名:</text:span></text:p>
            <text:p text:style-name="P6"><text:span text:style-name="T11"/></text:p>
          </table:table-cell>
        </table:table-row>
        <table:table-row table:style-name="TableRow0102">
          <table:table-cell table:style-name="TableCell010200">
            <text:p text:style-name="P8"><text:span text:style-name="T12">領域屬性為:(例如生物、化學、電機等或是跨領域)</text:span></text:p>
            <text:p text:style-name="P8"><text:span text:style-name="T13"/></text:p>
            <text:p text:style-name="P8"><text:span text:style-name="T14"><text:s text:c="3"/></text:span><text:span text:style-name="T15"/></text:p>
          </table:table-cell>
        </table:table-row>
        <table:table-row table:style-name="TableRow0103">
          <table:table-cell table:style-name="TableCell010300">
            <text:p text:style-name="P10"><text:span text:style-name="T16">組員名字/學校/年級</text:span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</table:table-cell>
        </table:table-row>
        <table:table-row table:style-name="TableRow0104">
          <table:table-cell table:style-name="TableCell010400">
            <text:p text:style-name="P12"><text:span text:style-name="T18">科展預定題目:</text:span></text:p>
            <text:p text:style-name="P12"><text:span text:style-name="T19"/></text:p>
            <text:p text:style-name="P12"><text:span text:style-name="T19"/></text:p>
          </table:table-cell>
        </table:table-row>
        <table:table-row table:style-name="TableRow0105">
          <table:table-cell table:style-name="TableCell010500">
            <text:p text:style-name="P14"><text:span text:style-name="T20">欲解決的火星問題:</text:span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</table:table-cell>
        </table:table-row>
        <table:table-row table:style-name="TableRow0106">
          <table:table-cell table:style-name="TableCell010600">
            <text:p text:style-name="P17"><text:span text:style-name="T22">簡單描述所用到的理論或是概念:</text:span></text:p>
            <text:p text:style-name="P18"><text:span text:style-name="T23"/></text:p>
            <text:p text:style-name="P18"><text:span text:style-name="T23"/></text:p>
            <text:p text:style-name="P18"><text:span text:style-name="T23"/></text:p>
            <text:p text:style-name="P18"><text:span text:style-name="T23"/></text:p>
            <text:p text:style-name="P18"><text:span text:style-name="T23"/></text:p>
            <text:p text:style-name="P19"><text:span text:style-name="T23"/></text:p>
            <text:p text:style-name="P19"><text:span text:style-name="T23"/></text:p>
            <text:p text:style-name="P20"><text:span text:style-name="T23"/></text:p>
            <text:p text:style-name="P20"><text:span text:style-name="T23"/></text:p>
            <text:p text:style-name="P20"><text:span text:style-name="T23"/></text:p>
            <text:p text:style-name="P20"><text:span text:style-name="T23"/></text:p>
          </table:table-cell>
        </table:table-row>
      </table:table>
      <text:p text:style-name="P22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