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12" style:family="table-column">
      <style:table-column-properties style:column-width="3.6645in"/>
    </style:style>
    <style:style style:name="TableColumn13" style:family="table-column">
      <style:table-column-properties style:column-width="3.6833in"/>
    </style:style>
    <style:style style:name="Table11" style:family="table">
      <style:table-properties style:width="7.347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22pt" style:font-size-asian="22pt" style:font-size-complex="13pt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size="22pt" style:font-size-asian="22pt" style:font-size-complex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40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41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42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43" style:parent-style-name="內文" style:family="paragraph">
      <style:paragraph-properties fo:text-align="center" fo:line-height="0.3888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font-size="22pt" style:font-size-asian="22pt" style:font-size-complex="13pt"/>
    </style:style>
    <style:style style:name="T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size="22pt" style:font-size-asian="22pt" style:font-size-complex="13pt"/>
    </style:style>
    <style:style style:name="T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888in"/>
    </style:style>
    <style:style style:name="T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size="22pt" style:font-size-asian="22pt" style:font-size-complex="13pt"/>
    </style:style>
    <style:style style:name="T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font-size="22pt" style:font-size-asian="22pt" style:font-size-complex="13pt"/>
    </style:style>
    <style:style style:name="T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TableRow83" style:family="table-row">
      <style:table-row-properties style:min-row-height="2.180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86" style:parent-style-name="內文" style:family="paragraph">
      <style:paragraph-properties fo:text-align="center" fo:line-height="0.3888in"/>
      <style:text-properties style:font-name="微軟正黑體" style:font-name-asian="微軟正黑體" fo:font-size="13pt" style:font-size-asian="13pt" style:font-size-complex="13pt"/>
    </style:style>
    <style:style style:name="P87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88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89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92" style:parent-style-name="內文" style:family="paragraph">
      <style:paragraph-properties fo:text-align="center" fo:line-height="0.3888in"/>
      <style:text-properties style:font-name="微軟正黑體" style:font-name-asian="微軟正黑體" fo:font-size="13pt" style:font-size-asian="13pt" style:font-size-complex="13pt"/>
    </style:style>
    <style:style style:name="P93" style:parent-style-name="內文" style:family="paragraph">
      <style:paragraph-properties fo:text-align="center" fo:line-height="0.3888in"/>
      <style:text-properties style:font-name="微軟正黑體" style:font-name-asian="微軟正黑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888in"/>
      <style:text-properties style:font-name="微軟正黑體" style:font-name-asian="微軟正黑體"/>
    </style:style>
    <style:style style:name="P97" style:parent-style-name="內文" style:list-style-name="LFO1" style:family="paragraph">
      <style:paragraph-properties fo:line-height="0.3888in"/>
      <style:text-properties style:font-name="微軟正黑體" style:font-name-asian="微軟正黑體"/>
    </style:style>
    <style:style style:name="P98" style:parent-style-name="內文" style:list-style-name="LFO1" style:family="paragraph">
      <style:paragraph-properties fo:line-height="0.3888in"/>
      <style:text-properties style:font-name="微軟正黑體" style:font-name-asian="微軟正黑體"/>
    </style:style>
    <style:style style:name="P99" style:parent-style-name="內文" style:list-style-name="LFO1" style:family="paragraph">
      <style:paragraph-properties fo:line-height="0.3888in"/>
      <style:text-properties style:font-name="微軟正黑體" style:font-name-asian="微軟正黑體"/>
    </style:style>
    <style:style style:name="P100" style:parent-style-name="內文" style:list-style-name="LFO1" style:family="paragraph">
      <style:paragraph-properties fo:line-height="0.3888in"/>
      <style:text-properties style:font-name="微軟正黑體" style:font-name-asian="微軟正黑體"/>
    </style:style>
    <style:style style:name="P10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-0.05833in" svg:y="-0.05903in" svg:width="7.35903in" svg:height="0.45486in" style:rel-width="scale" style:rel-height="scale"><draw:image xlink:href="media/image1.png" xlink:type="simple" xlink:show="embed" xlink:actuate="onLoad"/><svg:title/><svg:desc/></draw:frame></text:p>
      <text:p text:style-name="P2"><text:span text:style-name="T3"><text:s text:c="56"/></text:span><text:span text:style-name="T4">填表日期</text:span><text:span text:style-name="T5">: 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:</text:p>
          </table:table-cell>
          <table:table-cell table:style-name="TableCell17">
            <text:p text:style-name="P18">身分證字號:</text:p>
          </table:table-cell>
        </table:table-row>
        <table:table-row table:style-name="TableRow19">
          <table:table-cell table:style-name="TableCell20">
            <text:p text:style-name="P21"><text:span text:style-name="T22">性別</text:span><text:span text:style-name="T23">:</text:span><text:span text:style-name="T24">󠄀</text:span><text:span text:style-name="T25"><text:s text:c="3"/></text:span><text:span text:style-name="T26">󠄀</text:span><text:span text:style-name="T27">□</text:span><text:span text:style-name="T28">女</text:span><text:span text:style-name="T29"><text:s text:c="4"/></text:span><text:span text:style-name="T30">󠄀</text:span><text:span text:style-name="T31">□</text:span><text:span text:style-name="T32">男</text:span><text:span text:style-name="T33"><text:s text:c="3"/></text:span><text:span text:style-name="T34">󠄀</text:span></text:p>
          </table:table-cell>
          <table:table-cell table:style-name="TableCell35">
            <text:p text:style-name="P36">出生年月日: <text:s/>民國<text:s text:c="6"/>年<text:s text:c="5"/>月<text:s text:c="5"/>日<text:s text:c="2"/></text:p>
          </table:table-cell>
        </table:table-row>
        <table:table-row table:style-name="TableRow37">
          <table:table-cell table:style-name="TableCell38" table:number-columns-spanned="2">
            <text:p text:style-name="P39">服務單位：<text:s text:c="25"/>現任職稱：</text:p>
            <text:p text:style-name="P40">連絡電話：<text:s/>(公) <text:s text:c="15"/>(私) <text:s text:c="15"/>(手機)</text:p>
            <text:p text:style-name="P41">通訊處：</text:p>
            <text:p text:style-name="P42">E-mail：</text:p>
            <text:p text:style-name="P43"><text:span text:style-name="T44">(</text:span><text:span text:style-name="T45">本欄位請填寫詳細，並可即時聯繫本人，如因填寫不清楚致無法通知繳費者請自行負責</text:span><text:span text:style-name="T46">)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緊急聯絡人：<text:s text:c="24"/>連絡電話：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婚姻狀況：</text:span><text:span text:style-name="T54">󠄀</text:span><text:span text:style-name="T55"><text:s/></text:span><text:span text:style-name="T56">□</text:span><text:span text:style-name="T57">未婚</text:span><text:span text:style-name="T58"><text:s text:c="2"/></text:span><text:span text:style-name="T59">󠄀</text:span><text:span text:style-name="T60"><text:s text:c="4"/></text:span><text:span text:style-name="T61">□</text:span><text:span text:style-name="T62">曾有婚姻</text:span><text:span text:style-name="T63">(</text:span><text:span text:style-name="T64">婚姻存續中或已有婚約者不符合參加資格</text:span><text:span text:style-name="T65">)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膳食</text:span><text:span text:style-name="T70">:<text:s/></text:span><text:span text:style-name="T71">󠄀</text:span><text:span text:style-name="T72"><text:s/>□</text:span><text:span text:style-name="T73">󠄀</text:span><text:span text:style-name="T74">葷</text:span><text:span text:style-name="T75"><text:s text:c="3"/></text:span><text:span text:style-name="T76">󠄀</text:span><text:span text:style-name="T77">□</text:span><text:span text:style-name="T78">󠄀</text:span><text:span text:style-name="T79">素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我有話要說：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身分證正面影本</text:p>
            <text:p text:style-name="P87"/>
            <text:p text:style-name="P88"/>
            <text:p text:style-name="P89"/>
          </table:table-cell>
          <table:table-cell table:style-name="TableCell90">
            <text:p text:style-name="P91"><text:s/></text:p>
            <text:p text:style-name="P92">身分證反面影本</text:p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備註:</text:p>
            <text:list text:style-name="LFO1" text:continue-numbering="true">
              <text:list-item>
                <text:p text:style-name="P97">報名資料由主辦單位妥善保存保密，報名人應據實填列，如有不實，由報名人自負法律全責。</text:p>
              </text:list-item>
              <text:list-item>
                <text:p text:style-name="P98">錄取參加人員確定後，由主辦單位通知繳費，未列錄取者不另通知。</text:p>
              </text:list-item>
              <text:list-item>
                <text:p text:style-name="P99">聯絡電話：(03)8350161轉371(陶小姐)</text:p>
              </text:list-item>
              <text:list-item>
                <text:p text:style-name="P100">參加本活動者日後若有任何糾紛，請依正當法律管道尋求解決，概由參加者本人自行負責，與主辦單位無涉。</text:p>
              </text:list-item>
            </text:list>
          </table:table-cell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description/>
    <dc:subject/>
    <meta:initial-creator>n220410711_武秀貞</meta:initial-creator>
    <dc:creator>USER</dc:creator>
    <meta:creation-date>2023-11-20T08:55:00Z</meta:creation-date>
    <dc:date>2023-11-20T08:55:00Z</dc:date>
    <meta:print-date>2023-11-10T0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