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style:font-name-asian="微軟正黑體1" style:font-size-asian="18pt" style:font-size-complex="18pt"/>
    </style:style>
    <style:style style:name="P3" style:family="paragraph" style:parent-style-name="Header">
      <style:paragraph-properties style:line-height-at-least="0cm" fo:text-align="center" style:justify-single-word="false"/>
      <style:text-properties fo:color="#ff0000" loext:opacity="100%" style:font-name="微軟正黑體" fo:font-size="16pt" style:font-name-asian="微軟正黑體1" style:font-size-asian="16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8pt" style:font-name-asian="微軟正黑體1" style:font-size-asian="28pt" style:font-size-complex="28pt"/>
    </style:style>
    <style:style style:name="P5" style:family="paragraph" style:parent-style-name="Standard">
      <style:text-properties style:font-name="微軟正黑體" fo:font-size="18pt" style:font-name-asian="微軟正黑體1" style:font-size-asian="18pt" style:font-size-complex="18pt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size-complex="18pt"/>
    </style:style>
    <style:style style:name="T3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切結書</text:p>
      <text:p text:style-name="P1"><text:span text:style-name="T1">立切結書人________________(以下稱本人)，參加「高級中等學校編制內教師參加112下半年客語及閩南語中高級以上能力認證</text:span><text:span text:style-name="T2">」申請報名費補助時，因申請表單未檢附准考證或成績單，將於113年1月31日(星期三)前</text:span><office:annotation office:name="__Annotation__30_1293960258" loext:resolved="false"><dc:creator>betty</dc:creator><dc:date>2023-09-28T09:57:00</dc:date><meta:creator-initials>b</meta:creator-initials><text:p>後續取得之准考證或成績單</text:p><text:p>請E-Mail至e-1359@mail.k12ea.gov.tw</text:p><text:p/><text:p><text:span text:style-name="T3">印製前請刪除頁首並至</text:span>【校閱】頁簽關閉【顯示註解】<text:span text:style-name="T3">功能</text:span></text:p></office:annotation><text:span text:style-name="T2">重新提供</text:span><office:annotation-end office:name="__Annotation__30_1293960258"/><text:span text:style-name="T2">予教育部國民及學前教育署影本，以便佐證，如未重新提供，本人同意放棄申請本次報名費之補助。</text:span></text:p>
      <text:p text:style-name="P2"/>
      <text:p text:style-name="P2"/>
      <text:p text:style-name="P2"/>
      <text:p text:style-name="P2"/>
      <text:p text:style-name="P5">茲此切結</text:p>
      <text:p text:style-name="P2"/>
      <text:p text:style-name="P5">立切結書人: <text:s text:c="27"/>(親簽)</text:p>
      <text:p text:style-name="P5">身分證字號:</text:p>
      <text:p text:style-name="P5">地址:</text:p>
      <text:p text:style-name="P5">中華民國 <text:s text:c="8"/>年 <text:s text:c="10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color="#ff0000" loext:opacity="100%" style:font-name="微軟正黑體" fo:font-size="16pt" style:font-name-asian="微軟正黑體1" style:font-size-asian="16pt" style:font-size-complex="2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請將此切結書印出親簽 </text:p>
        <text:p text:style-name="MP1">並掃描後上傳至該場次之佐證欄位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柔心</meta:initial-creator>
    <dc:creator>陳柔心</dc:creator>
    <meta:editing-cycles>11</meta:editing-cycles>
    <meta:print-date>2023-07-03T06:45:00</meta:print-date>
    <meta:creation-date>2023-08-22T08:02:00</meta:creation-date>
    <dc:date>2023-11-13T07:45:00</dc:date>
    <meta:editing-duration>PT59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9" meta:word-count="194" meta:character-count="276" meta:non-whitespace-character-count="215"/>
    <meta:user-defined meta:name="AppVersion">16.0000</meta:user-defined>
    <meta:template xlink:type="simple" xlink:actuate="onRequest" xlink:title="Normal" xlink:href=""/>
  </office:meta>
</office:document-meta>
</file>