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24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</office:automatic-styles>
  <office:body>
    <office:text>
      <text:p text:style-name="P1"><text:span text:style-name="T1"><text:tab/>附件2-2：家長/監護人同意書 </text:span></text:p>
      <text:p text:style-name="P1"><text:span text:style-name="T2">(繳交文件需親筆簽名並轉成 PDF 檔後，上傳至指定位置。檔案大小不得超過 2MB) </text:span></text:p>
      <text:p text:style-name="P1"><text:span text:style-name="T2"><text:tab/></text:span></text:p>
      <text:p text:style-name="P1"><text:span text:style-name="T2"><text:tab/></text:span></text:p>
      <text:p text:style-name="P2"><text:span text:style-name="T3">南投縣2023年山城數位黑客松競賽</text:span></text:p>
      <text:p text:style-name="P2"><text:span text:style-name="T3">家長/監護人同意書</text:span></text:p>
      <text:p text:style-name="P3"><text:span text:style-name="T4"><text:tab/></text:span></text:p>
      <text:p text:style-name="P3"><text:span text:style-name="T5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 </text:span></text:p>
      <text:p text:style-name="P3"><text:span text:style-name="T5">本人聲明以下簽名為真。 </text:span></text:p>
      <text:p text:style-name="P3"><text:span text:style-name="T5">此致 </text:span></text:p>
      <text:p text:style-name="P3"><text:span text:style-name="T5">南投縣政府 </text:span></text:p>
      <text:p text:style-name="P3"><text:span text:style-name="T6"><text:tab/></text:span></text:p>
      <text:p text:style-name="P3"><text:span text:style-name="T7">家長/監護人簽名： </text:span></text:p>
      <text:p text:style-name="P3"><text:span text:style-name="T7">隊伍名稱：<text:s text:c="2"/></text:span></text:p>
      <text:p text:style-name="P3"><text:span text:style-name="T7">連絡電話： </text:span></text:p>
      <text:p text:style-name="P3"><text:span text:style-name="T7"><text:tab/>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9">中<text:s text:c="2"/>華<text:s text:c="2"/>民<text:s text:c="2"/>國<text:s text:c="5"/>112<text:s text:c="4"/>年<text:s text:c="9"/>月<text:s text:c="8"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