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標楷體" style:font-family-asian="標楷體" style:font-family-complex="標楷體" fo:background-color="transparent" fo:color="#000000"/>
    </style:style>
    <style:style style:name="T2" style:family="text">
      <style:text-properties fo:font-size="14.00pt" fo:font-weight="normal" fo:font-family="標楷體" style:font-family-asian="標楷體" style:font-family-complex="標楷體" fo:background-color="transparent" fo:color="#000000"/>
    </style:style>
    <style:style style:name="T3" style:family="text">
      <style:text-properties fo:font-size="12.00pt" fo:font-weight="normal" fo:font-family="標楷體" style:font-family-asian="標楷體" style:font-family-complex="標楷體" fo:background-color="transparent" fo:color="#000000"/>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2.00pt" fo:font-weight="normal" fo:font-family="標楷體" style:font-family-asian="標楷體" style:font-family-complex="標楷體" fo:background-color="transparent" fo:color="#000000"/>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2.00pt" fo:font-weight="normal" fo:font-family="標楷體" style:font-family-asian="標楷體" style:font-family-complex="標楷體" fo:background-color="transparent" fo:color="#000000"/>
    </style:style>
    <style:style style:name="T8" style:family="text">
      <style:text-properties fo:font-size="14.00pt" fo:font-weight="normal" fo:font-family="標楷體" style:font-family-asian="標楷體" style:font-family-complex="標楷體" fo:background-color="transparent" fo:color="#000000"/>
    </style:style>
    <style:style style:name="T9" style:family="text">
      <style:text-properties fo:font-size="12.00pt" fo:font-weight="normal" fo:font-family="標楷體" style:font-family-asian="標楷體" style:font-family-complex="標楷體" fo:background-color="transparent" fo:color="#000000"/>
    </style:style>
    <style:style style:name="T10" style:family="text">
      <style:text-properties fo:font-size="12.00pt" fo:font-weight="normal" fo:font-family="標楷體" style:font-family-asian="標楷體" style:font-family-complex="標楷體" fo:background-color="transparent" fo:color="#ff0000"/>
    </style:style>
    <style:style style:name="T11" style:family="text">
      <style:text-properties fo:font-size="12.00pt" fo:font-weight="normal" fo:font-family="標楷體" style:font-family-asian="標楷體" style:font-family-complex="標楷體" fo:background-color="transparent" fo:color="#000000"/>
    </style:style>
    <style:style style:name="T12" style:family="text">
      <style:text-properties fo:font-size="12.00pt" fo:font-weight="normal" fo:font-family="標楷體" style:font-family-asian="標楷體" style:font-family-complex="標楷體" fo:background-color="transparent" fo:color="#ff0000"/>
    </style:style>
    <style:style style:name="T13" style:family="text">
      <style:text-properties fo:font-size="12.00pt" fo:font-weight="normal" fo:font-family="標楷體" style:font-family-asian="標楷體" style:font-family-complex="標楷體" fo:background-color="transparent" fo:color="#000000"/>
    </style:style>
    <style:style style:name="T14" style:family="text">
      <style:text-properties fo:font-size="12.00pt" fo:font-weight="normal" fo:font-family="標楷體" style:font-family-asian="標楷體" style:font-family-complex="標楷體" fo:background-color="transparent" fo:color="#ff0000"/>
    </style:style>
    <style:style style:name="T15" style:family="text">
      <style:text-properties fo:font-size="12.00pt" fo:font-weight="normal" fo:font-family="標楷體" style:font-family-asian="標楷體" style:font-family-complex="標楷體" fo:background-color="transparent" fo:color="#000000"/>
    </style:style>
    <style:style style:name="T16" style:family="text">
      <style:text-properties fo:font-size="12.00pt" fo:font-weight="normal" fo:font-family="標楷體" style:font-family-asian="標楷體" style:font-family-complex="標楷體" fo:background-color="transparent" fo:color="#ff0000"/>
    </style:style>
    <style:style style:name="T17" style:family="text">
      <style:text-properties fo:font-size="12.00pt" fo:font-weight="normal" fo:font-family="標楷體" style:font-family-asian="標楷體" style:font-family-complex="標楷體" fo:background-color="transparent" fo:color="#000000"/>
    </style:style>
    <style:style style:name="T18" style:family="text">
      <style:text-properties fo:font-size="12.00pt" fo:font-weight="normal" fo:font-family="標楷體" style:font-family-asian="標楷體" style:font-family-complex="標楷體" fo:background-color="transparent" fo:color="#ff0000"/>
    </style:style>
    <style:style style:name="T19" style:family="text">
      <style:text-properties fo:font-size="12.00pt" fo:font-weight="normal" fo:font-family="標楷體" style:font-family-asian="標楷體" style:font-family-complex="標楷體" fo:background-color="transparent" fo:color="#000000"/>
    </style:style>
    <style:style style:name="T20" style:family="text">
      <style:text-properties fo:font-size="12.00pt" fo:font-weight="normal" fo:font-family="標楷體" style:font-family-asian="標楷體" style:font-family-complex="標楷體" fo:background-color="#ffffff" fo:color="#000000"/>
    </style:style>
    <style:style style:name="T21" style:family="text">
      <style:text-properties fo:font-size="12.00pt" fo:font-weight="normal" fo:font-family="標楷體" style:font-family-asian="標楷體" style:font-family-complex="標楷體" fo:background-color="transparent" fo:color="#000000"/>
    </style:style>
    <style:style style:name="T22" style:family="text">
      <style:text-properties fo:font-size="12.00pt" fo:font-weight="normal" fo:font-family="標楷體" style:font-family-asian="標楷體" style:font-family-complex="標楷體" fo:background-color="#ffffff" fo:color="#000000"/>
    </style:style>
    <style:style style:name="T23" style:family="text">
      <style:text-properties fo:font-size="12.00pt" fo:font-weight="normal" fo:font-family="標楷體" style:font-family-asian="標楷體" style:font-family-complex="標楷體" fo:background-color="transparent" fo:color="#000000"/>
    </style:style>
    <style:style style:name="T24" style:family="text">
      <style:text-properties fo:font-size="12.00pt" fo:font-weight="normal" fo:font-family="標楷體" style:font-family-asian="標楷體" style:font-family-complex="標楷體" fo:background-color="transparent" style:use-window-font-color="true"/>
    </style:style>
    <style:style style:name="T25" style:family="text">
      <style:text-properties fo:font-size="12.00pt" fo:font-weight="normal" fo:font-family="標楷體" style:font-family-asian="標楷體" style:font-family-complex="標楷體"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標楷體" style:font-family-asian="標楷體" style:font-family-complex="標楷體" fo:background-color="transparent" fo:color="#000000"/>
    </style:style>
    <style:style style:name="T28" style:family="text">
      <style:text-properties fo:font-size="14.00pt" fo:font-weight="normal" fo:font-family="標楷體" style:font-family-asian="標楷體" style:font-family-complex="標楷體" fo:background-color="transparent" fo:color="#000000"/>
    </style:style>
    <style:style style:name="T29" style:family="text">
      <style:text-properties fo:font-size="12.00pt" fo:font-weight="normal" fo:font-family="標楷體" style:font-family-asian="標楷體" style:font-family-complex="標楷體" fo:background-color="transparent" fo:color="#000000"/>
    </style:style>
    <style:style style:name="T30" style:family="text">
      <style:text-properties fo:font-size="14.00pt" fo:font-weight="normal" fo:font-family="標楷體" style:font-family-asian="標楷體" style:font-family-complex="標楷體" fo:background-color="transparent" fo:color="#000000"/>
    </style:style>
    <style:style style:name="T31" style:family="text">
      <style:text-properties fo:font-size="12.00pt" fo:font-weight="normal" fo:font-family="標楷體" style:font-family-asian="標楷體" style:font-family-complex="標楷體" fo:background-color="transparent" fo:color="#000000"/>
    </style:style>
    <style:style style:name="T32" style:family="text">
      <style:text-properties fo:font-size="14.00pt" fo:font-weight="normal" fo:font-family="標楷體" style:font-family-asian="標楷體" style:font-family-complex="標楷體" fo:background-color="transparent" fo:color="#000000"/>
    </style:style>
    <style:style style:name="T33" style:family="text">
      <style:text-properties fo:font-size="12.00pt" fo:font-weight="normal" fo:font-family="標楷體" style:font-family-asian="標楷體" style:font-family-complex="標楷體" fo:background-color="transparent" fo:color="#000000"/>
    </style:style>
    <style:style style:name="T34" style:family="text">
      <style:text-properties fo:font-size="14.00pt" fo:font-weight="normal" fo:font-family="標楷體" style:font-family-asian="標楷體" style:font-family-complex="標楷體" fo:background-color="transparent" fo:color="#000000"/>
    </style:style>
    <style:style style:name="T35" style:family="text">
      <style:text-properties fo:font-size="12.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top="6.00pt" fo:margin-bottom="6.00pt"/>
    </style:style>
    <style:style style:name="P3" style:family="paragraph">
      <style:paragraph-properties fo:line-height="100.00%" fo:text-align="left" fo:margin-left="35.45pt" fo:text-indent="0.00pt"/>
    </style:style>
    <style:style style:name="P4" style:family="paragraph">
      <style:paragraph-properties fo:line-height="100.00%" fo:text-align="left" fo:margin-top="6.00pt" fo:margin-bottom="6.00pt"/>
    </style:style>
    <style:style style:name="P5" style:family="paragraph">
      <style:paragraph-properties fo:line-height="100.00%" fo:text-align="left" fo:margin-left="42.55pt" fo:text-indent="-28.35pt"/>
    </style:style>
    <style:style style:name="P6" style:family="paragraph">
      <style:paragraph-properties fo:line-height="100.00%" fo:text-align="left" fo:margin-left="92.15pt" fo:text-indent="-77.95pt"/>
    </style:style>
    <style:style style:name="P7" style:family="paragraph">
      <style:paragraph-properties fo:line-height="100.00%" fo:text-align="left" fo:margin-top="6.00pt" fo:margin-bottom="6.00pt"/>
    </style:style>
    <style:style style:name="P8" style:family="paragraph">
      <style:paragraph-properties fo:line-height="100.00%" fo:text-align="left" fo:margin-left="35.45pt" fo:text-indent="-21.25pt"/>
    </style:style>
    <style:style style:name="P9" style:family="paragraph">
      <style:paragraph-properties fo:line-height="100.00%" fo:text-align="left" fo:margin-top="6.00pt" fo:margin-bottom="6.00pt"/>
    </style:style>
    <style:style style:name="P10" style:family="paragraph">
      <style:paragraph-properties fo:line-height="100.00%" fo:text-align="left" fo:margin-left="42.55pt" fo:text-indent="-28.35pt"/>
    </style:style>
    <style:style style:name="P11" style:family="paragraph">
      <style:paragraph-properties fo:line-height="100.00%" fo:text-align="left" fo:margin-left="35.45pt" fo:text-indent="0.00pt" fo:margin-top="6.00pt"/>
    </style:style>
    <style:style style:name="P12" style:family="paragraph">
      <style:paragraph-properties fo:line-height="100.00%" fo:text-align="left" fo:margin-left="49.65pt" fo:text-indent="-35.45pt"/>
    </style:style>
    <text:list-style style:name="L13">
      <text:list-level-style-bullet text:level="1" text:bullet-char="•">
        <style:list-level-properties text:space-before="35.45pt" text:min-label-width="18.00pt"/>
        <style:text-properties fo:font-family="Symbol"/>
      </text:list-level-style-bullet>
    </text:list-style>
    <style:style style:name="P13" style:family="paragraph">
      <style:paragraph-properties fo:line-height="100.00%" fo:text-align="left" fo:margin-left="-3.80pt" fo:text-indent="3.80pt"/>
    </style:style>
    <style:style style:name="P14" style:family="paragraph">
      <style:paragraph-properties fo:line-height="100.00%" fo:text-align="left" fo:margin-left="49.65pt" fo:text-indent="-35.45pt"/>
    </style:style>
    <style:style style:name="P15" style:family="paragraph">
      <style:paragraph-properties fo:line-height="100.00%" fo:text-align="left" fo:margin-left="42.55pt" fo:text-indent="-28.35pt" fo:margin-top="6.00pt" fo:margin-bottom="6.00pt"/>
    </style:style>
    <style:style style:name="P16" style:family="paragraph">
      <style:paragraph-properties fo:line-height="100.00%" fo:text-align="left" fo:margin-left="49.65pt" fo:text-indent="-35.45pt"/>
    </style:style>
    <style:style style:name="P17" style:family="paragraph">
      <style:paragraph-properties fo:line-height="100.00%" fo:text-align="left" fo:margin-left="42.55pt" fo:text-indent="0.00pt"/>
    </style:style>
    <style:style style:name="P18" style:family="paragraph">
      <style:paragraph-properties fo:line-height="100.00%" fo:text-align="left" fo:margin-left="0.00pt" fo:text-indent="42.50pt"/>
    </style:style>
    <style:style style:name="P19" style:family="paragraph">
      <style:paragraph-properties fo:line-height="100.00%" fo:text-align="left" fo:margin-left="42.55pt" fo:text-indent="0.00pt"/>
    </style:style>
    <style:style style:name="P20" style:family="paragraph">
      <style:paragraph-properties fo:line-height="100.00%" fo:text-align="left" fo:margin-left="49.65pt" fo:text-indent="-35.45pt"/>
    </style:style>
    <style:style style:name="P21" style:family="paragraph">
      <style:paragraph-properties fo:line-height="100.00%" fo:text-align="left" fo:margin-left="42.55pt" fo:text-indent="-28.35pt" fo:margin-top="6.00pt" fo:margin-bottom="6.00pt"/>
    </style:style>
    <style:style style:name="P22" style:family="paragraph">
      <style:paragraph-properties fo:line-height="100.00%" fo:text-align="left" fo:margin-left="49.65pt" fo:text-indent="-35.45pt"/>
    </style:style>
    <text:list-style style:name="L23">
      <text:list-level-style-bullet text:level="1" text:bullet-char="•">
        <style:list-level-properties text:space-before="35.45pt" text:min-label-width="18.00pt"/>
        <style:text-properties fo:font-family="Symbol"/>
      </text:list-level-style-bullet>
    </text:list-style>
    <style:style style:name="P23" style:family="paragraph">
      <style:paragraph-properties fo:line-height="100.00%" fo:text-align="left" fo:margin-left="-3.80pt" fo:text-indent="3.80pt"/>
    </style:style>
    <style:style style:name="P24" style:family="paragraph">
      <style:paragraph-properties fo:line-height="100.00%" fo:text-align="left" fo:margin-left="49.65pt" fo:text-indent="-35.45pt"/>
    </style:style>
    <style:style style:name="P25" style:family="paragraph">
      <style:paragraph-properties fo:line-height="100.00%" fo:text-align="left" fo:margin-left="42.55pt" fo:text-indent="-28.35pt" fo:margin-top="6.00pt" fo:margin-bottom="6.00pt"/>
    </style:style>
    <style:style style:name="P26" style:family="paragraph">
      <style:paragraph-properties fo:line-height="100.00%" fo:text-align="left" fo:margin-left="49.65pt" fo:text-indent="-35.45pt"/>
    </style:style>
    <text:list-style style:name="L27">
      <text:list-level-style-bullet text:level="1" text:bullet-char="•">
        <style:list-level-properties text:space-before="35.45pt" text:min-label-width="18.00pt"/>
        <style:text-properties fo:font-family="Symbol"/>
      </text:list-level-style-bullet>
    </text:list-style>
    <style:style style:name="P27" style:family="paragraph">
      <style:paragraph-properties fo:line-height="100.00%" fo:text-align="left" fo:margin-left="-3.80pt" fo:text-indent="3.80pt"/>
    </style:style>
    <style:style style:name="P28" style:family="paragraph">
      <style:paragraph-properties fo:line-height="100.00%" fo:text-align="left" fo:margin-left="42.55pt" fo:text-indent="-28.35pt" fo:margin-top="6.00pt" fo:margin-bottom="6.00pt"/>
    </style:style>
    <style:style style:name="P29" style:family="paragraph">
      <style:paragraph-properties fo:line-height="100.00%" fo:text-align="left" fo:margin-left="49.65pt" fo:text-indent="-35.45pt"/>
    </style:style>
    <text:list-style style:name="L30">
      <text:list-level-style-bullet text:level="1" text:bullet-char="•">
        <style:list-level-properties text:space-before="35.45pt" text:min-label-width="18.00pt"/>
        <style:text-properties fo:font-family="Symbol"/>
      </text:list-level-style-bullet>
    </text:list-style>
    <style:style style:name="P30" style:family="paragraph">
      <style:paragraph-properties fo:line-height="100.00%" fo:text-align="left" fo:margin-left="-3.80pt" fo:text-indent="3.80pt"/>
    </style:style>
    <style:style style:name="P31" style:family="paragraph">
      <style:paragraph-properties fo:line-height="100.00%" fo:text-align="left" fo:margin-left="49.65pt" fo:text-indent="-35.45pt"/>
    </style:style>
    <style:style style:name="P32" style:family="paragraph">
      <style:paragraph-properties fo:line-height="100.00%" fo:text-align="left" fo:margin-left="42.55pt" fo:text-indent="-28.35pt" fo:margin-top="6.00pt" fo:margin-bottom="6.00pt"/>
    </style:style>
    <style:style style:name="P33" style:family="paragraph">
      <style:paragraph-properties fo:line-height="100.00%" fo:text-align="left" fo:margin-left="49.65pt" fo:text-indent="-35.45pt"/>
    </style:style>
    <style:style style:name="P34" style:family="paragraph">
      <style:paragraph-properties fo:line-height="100.00%" fo:text-align="left" fo:margin-left="42.55pt" fo:text-indent="-28.35pt" fo:margin-top="6.00pt" fo:margin-bottom="6.00pt"/>
    </style:style>
    <style:style style:name="P35" style:family="paragraph">
      <style:paragraph-properties fo:line-height="100.00%" fo:text-align="left" fo:margin-left="49.65pt" fo:text-indent="-35.45pt"/>
    </style:style>
    <text:list-style style:name="L36">
      <text:list-level-style-bullet text:level="1" text:bullet-char="•">
        <style:list-level-properties text:space-before="35.45pt" text:min-label-width="18.00pt"/>
        <style:text-properties fo:font-family="Symbol"/>
      </text:list-level-style-bullet>
    </text:list-style>
    <style:style style:name="P36" style:family="paragraph">
      <style:paragraph-properties fo:line-height="100.00%" fo:text-align="left" fo:margin-left="-3.80pt" fo:text-indent="3.80pt"/>
    </style:style>
    <style:style style:name="P37" style:family="paragraph">
      <style:paragraph-properties fo:line-height="100.00%" fo:text-align="left" fo:margin-left="49.65pt" fo:text-indent="-14.20pt"/>
    </style:style>
    <style:style style:name="P38" style:family="paragraph">
      <style:paragraph-properties fo:line-height="100.00%" fo:text-align="left" fo:margin-left="56.65pt" fo:text-indent="-21.20pt"/>
    </style:style>
    <text:list-style style:name="L39">
      <text:list-level-style-bullet text:level="1" text:bullet-char="•">
        <style:list-level-properties text:space-before="35.45pt" text:min-label-width="18.00pt"/>
        <style:text-properties fo:font-family="Symbol"/>
      </text:list-level-style-bullet>
    </text:list-style>
    <style:style style:name="P39" style:family="paragraph">
      <style:paragraph-properties fo:line-height="100.00%" fo:text-align="left" fo:margin-left="-3.80pt" fo:text-indent="3.80pt"/>
    </style:style>
    <style:style style:name="P40" style:family="paragraph">
      <style:paragraph-properties fo:line-height="100.00%" fo:text-align="left" fo:margin-left="56.65pt" fo:text-indent="-21.20pt"/>
    </style:style>
    <style:style style:name="P41" style:family="paragraph">
      <style:paragraph-properties fo:line-height="100.00%" fo:text-align="left" fo:margin-left="49.65pt" fo:text-indent="-35.45pt"/>
    </style:style>
    <style:style style:name="P42" style:family="paragraph">
      <style:paragraph-properties fo:line-height="100.00%" fo:text-align="left" fo:margin-top="6.00pt" fo:margin-bottom="6.00pt"/>
    </style:style>
    <text:list-style style:name="L43">
      <text:list-level-style-bullet text:level="1" text:bullet-char="•">
        <style:list-level-properties text:space-before="24.00pt" text:min-label-width="18.00pt"/>
        <style:text-properties fo:font-family="Symbol"/>
      </text:list-level-style-bullet>
    </text:list-style>
    <style:style style:name="P43" style:family="paragraph">
      <style:paragraph-properties fo:line-height="100.00%" fo:text-align="left" fo:margin-left="-18.00pt" fo:text-indent="18.00pt"/>
    </style:style>
    <style:style style:name="P44" style:family="paragraph">
      <style:paragraph-properties fo:line-height="100.00%" fo:text-align="left" fo:margin-left="49.65pt" fo:text-indent="-35.45pt"/>
    </style:style>
    <text:list-style style:name="L45">
      <text:list-level-style-bullet text:level="1" text:bullet-char="•">
        <style:list-level-properties text:space-before="24.00pt" text:min-label-width="18.00pt"/>
        <style:text-properties fo:font-family="Symbol"/>
      </text:list-level-style-bullet>
    </text:list-style>
    <style:style style:name="P45" style:family="paragraph">
      <style:paragraph-properties fo:line-height="100.00%" fo:text-align="left" fo:margin-left="-18.00pt" fo:text-indent="18.00pt"/>
    </style:style>
    <style:style style:name="P46" style:family="paragraph">
      <style:paragraph-properties fo:line-height="100.00%" fo:text-align="left" fo:margin-top="6.00pt" fo:margin-bottom="6.00pt"/>
    </style:style>
    <style:style style:name="P47" style:family="paragraph">
      <style:paragraph-properties fo:line-height="100.00%" fo:text-align="left" fo:margin-left="42.55pt" fo:text-indent="-28.35pt"/>
    </style:style>
    <style:style style:name="P48" style:family="paragraph">
      <style:paragraph-properties fo:line-height="100.00%" fo:text-align="left" fo:margin-left="49.65pt" fo:text-indent="-35.45pt"/>
    </style:style>
    <style:style style:name="P49" style:family="paragraph">
      <style:paragraph-properties fo:line-height="100.00%" fo:text-align="left" fo:margin-left="42.55pt" fo:text-indent="-28.35pt"/>
    </style:style>
    <style:style style:name="P50" style:family="paragraph">
      <style:paragraph-properties fo:line-height="100.00%" fo:text-align="left" fo:margin-left="49.65pt" fo:text-indent="-35.45pt"/>
    </style:style>
    <style:style style:name="P51" style:family="paragraph">
      <style:paragraph-properties fo:line-height="100.00%" fo:text-align="justify" fo:margin-top="6.00pt" fo:margin-bottom="6.00pt"/>
    </style:style>
    <style:style style:name="P52" style:family="paragraph">
      <style:paragraph-properties fo:line-height="100.00%" fo:text-align="left" fo:margin-left="42.55pt" fo:text-indent="-28.35pt"/>
    </style:style>
    <style:style style:name="P53" style:family="paragraph">
      <style:paragraph-properties fo:line-height="100.00%" fo:text-align="left" fo:margin-left="78.00pt" fo:text-indent="-63.80pt"/>
    </style:style>
    <style:style style:name="P54" style:family="paragraph">
      <style:paragraph-properties fo:line-height="100.00%" fo:text-align="left" fo:margin-left="-0.10pt" fo:text-indent="14.15pt"/>
    </style:style>
    <style:style style:name="P55" style:family="paragraph">
      <style:paragraph-properties fo:line-height="100.00%" fo:text-align="left" fo:margin-top="6.00pt" fo:margin-bottom="6.00pt"/>
    </style:style>
    <style:style style:name="P56" style:family="paragraph">
      <style:paragraph-properties fo:line-height="100.00%" fo:text-align="left" fo:margin-left="42.55pt" fo:text-indent="-28.35pt"/>
    </style:style>
  </office:automatic-styles>
  <office:body>
    <office:text>
      <text:p text:style-name="P1"><text:span text:style-name="T1">南投縣2023年山城數位黑客松競賽活動實施計畫</text:span></text:p>
      <text:p text:style-name="P2"><text:span text:style-name="T2">壹、活動宗旨</text:span></text:p>
      <text:p text:style-name="P3"><text:span text:style-name="T3">為促使學生關心在地議題，提高參與公共事務意願，本競賽以永續、創新、智慧為主軸，以「宜居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4"><text:span text:style-name="T4">貳、辨理單位</text:span></text:p>
      <text:p text:style-name="P5"><text:span text:style-name="T5">一、主辦單位:南投縣政府</text:span></text:p>
      <text:p text:style-name="P5"><text:span text:style-name="T5">二、承辦單位:南投縣大成國民中學</text:span></text:p>
      <text:p text:style-name="P6"><text:span text:style-name="T5">三、協辦單位:國立暨南國際大學、南開科技大學、小鎮智能股份有限公司、小鎮文創股份有限公司</text:span></text:p>
      <text:p text:style-name="P7"><text:span text:style-name="T6">叁、參賽對象</text:span></text:p>
      <text:p text:style-name="P8"><text:span text:style-name="T7">一、大專組：全國公私立大專院校學生，每隊隊員人數3至5名，其中至少1名隊員為就讀南投縣公私立大專院校或設籍南投縣之大專院校學生，可跨校、跨系組隊參加，指導老師1名。</text:span></text:p>
      <text:p text:style-name="P8"><text:span text:style-name="T7">二、高中職組：全國公私立高中職學生，每隊隊員人數3至5名，其中至少1名隊員為就讀南投縣公私立高中職或設籍南投縣之高中職學生，可跨校、跨科組隊參加，指導老師1名。</text:span></text:p>
      <text:p text:style-name="P8"><text:span text:style-name="T7">三、國中組: 全國公私立國中學生，每隊隊員人數3至5名，其中至少1名隊員為就讀南投縣公私立國中或設籍南投縣之國中學生，可跨校組隊參加，指導老師1名。</text:span></text:p>
      <text:p text:style-name="P9"><text:span text:style-name="T8">肆、競賽內容</text:span></text:p>
      <text:p text:style-name="P10"><text:span text:style-name="T9">一、競賽題目</text:span></text:p>
      <text:p text:style-name="P11"><text:span text:style-name="T9">參賽作品之呈現必須同時具備以下2大要素：</text:span></text:p>
      <text:p text:style-name="P12"><text:span text:style-name="T9">（一）提出之公益方案，須對南投縣政府「社區智能化」政策提出創新作為，並對應聯合國永續發展目標(SDGs)，以下述為主，其餘為輔 :</text:span></text:p>
      <text:list text:style-name="L13">
        <text:list-item>
          <text:p text:style-name="P13"><text:span text:style-name="T9">良好健康與福祉<text:s text:c="2"/>(SDG3)</text:span></text:p>
        </text:list-item>
        <text:list-item>
          <text:p text:style-name="P13"><text:span text:style-name="T9">優質教育 (SDG4)</text:span></text:p>
        </text:list-item>
        <text:list-item>
          <text:p text:style-name="P13"><text:span text:style-name="T9">可負擔的潔凈能源 (SDG7)</text:span></text:p>
        </text:list-item>
        <text:list-item>
          <text:p text:style-name="P13"><text:span text:style-name="T9">氣候行動 (SDG13)</text:span></text:p>
        </text:list-item>
      </text:list>
      <text:p text:style-name="P14"><text:span text:style-name="T9">（二）運用政府開放資料與科技創新方式等，進行創意發想、社會設計與原型實作。</text:span></text:p>
      <text:p text:style-name="P15"><text:span text:style-name="T9">二、競賽期程</text:span></text:p>
      <text:p text:style-name="P16"><text:span text:style-name="T9">（一）舉辦線上徵件說明會：112年9月15日(星期五)</text:span></text:p>
      <text:p text:style-name="P16"><text:span text:style-name="T9">（二）初選徵件報名：112年9月11日(星期一)~</text:span><text:span text:style-name="T10">11月14日</text:span><text:span text:style-name="T11">(星期二)（計畫書繳交截止期限：</text:span><text:span text:style-name="T12">11月14日</text:span><text:span text:style-name="T13">24:00止)</text:span></text:p>
      <text:p text:style-name="P16"><text:span text:style-name="T13">（三）黑客松發想日：112年9月22日(星期五) </text:span></text:p>
      <text:p text:style-name="P16"><text:span text:style-name="T13">（四）初選書審：112年</text:span><text:span text:style-name="T14">11月15日(星期三)~11月21日(星期二)</text:span></text:p>
      <text:p text:style-name="P16"><text:span text:style-name="T15">（五）公告初選入選名單：</text:span><text:span text:style-name="T16">112年11月22日(星期三)</text:span></text:p>
      <text:p text:style-name="P16"><text:span text:style-name="T17">（六）競賽(複選)報名：</text:span><text:span text:style-name="T18">112年11月23日(星期四)~112年11月29日(星期三)</text:span></text:p>
      <text:p text:style-name="P16"><text:span text:style-name="T19">（七）工作坊：分區辦理（可跨區參加，其他縣市隊員可採線上參加，需自備電腦)</text:span></text:p>
      <text:p text:style-name="P17"><text:span text:style-name="T19">1.場次一:</text:span></text:p>
      <text:p text:style-name="P17"><text:span text:style-name="T19">(1)112年11月30日(星期四) : 旭光高中 (</text:span><text:span text:style-name="T20">高中大專組)</text:span></text:p>
      <text:p text:style-name="P18"><text:span text:style-name="T21">(2)112年12月1日(星期五) : 大成國中 (國中組)</text:span></text:p>
      <text:p text:style-name="P19"><text:span text:style-name="T21">2.場次二: </text:span></text:p>
      <text:p text:style-name="P19"><text:span text:style-name="T21">(1)112年12月14日(星期四) : 旭光高中<text:s text:c="2"/>(</text:span><text:span text:style-name="T22">高中大專組)</text:span></text:p>
      <text:p text:style-name="P19"><text:span text:style-name="T23">(2)112年12月15日(星期五) : 南崗國中 (國中組)</text:span></text:p>
      <text:p text:style-name="P20"><text:span text:style-name="T23">（八）黑客松競賽：112年12月29日(星期五) : 國立暨南國際大學</text:span></text:p>
      <text:p text:style-name="P21"><text:span text:style-name="T23">三、初選報名及辦理方式</text:span></text:p>
      <text:p text:style-name="P22"><text:span text:style-name="T23">（一）採線上報名，需完整填寫線上表單，並上傳提案計畫書及相關附件資料。如未填寫完整資料或提供計畫書、相關附件資料，將視為未完成報名。</text:span></text:p>
      <text:list text:style-name="L23">
        <text:list-item>
          <text:p text:style-name="P23"><text:span text:style-name="T23">每位學生只能報名1個團隊，團隊須指定一位隊長，指導教師可同時指導多組團隊，國中、高中職參賽團隊之指導老師須為團隊中其中一位成員之學校教師。</text:span></text:p>
        </text:list-item>
        <text:list-item>
          <text:p text:style-name="P23"><text:span text:style-name="T23">參賽同意書(附件1-1)：須由所有參賽團隊成員親筆簽名，並掃描成PDF檔統一彙整成一個檔案後繳交(參賽之未滿18歲學生須請家長或法定代理人簽名)</text:span></text:p>
        </text:list-item>
        <text:list-item>
          <text:p text:style-name="P23"><text:span text:style-name="T23">學生證正反面影本：供主辦單位查驗112學年度「在學身分」使用，若無學生證時，請學校單位開立112學年度第1學期之「在學證明」一併上傳。</text:span></text:p>
        </text:list-item>
        <text:list-item>
          <text:p text:style-name="P23"><text:span text:style-name="T23">違反上述規定或資料不齊全，主辦單位有權取消該隊報名資格。</text:span></text:p>
        </text:list-item>
        <text:list-item>
          <text:p text:style-name="P23"><text:span text:style-name="T23">匿名原則：繳交之資料內容除大會提供之表頭之外，不得提示或暗示參賽單位（如logo、學校名稱、指導教師姓名等），未遵守本項原則由評審委員會決議扣分或取消資格。</text:span></text:p>
        </text:list-item>
        <text:list-item>
          <text:p text:style-name="P23"><text:span text:style-name="T23">線上報名截止後，主辦單位將以email通知競賽相關事宜，請務必確認email信箱之正確性。</text:span></text:p>
        </text:list-item>
      </text:list>
      <text:p text:style-name="P24"><text:span text:style-name="T23">（二）計畫書需具備項目請參閱計畫書內容架構範本(如附件1-2)</text:span></text:p>
      <text:p text:style-name="P24"><text:span text:style-name="T23">（三）初選採書面審查方式，各組預計選出10隊，共30隊，可不足額錄取。入選名單將公告於競賽網站。</text:span></text:p>
      <text:p text:style-name="P25"><text:span text:style-name="T23">四、黑客松發想日</text:span></text:p>
      <text:p text:style-name="P26"><text:span text:style-name="T23">（一）時間：112年9月22日(五) </text:span></text:p>
      <text:p text:style-name="P26"><text:span text:style-name="T23">（二）內容：競賽題目說明與引導有意參賽團隊創意發想之講座。</text:span></text:p>
      <text:p text:style-name="P26"><text:span text:style-name="T23">（三）黑客松發想日採混成方式辦理，得以實體或線上方式參與，實體地點將公告於競賽網站。</text:span></text:p>
      <text:list text:style-name="L27">
        <text:list-item>
          <text:p text:style-name="P27"><text:span text:style-name="T23">實體參與僅開放國中組、高中職組參加，採線上報名，通過名單將以email通知。</text:span></text:p>
        </text:list-item>
        <text:list-item>
          <text:p text:style-name="P27"><text:span text:style-name="T23">大專組及未報名成功之參賽團隊可以線上方式參與。</text:span></text:p>
        </text:list-item>
      </text:list>
      <text:p text:style-name="P28"><text:span text:style-name="T23">五、競賽(複選)報名及辦理方式</text:span></text:p>
      <text:p text:style-name="P29"><text:span text:style-name="T23">（一）採線上報名，初選入選之參賽團隊須於第一場工作坊前上傳以下文件：</text:span></text:p>
      <text:list text:style-name="L30">
        <text:list-item>
          <text:p text:style-name="P30"><text:span text:style-name="T23">參賽切結書(附件2-1)：須由參賽所有團隊成員(含指導老師)親筆簽名，並掃描成PDF檔（參賽之未滿18歲學生應附「家長/監護人同意書」(附件2-2)，須由家長/監護人親筆簽名，並掃描成PDF檔）。</text:span></text:p>
        </text:list-item>
        <text:list-item>
          <text:p text:style-name="P30"><text:span text:style-name="T23">由隊長代表並徵求其他隊員及指導老師同意，繳交著作權授權同意書(如附件2-3) 。</text:span></text:p>
        </text:list-item>
      </text:list>
      <text:p text:style-name="P31"><text:span text:style-name="T24">（二）以上文件均需於報名時間內上傳完畢，始完成報名作業，上述內容若任一未於報名時間內上傳視為未報名。</text:span></text:p>
      <text:p text:style-name="P31"><text:span text:style-name="T24">（三）如有特殊因素欲更換參賽團隊成員，經主辦單位同意後最晚於競賽當日報到前繳交該成員之參賽同意書。</text:span></text:p>
      <text:p text:style-name="P32"><text:span text:style-name="T24">六、黑客松工作坊</text:span></text:p>
      <text:p text:style-name="P33"><text:span text:style-name="T24">（一）參與對象：通過初選入選之參賽團隊。</text:span></text:p>
      <text:p text:style-name="P33"><text:span text:style-name="T24">（二）工作坊內容：各參賽團隊原型試做與導師分組諮詢。</text:span></text:p>
      <text:p text:style-name="P33"><text:span text:style-name="T24">（三）參賽團隊須將專案以數位化形式上傳於主辦單位提供之雲端資料庫</text:span></text:p>
      <text:p text:style-name="P33"><text:span text:style-name="T24">（四）初選入選之參賽團隊全員必須參與競賽前舉辦之工作坊，且隊員中至少需1人參</text:span><text:span text:style-name="T25">加實體工作坊。若無法參與上述活動，將視同主動放棄參賽資格。</text:span></text:p>
      <text:p text:style-name="P33"><text:span text:style-name="T25">（五）參加黑客松工作坊得以實體或線上方式參與，需自備電腦或參賽所需材料。</text:span></text:p>
      <text:p text:style-name="P34"><text:span text:style-name="T25">七、黑客松競賽 (Demo day)</text:span></text:p>
      <text:p text:style-name="P35"><text:span text:style-name="T25">（一）初選入選之參賽團隊，於競賽當日進行公開簡報說明，辦理方式如下：</text:span></text:p>
      <text:list text:style-name="L36">
        <text:list-item>
          <text:p text:style-name="P36"><text:span text:style-name="T25">國中、高中職組：</text:span></text:p>
        </text:list-item>
      </text:list>
      <text:p text:style-name="P37"><text:span text:style-name="T25">(1)團隊請於參與競賽開幕式後至承辦單位指定地點布置，展示內容不得提示或暗示參賽單位如logo、學校名稱、指導教師姓名等，相關展示規格說明將另行公告。</text:span></text:p>
      <text:p text:style-name="P38"><text:span text:style-name="T25">(2)簡報時間為8分鐘報告及2分鐘評審詢答。每組報告的人數最多2位，呈現方式可結合影片、圖片等有助於說明之方式，使得評審委員能更加了解專案內容。</text:span></text:p>
      <text:list text:style-name="L39">
        <text:list-item>
          <text:p text:style-name="P39"><text:span text:style-name="T25">大專組：</text:span></text:p>
        </text:list-item>
      </text:list>
      <text:p text:style-name="P40"><text:span text:style-name="T25">(1)</text:span><text:span text:style-name="T26"><text:s/></text:span><text:span text:style-name="T27">團隊請於參與競賽開幕式後至承辦單位指定地點預備，相關說明將另行公告。</text:span></text:p>
      <text:p text:style-name="P40"><text:span text:style-name="T27">(2)簡報時間為15分鐘報告及5分鐘評審詢答。每組報告的人數最多2位，呈現方式除了可結合影片、圖片等有助於說明之方式外，應呈現產出作品並說明操作方式，使得評審委員能更加了解專案內容。</text:span></text:p>
      <text:p text:style-name="P41"><text:span text:style-name="T27">（二）主辦單位得聘請相關領域之學者專家擔任評審委員，針對參賽者之簡報內容進行評分。</text:span></text:p>
      <text:p text:style-name="P41"><text:span text:style-name="T27">（三）得獎名單將公告於競賽網站，頒獎典禮日期與地點另行公布。</text:span></text:p>
      <text:p text:style-name="P42"><text:span text:style-name="T28">伍、參賽注意事項</text:span></text:p>
      <text:list text:style-name="L43">
        <text:list-item>
          <text:p text:style-name="P43"><text:span text:style-name="T29">參賽團隊同意遵守主辦單位所規定之競賽須知及評審委員會所決議之各項評審公告、規則及評審結果。</text:span></text:p>
        </text:list-item>
        <text:list-item>
          <text:p text:style-name="P43"><text:span text:style-name="T29">參賽團隊有下列情形之一者，主辦單位有權取消參賽資格；對於獲獎團隊撤銷其獎項並追回獎金、獎狀或獎盃：</text:span></text:p>
        </text:list-item>
      </text:list>
      <text:p text:style-name="P44"><text:span text:style-name="T29">（一）參賽所提報之各項資料有虛偽不實者。</text:span></text:p>
      <text:p text:style-name="P44"><text:span text:style-name="T29">（二）參賽作品已達「商品化」或「量產」階段。</text:span></text:p>
      <text:p text:style-name="P44"><text:span text:style-name="T29">（三）參賽作品需為參賽學生自行創作(老師得協助指導)之作品，且無任何剽竊、抄襲、冒名頂替或其他侵害他人專利、專門技術、著作權或其他智慧財產權。</text:span></text:p>
      <text:p text:style-name="P44"><text:span text:style-name="T29">（四）本競賽得獎作品，不得再參賽。</text:span></text:p>
      <text:p text:style-name="P44"><text:span text:style-name="T29">（五）在比賽會場有其他影響其他參賽團隊，造成競賽不公的行為。</text:span></text:p>
      <text:p text:style-name="P44"><text:span text:style-name="T29">（六）參賽作品有違反本競賽規則所列之規定者。</text:span></text:p>
      <text:list text:style-name="L45">
        <text:list-item>
          <text:p text:style-name="P45"><text:span text:style-name="T29">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span></text:p>
        </text:list-item>
        <text:list-item>
          <text:p text:style-name="P45"><text:span text:style-name="T29">請參賽團隊之指導老師（人員）所屬單位惠予指導老師以公（差）假登記參與本競賽相關活動。</text:span></text:p>
        </text:list-item>
        <text:list-item>
          <text:p text:style-name="P45"><text:span text:style-name="T29">參賽團隊同意配合主辦單位推廣、宣傳需要，無償提供參賽作品相關資料、影片剪輯、接受攝影等作為競賽專輯、宣傳影片於國內、外非營利使用。</text:span></text:p>
        </text:list-item>
        <text:list-item>
          <text:p text:style-name="P45"><text:span text:style-name="T29">主辦單位得視需要修改競賽相關須知，並公布於競賽網站。參賽團隊應經常瀏覽競賽網站公告，不得以未知悉為由提出異議。</text:span></text:p>
        </text:list-item>
      </text:list>
      <text:p text:style-name="P46"><text:span text:style-name="T30">陸、評選標準</text:span></text:p>
      <text:p text:style-name="P47"><text:span text:style-name="T31">一、初選書審</text:span></text:p>
      <text:p text:style-name="P48"><text:span text:style-name="T31">(一) 技術可行性：15%。</text:span></text:p>
      <text:p text:style-name="P48"><text:span text:style-name="T31">(二) 作品創新性：25%。</text:span></text:p>
      <text:p text:style-name="P48"><text:span text:style-name="T31">(三) 提案完整性：30%。</text:span></text:p>
      <text:p text:style-name="P48"><text:span text:style-name="T31">(四) 預期社會影響力：30%</text:span></text:p>
      <text:p text:style-name="P49"><text:span text:style-name="T31">二、黑客松競賽(DEMO DAY)</text:span></text:p>
      <text:p text:style-name="P50"><text:span text:style-name="T31">(一) 技術可行性：15%。</text:span></text:p>
      <text:p text:style-name="P50"><text:span text:style-name="T31">(二) 作品創新性：25%。</text:span></text:p>
      <text:p text:style-name="P50"><text:span text:style-name="T31">(三) 專題簡報：20%。</text:span></text:p>
      <text:p text:style-name="P50"><text:span text:style-name="T31">(四) 作品完成度：10%</text:span></text:p>
      <text:p text:style-name="P50"><text:span text:style-name="T31">(五)預期社會影響力：30%</text:span></text:p>
      <text:p text:style-name="P51"><text:span text:style-name="T32">柒、競賽獎勵</text:span></text:p>
      <text:p text:style-name="P52"><text:span text:style-name="T33">一、凡初選入選之參賽團隊將頒發南投縣政府參賽證書（每人一張，含指導老師）。</text:span></text:p>
      <text:p text:style-name="P52"><text:span text:style-name="T33">二、經初選入選參賽團隊依競賽評選成績予以獎勵如下：</text:span></text:p>
      <text:p text:style-name="P53"><text:span text:style-name="T33">(一)金獎：大專組、高中職組、國中組分別各選出1組，頒發獎盃乙座、獎狀學生及教師各乙紙，大專組獎金新臺幣50,000元整，高中職組、國中組獎金新臺幣25,000元整。</text:span></text:p>
      <text:p text:style-name="P53"><text:span text:style-name="T33">(二)銀獎：大專組、高中職組、國中組分別各選出1組，頒發獎盃乙座、獎狀學生及教師各乙紙，大專組獎金新台幣30,000元整，高中職組、國中組獎金新臺幣15,000元整。</text:span></text:p>
      <text:p text:style-name="P53"><text:span text:style-name="T33">(三)銅獎：大專組、高中職組、國中組分別各選出3組，頒發獎盃乙座、獎狀學生及教師各乙紙，大專組獎金新臺幣20,000元整，高中職組、國中組獎金新臺幣10,000元整。</text:span></text:p>
      <text:p text:style-name="P53"><text:span text:style-name="T33">(四)佳作：大專組、高中職組、國中組分別各選出5組，獲頒獎狀乙紙，大專組獎金新臺幣7,000元整，高中職組、國中組獎金新臺幣5,000元整。</text:span></text:p>
      <text:p text:style-name="P54"><text:span text:style-name="T33">三、得獎參賽團隊之指導教師由南投縣政府函請權責單位敘獎。</text:span></text:p>
      <text:p text:style-name="P55"><text:span text:style-name="T34">捌、預期效益</text:span></text:p>
      <text:p text:style-name="P56"><text:span text:style-name="T35">一、參與者能力提升：透過參與山城數位黑客松活動，參與者將有機會學習和發展創新思維、問題解決能力、團隊合作和專業知識。</text:span></text:p>
      <text:p text:style-name="P56"><text:span text:style-name="T35">二、知識共享與學習：透過專家指導和參與者之間的交流，將促進專業知識和經驗的共享與學習，這將有助於推動優質教育和永續城鄉發展的實踐。</text:span></text:p>
      <text:p text:style-name="P56"><text:span text:style-name="T35">三、夥伴關係建立：透過山城數位黑客松活動建立政府與參賽學生的夥伴關係，共同關心推動公共事務解決方案的實施與在地連結。</text:span></text:p>
      <text:p text:style-name="P56"><text:span text:style-name="T35">四、可持續發展和影響力：透過解決方案預期的實現，山城數位黑客松活動將促進社區的可持續發展和永續性。促使學生關心在地議題，提高參與公共事務意願，並對南投縣政府相關局處就其業務提供創新方案，優化其服務品質。</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