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50pt" fo:font-weight="normal" fo:font-family="標楷體" style:font-family-asian="標楷體" style:font-family-complex="標楷體" fo:background-color="transparent" fo:color="#000000"/>
    </style:style>
    <style:style style:name="T2" style:family="text">
      <style:text-properties fo:font-size="11.50pt" fo:font-weight="bold" fo:font-family="標楷體" style:font-family-asian="標楷體" style:font-family-complex="標楷體" fo:background-color="transparent" fo:color="#000000"/>
    </style:style>
    <style:style style:name="T3" style:family="text">
      <style:text-properties fo:font-size="11.50pt" fo:font-weight="normal" fo:font-family="標楷體" style:font-family-asian="標楷體" style:font-family-complex="標楷體" fo:background-color="transparent" fo:color="#000000"/>
    </style:style>
    <style:style style:name="T4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0" style:family="text">
      <style:text-properties fo:font-size="11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1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9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2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1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2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3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 fo:margin-bottom="7.00pt"/>
    </style:style>
    <style:style style:name="P3" style:family="paragraph">
      <style:paragraph-properties fo:line-height="100.00%" fo:text-align="justify" fo:margin-right="35.40pt" fo:margin-bottom="7.00pt"/>
    </style:style>
    <style:style style:name="P4" style:family="paragraph">
      <style:paragraph-properties fo:line-height="100.00%" fo:text-align="left" fo:margin-left="31.20pt" fo:text-indent="-2.85pt" fo:margin-right="19.50pt"/>
    </style:style>
    <style:style style:name="P5" style:family="paragraph">
      <style:paragraph-properties fo:line-height="100.00%" fo:text-align="justify" fo:margin-top="12.00pt" fo:margin-bottom="12.00pt"/>
    </style:style>
    <style:style style:name="P6" style:family="paragraph">
      <style:paragraph-properties fo:line-height="100.00%" fo:text-align="left" fo:margin-left="28.35pt" fo:text-indent="0.00pt" fo:margin-right="28.35pt"/>
    </style:style>
    <style:style style:name="P7" style:family="paragraph">
      <style:paragraph-properties fo:line-height="100.00%" fo:text-align="justify" fo:margin-left="14.15pt" fo:text-indent="0.00pt" fo:margin-bottom="7.00pt"/>
    </style:style>
    <style:style style:name="P8" style:family="paragraph">
      <style:paragraph-properties fo:line-height="100.00%" fo:text-align="left" fo:margin-left="21.25pt" fo:text-indent="0.00pt"/>
    </style:style>
    <style:style style:name="P9" style:family="paragraph">
      <style:paragraph-properties fo:line-height="100.00%" fo:text-align="left" fo:margin-left="21.25pt" fo:text-indent="0.00pt" fo:margin-top="12.00pt"/>
    </style:style>
    <style:style style:name="P10" style:family="paragraph">
      <style:paragraph-properties fo:line-height="100.00%" fo:text-align="left" fo:margin-left="21.25pt" fo:text-indent="0.00pt" fo:margin-bottom="7.00pt"/>
    </style:style>
    <style:style style:name="P11" style:family="paragraph">
      <style:paragraph-properties fo:line-height="100.00%" fo:text-align="left" fo:margin-right="28.30pt"/>
    </style:style>
    <style:style style:name="P12" style:family="paragraph">
      <style:paragraph-properties fo:line-height="100.00%" fo:text-align="center" fo:margin-left="21.25pt" fo:text-indent="0.00pt" fo:margin-right="28.30pt"/>
    </style:style>
  </office:automatic-styles>
  <office:body>
    <office:text>
      <text:p text:style-name="P1"><text:span text:style-name="T1">附件2-3<text:s/></text:span><text:span text:style-name="T2">著作權授權同意書</text:span><text:span text:style-name="T3"><text:s/></text:span></text:p>
      <text:p text:style-name="P1"><text:span text:style-name="T4">(繳交文件需親筆簽名並轉成 PDF 檔後，上傳至指定位置。檔案大小不得超過 2MB) </text:span></text:p>
      <text:p text:style-name="P2"><text:span text:style-name="T5"/></text:p>
      <text:p text:style-name="P2"><text:span text:style-name="T6">著作權授權同意書</text:span></text:p>
      <text:p text:style-name="P3"><text:span text:style-name="T7"><text:tab/>一、授權內容：</text:span></text:p>
      <text:p text:style-name="P4"><text:span text:style-name="T8">立授權書人參與「南投縣2023年山城數位黑客松競賽」，以下簽名立書著作人已徵得其他共同著作人及指導教師同意，本專案編號：</text:span><text:span text:style-name="T9"><text:s text:c="14"/></text:span><text:span text:style-name="T10"><text:s/></text:span><text:span text:style-name="T11">；專案名稱：</text:span></text:p>
      <text:p text:style-name="P4"><text:span text:style-name="T11"><text:tab/>無償授權南投縣2023年山城數位黑客松競賽主辦單位「南投縣政府」得基於非營利之目的，不限時間與地域，收錄於黑客松競賽資料庫，並以電子形式透過單機、網際網路、無線網路或其他公開傳輸方式，提供進行檢索比對、瀏覽、下載、傳輸、列印等；並得公開運用於「南投縣2023年山城數位黑客松競賽」活動期間所拍攝影像影音記錄。</text:span></text:p>
      <text:p text:style-name="P5"><text:span text:style-name="T12"><text:tab/>二、著作權聲明：</text:span></text:p>
      <text:p text:style-name="P6"><text:span text:style-name="T13">本授權書為非專屬授權，著作人仍擁有上述著作之著作權。立書人擔保本著作係著作人之原創性著作，有權依本授權書內容進行各項授權，且未侵害任何第三人之智慧財產權。</text:span></text:p>
      <text:p text:style-name="P7"><text:span text:style-name="T13">此致</text:span></text:p>
      <text:p text:style-name="P7"><text:span text:style-name="T13">南投縣政府</text:span></text:p>
      <text:p text:style-name="P8"><text:span text:style-name="T14"/></text:p>
      <text:p text:style-name="P9"><text:span text:style-name="T15">立書人簽章：</text:span></text:p>
      <text:p text:style-name="P10"><text:span text:style-name="T15">身分證字號：</text:span></text:p>
      <text:p text:style-name="P10"><text:span text:style-name="T15">通訊地址：</text:span></text:p>
      <text:p text:style-name="P10"><text:span text:style-name="T15">法定代理人簽章：</text:span></text:p>
      <text:p text:style-name="P10"><text:span text:style-name="T15">身分證字號：</text:span></text:p>
      <text:p text:style-name="P10"><text:span text:style-name="T15">通訊地址：</text:span></text:p>
      <text:p text:style-name="P11"><text:span text:style-name="T16"/></text:p>
      <text:p text:style-name="P12"><text:span text:style-name="T17">立書日期：中華民國<text:s text:c="8"/></text:span><text:span text:style-name="T18"><text:s/></text:span><text:span text:style-name="T19">年<text:s text:c="6"/></text:span><text:span text:style-name="T20"><text:s/></text:span><text:span text:style-name="T21">月<text:s text:c="6"/></text:span><text:span text:style-name="T22"><text:s/></text:span><text:span text:style-name="T23">日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