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標楷體" style:font-family-asian="標楷體" style:font-family-complex="標楷體" fo:background-color="transparent" fo:color="#000000"/>
    </style:style>
    <style:style style:name="T2" style:family="text">
      <style:text-properties fo:font-size="20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4.00pt" fo:font-weight="normal" fo:font-family="標楷體" style:font-family-asian="標楷體" style:font-family-complex="標楷體" fo:background-color="#ffffff" fo:color="#000000"/>
    </style:style>
    <style:style style:name="T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標楷體" style:font-family-asian="標楷體" style:font-family-complex="標楷體" fo:background-color="#ffffff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4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8.40pt" fo:text-indent="-28.30pt"/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24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18.00pt" fo:text-indent="-18.00pt"/>
    </style:style>
    <style:style style:name="P5" style:family="paragraph">
      <style:paragraph-properties fo:line-height="100.00%" fo:text-align="justify" fo:margin-left="31.20pt" fo:text-indent="0.0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42.15pt" fo:text-indent="-33.05pt">
        <style:tab-stops>
          <style:tab-stop style:position="35.40pt"/>
        </style:tab-stops>
      </style:paragraph-properties>
    </style:style>
    <style:style style:name="P8" style:family="paragraph">
      <style:paragraph-properties fo:line-height="100.00%" fo:text-align="left" fo:margin-left="42.15pt" fo:text-indent="-33.05pt"/>
    </style:style>
    <style:style style:name="P9" style:family="paragraph">
      <style:paragraph-properties fo:line-height="100.00%" fo:text-align="justify" fo:margin-left="42.15pt" fo:text-indent="-33.05pt"/>
    </style:style>
    <style:style style:name="P10" style:family="paragraph">
      <style:paragraph-properties fo:line-height="100.00%" fo:text-align="justify" fo:margin-left="26.20pt" fo:text-indent="-26.2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bottom="2.50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</office:automatic-styles>
  <office:body>
    <office:text>
      <text:p text:style-name="P1"><text:span text:style-name="T1">教育部學生實習船</text:span><text:span text:style-name="T2">管理委員會設置要點修正規定</text:span></text:p>
      <text:p text:style-name="P2"><text:span text:style-name="T3">一、教育部（以下簡稱本部）為因應學生實習需要、</text:span><text:span text:style-name="T4">落實實習船管理績效、提升海事教育水準，培養現代化並能從事海洋事業之優秀人員及海洋國家建設人才，特設學生實習船</text:span><text:span text:style-name="T5">管理委員</text:span><text:span text:style-name="T6">會（以下簡稱本會），並訂定本要點。</text:span></text:p>
      <text:p text:style-name="P3"><text:span text:style-name="T6">二、本會之任務如下：</text:span></text:p>
      <text:list text:style-name="L4">
        <text:list-item>
          <text:p text:style-name="P4"><text:span text:style-name="T6">審議海事教育實習相關策略、規定及課程。</text:span></text:p>
        </text:list-item>
        <text:list-item>
          <text:p text:style-name="P4"><text:span text:style-name="T6">審議實習船年度營運計畫、預算及評估實施成效。</text:span></text:p>
        </text:list-item>
        <text:list-item>
          <text:p text:style-name="P4"><text:span text:style-name="T6">督導考核海事教育實習相關工作之實施。</text:span></text:p>
        </text:list-item>
        <text:list-item>
          <text:p text:style-name="P4"><text:span text:style-name="T6">協助海事學校與我國業界之資源整合及交流。</text:span></text:p>
        </text:list-item>
      </text:list>
      <text:p text:style-name="P5"><text:span text:style-name="T6">(五)<text:s text:c="2"/>其他與學生實習船相關之事項。</text:span></text:p>
      <text:p text:style-name="P6"><text:span text:style-name="T7">三、實習船代管學校，</text:span><text:span text:style-name="T8">由本部指定之，其</text:span><text:span text:style-name="T9">任務如下：</text:span></text:p>
      <text:p text:style-name="P7"><text:span text:style-name="T10"><text:s text:c="3"/></text:span><text:span text:style-name="T11">(一)<text:s text:c="2"/>規劃及擬訂實習船相關管理規範及營運規定。</text:span></text:p>
      <text:p text:style-name="P8"><text:span text:style-name="T12"><text:s text:c="3"/></text:span><text:span text:style-name="T13">(二)<text:s text:c="2"/>研擬海上實習訓練規範、訂定實習課程內涵及規劃訓練課程等工作</text:span></text:p>
      <text:p text:style-name="P8"><text:span text:style-name="T14"><text:s text:c="9"/></text:span><text:span text:style-name="T15">。</text:span></text:p>
      <text:p text:style-name="P9"><text:span text:style-name="T16"><text:s text:c="3"/></text:span><text:span text:style-name="T17">(三)<text:s text:c="2"/>規劃實習船年度營運計畫及預算。</text:span></text:p>
      <text:p text:style-name="P9"><text:span text:style-name="T18"><text:s text:c="3"/></text:span><text:span text:style-name="T19">(四)<text:s text:c="2"/>統籌學生實習船之營運、維護、修繕或改良工作。</text:span></text:p>
      <text:p text:style-name="P9"><text:span text:style-name="T20"><text:s text:c="3"/></text:span><text:span text:style-name="T21">(五)<text:s text:c="2"/>辦理</text:span><text:span text:style-name="T22">有關海上實習教育訓練、海洋教育推廣等會議或活動。</text:span></text:p>
      <text:p text:style-name="P9"><text:span text:style-name="T23"><text:s text:c="3"/></text:span><text:span text:style-name="T24">(六)<text:s text:c="2"/>彙整本部海事教育實習年度計畫實施成效。</text:span></text:p>
      <text:p text:style-name="P9"><text:span text:style-name="T25"><text:s text:c="3"/></text:span><text:span text:style-name="T26">(七)<text:s text:c="2"/>蒐集國際海事組織(IMO)國際公約規定之教學訓練及管理資料，經 </text:span></text:p>
      <text:p text:style-name="P9"><text:span text:style-name="T27"><text:s text:c="9"/></text:span><text:span text:style-name="T28">研討、整理以提供本部實施相關事務之參考。</text:span></text:p>
      <text:p text:style-name="P10"><text:span text:style-name="T29">四、本會置委員十五人至十七人，其中一人為召集人，一人為副召集人，均由本部部長指派之，其餘委員由本部部長自交通部等部會代表、海事教育相關領域之學校代表、專家學者、產業界代表及實務工作人員聘(派)兼之。</text:span></text:p>
      <text:p text:style-name="P10"><text:span text:style-name="T30"><text:s text:c="4"/></text:span><text:span text:style-name="T31">前項委員之組成，任一性別委員人數不得少於委員總數三分之一。</text:span></text:p>
      <text:p text:style-name="P10"><text:span text:style-name="T32"><text:s text:c="4"/></text:span><text:span text:style-name="T33">本會委員任期二年，期滿得續聘（派）兼之。但代表機關、學校或團體出任者，應隨其本職進退。</text:span></text:p>
      <text:p text:style-name="P10"><text:span text:style-name="T34"><text:s text:c="4"/></text:span><text:span text:style-name="T35">本會委員於聘任期間因故出缺或異動時，其補（改）聘委員之任期至原任期屆滿之日為止。</text:span></text:p>
      <text:p text:style-name="P10"><text:span text:style-name="T35">五、本會會議，委員應親自出席。但代表機關出任者，因故不能親自出席時， 得指派代理人出席，並得發言及參加表決。</text:span></text:p>
      <text:p text:style-name="P10"><text:span text:style-name="T36"><text:s text:c="4"/></text:span><text:span text:style-name="T37">前項會議應有全體委員過半數之出席，始得開會；經出席委員過半數之同意，始得決議。</text:span></text:p>
      <text:p text:style-name="P11"><text:span text:style-name="T37">六、本會視需要由召集人召集，並為會議主席；召集人不能出席時，應由副召 </text:span></text:p>
      <text:p text:style-name="P11"><text:span text:style-name="T38"><text:s text:c="4"/></text:span><text:span text:style-name="T39">集人代理，副召集人亦不能出席時，由召集人指定委員一人代理之。</text:span></text:p>
      <text:p text:style-name="P11"><text:span text:style-name="T39">七、本會開會時，得由實習船代管學校列席報告實習船各項營運事務，並得邀</text:span></text:p>
      <text:p text:style-name="P11"><text:span text:style-name="T40"><text:s text:c="4"/></text:span><text:span text:style-name="T41">請有關人士列席提供意見、報告或說明。</text:span></text:p>
      <text:p text:style-name="P12"><text:span text:style-name="T42">八、本會委員均為無給職。</text:span></text:p>
      <text:p text:style-name="P12"><text:span text:style-name="T43"><text:s text:c="4"/></text:span><text:span text:style-name="T44">外部委員得支領出席費及交通費。</text:span></text:p>
      <text:p text:style-name="P12"><text:span text:style-name="T44"><text:s text:c="4"/>本會之會務及相關幕僚作業，由本部兼辦，實習船代管學校協辦。</text:span></text:p>
      <text:p text:style-name="P12"><text:span text:style-name="T44"><text:s text:c="4"/>本會所需經費，由本部編列預算支應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