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system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120%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Text_20_body">
      <style:text-properties style:font-name="標楷體" style:font-name-asian="標楷體" style:font-name-complex="標楷體"/>
    </style:style>
    <style:style style:name="P3" style:family="paragraph" style:parent-style-name="Text_20_body">
      <style:paragraph-properties fo:margin-top="0cm" fo:margin-bottom="0.353cm" style:contextual-spacing="false">
        <style:tab-stops>
          <style:tab-stop style:position="3.025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Text_20_body">
      <style:paragraph-properties>
        <style:tab-stops>
          <style:tab-stop style:position="3.025cm"/>
        </style:tab-stops>
      </style:paragraph-properties>
    </style:style>
    <style:style style:name="P5" style:family="paragraph" style:parent-style-name="Text_20_body">
      <style:paragraph-properties fo:margin-left="0.847cm" fo:margin-right="0cm" fo:text-indent="0cm" style:auto-text-indent="false" fo:padding="1.094cm" fo:border="none" style:shadow="#000000 0cm 0cm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 style:master-page-name="MP0">
      <style:paragraph-properties fo:line-height="120%" fo:text-align="center" style:justify-single-word="false" style:page-number="1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loext:opacity="100%" style:font-name="標楷體" style:font-name-asian="標楷體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><text:bookmark text:name="_heading=h.gjdgxs"/>課程使用意向書</text:p>
      <text:p text:style-name="P2"/>
      <text:p text:style-name="P3">　　國立陽明交通大學擬利用數位教學的優勢，為高中設計及製作適合多元選修或加深加廣學習的數位教材，因此提出「大學與高中共創線上學習(University/High-school Collaboration On Online-learning, UHCOOL)」計畫。本計畫投入設計製作的第一門二學分高中多元選修課程「半導體原理與製造概論」(以下簡稱該課程)將提供完整的數位影音、講義教材及相關資料等，讓高中學生能深入淺出的了解半導體元件的基本原理、產業的發展及未來技術趨勢等。</text:p>
      <text:p text:style-name="P4"><text:span text:style-name="預設段落字型"><text:span text:style-name="T1">　　由於</text:span></text:span><text:span text:style-name="預設段落字型"><text:span text:style-name="T2">國立陽明交通大學表示本校若於112年底前簽署本意向書，並於113年秋季學期開始正式採用本課程作為校內學分課程，本校將可以免費使用該課程教材及部分相關支援至少三個學期(113年秋季學期至114年秋季學期)，經</text:span></text:span><text:span text:style-name="預設段落字型"><text:span text:style-name="T1">本校審慎評估後，有強烈意願於113學年第一學期開始採用該課程相關教材為本校的選修學分課程內容，因此簽訂本課程使用意向書，並同意推派本校至少一名教師為負責聯絡教師，以進一步了解該課程內容及評估開課相關細節。本校會於113年五月前確定本校113學年第一學期學分課程是否會採用該課程內容，並正式通知國立陽明交通大學。</text:span></text:span></text:p>
      <text:p text:style-name="P5"/>
      <text:p text:style-name="P5">本意向書一式二份，由本校及國立陽明交通大學各執一份為憑。</text:p>
      <text:p text:style-name="P2"/>
      <text:p text:style-name="P2"/>
      <text:p text:style-name="P2">立意向書人：</text:p>
      <text:p text:style-name="P2"/>
      <text:p text:style-name="P2">_______________________ (學校名稱)</text:p>
      <text:p text:style-name="P2"/>
      <text:p text:style-name="P2">地址 : </text:p>
      <text:p text:style-name="P2"/>
      <text:p text:style-name="P2">_____________________________________________________ (學校地址)</text:p>
      <text:p text:style-name="P2"/>
      <text:p text:style-name="P2">代表人 : </text:p>
      <text:p text:style-name="P2"/>
      <text:p text:style-name="P2">_______________________ (簽章) </text:p>
      <text:p text:style-name="P2"/>
      <text:p text:style-name="P2">代表人職稱 : </text:p>
      <text:p text:style-name="P2"/>
      <text:p text:style-name="P2">_______________________</text:p>
      <text:p text:style-name="P2"/>
      <text:p text:style-name="P2"/>
      <text:p text:style-name="P6"><text:span text:style-name="預設段落字型"><text:span text:style-name="T1">中　華　民　國　　　　年　　　　月　　　　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system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draw:gradient draw:name="a0" draw:style="linear" draw:start-color="#3f80cd" draw:end-color="#9bc1ff" draw:start-intensity="100%" draw:end-intensity="100%" draw:angle="0deg" draw:border="0%"/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zh" fo:country="TW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zh" fo:country="TW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副標題" style:family="paragraph" style:parent-style-name="Text_20_body" style:next-style-name="Text_20_body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system" fo:font-size="24pt" fo:font-style="italic" style:font-name-asian="Georgia" style:font-family-asian="Georgia" style:font-family-generic-asian="system" style:font-size-asian="24pt" style:font-style-asian="italic" style:font-name-complex="Georgia" style:font-family-complex="Georgia" style:font-family-generic-complex="system" style:font-size-complex="24pt" fo:hyphenate="false" loext:hyphenation-no-caps="false"/>
    </style:style>
    <style:style style:name="預設段落字型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USER</meta:initial-creator>
    <dc:creator>HERO</dc:creator>
    <meta:creation-date>2023-11-24T09:11:00Z</meta:creation-date>
    <dc:date>2023-11-24T09:11:00Z</dc:date>
    <meta:editing-cycles>2</meta:editing-cycles>
    <meta:editing-duration>PT60S</meta:editing-duration>
    <meta:document-statistic meta:table-count="0" meta:image-count="0" meta:object-count="0" meta:page-count="1" meta:paragraph-count="13" meta:word-count="502" meta:character-count="724" meta:non-whitespace-character-count="691"/>
    <meta:template xlink:type="simple" xlink:actuate="onRequest" xlink:title="" xlink:href="../../../../../../../DSIC/ClientWorker/File/A10360000U/1120008728/a096m0000q_1120052470_doc1_1_attach2.odt/Normal.dotm"/>
  </office:meta>
</office:document-meta>
</file>