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2e_._20_中華民國">
      <style:paragraph-properties fo:margin-top="0.318cm" fo:margin-bottom="0cm" style:contextual-spacing="false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12cm" style:auto-text-indent="false" style:punctuation-wrap="hanging"/>
      <style:text-properties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2.469cm" fo:margin-right="0cm" fo:line-height="0.706cm" fo:text-indent="-2.469cm" style:auto-text-indent="false"/>
      <style:text-properties fo:font-size="14pt" style:font-size-asian="14pt" style:language-asian="zh" style:country-asian="TW" style:font-size-complex="14pt"/>
    </style:style>
    <style:style style:name="P5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style:font-name="標楷體" fo:font-size="14pt" style:font-size-asian="14pt" style:language-asian="zh" style:country-asian="TW" style:font-size-complex="14pt"/>
    </style:style>
    <style:style style:name="P8" style:family="paragraph" style:parent-style-name="Text_20_body">
      <style:paragraph-properties fo:margin-left="0.54cm" fo:margin-right="0cm" fo:line-height="0.706cm" fo:text-align="start" style:justify-single-word="false" fo:text-indent="-0.494cm" style:auto-text-indent="false"/>
    </style:style>
    <style:style style:name="P9" style:family="paragraph" style:parent-style-name="Text_20_body">
      <style:paragraph-properties fo:margin-left="0.639cm" fo:margin-right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P11" style:family="paragraph" style:parent-style-name="Standard" style:master-page-name="Standard">
      <style:paragraph-properties fo:margin-top="0.318cm" fo:margin-bottom="0cm" style:contextual-spacing="false" fo:line-height="0.882cm" fo:text-align="center" style:justify-single-word="false" style:page-number="auto" style:punctuation-wrap="hanging"/>
    </style:style>
    <style:style style:name="T1" style:family="text">
      <style:text-properties style:font-name="標楷體" fo:font-size="14pt" style:font-size-asian="14pt" style:language-asian="zh" style:country-asian="TW" style:font-size-complex="14pt"/>
    </style:style>
    <style:style style:name="T2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3" style:family="text">
      <style:text-properties fo:font-size="14pt" style:font-size-asian="14pt" style:language-asian="zh" style:country-asian="TW" style:font-size-complex="14pt"/>
    </style:style>
    <style:style style:name="T4" style:family="text">
      <style:text-properties fo:color="#000000" loext:opacity="100%" style:font-name="標楷體" fo:font-size="22pt" fo:font-weight="bold" style:font-name-asian="標楷體1" style:font-size-asian="22pt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標題_20_1_20_字元"><text:span text:style-name="T4">國立花蓮女子高級中學</text:span></text:span><text:span text:style-name="T4">學生申訴委任書</text:span></text:p>
      <text:p text:style-name="P4"/>
      <text:p text:style-name="P5"><text:span text:style-name="T2">茲依「高級中等以下學校學生申訴及再申訴評議委員會組織及運作辦法」第4條第6</text:span><text:span text:style-name="T1">項委任受任人________________為</text:span></text:p>
      <text:p text:style-name="P6"/>
      <text:p text:style-name="P8"><text:span text:style-name="T1">□</text:span><text:span text:style-name="T3">申訴代理人，就委任人因提起申訴事件，有為一切申訴行為之權，</text:span></text:p>
      <text:p text:style-name="P9">□有撤回申訴之特別權限。</text:p>
      <text:p text:style-name="P9">□無撤回申訴之特別權限。</text:p>
      <text:p text:style-name="P9"/>
      <text:p text:style-name="P7"/>
      <text:p text:style-name="P5"><text:span text:style-name="T1">□</text:span><text:span text:style-name="T3">申訴輔佐人</text:span></text:p>
      <text:p text:style-name="P6"/>
      <text:p text:style-name="P6">爰依法提出本件委任書。</text:p>
      <text:p text:style-name="P10"/>
      <text:p text:style-name="P2"/>
      <text:p text:style-name="P2"/>
      <text:p text:style-name="P3">委 任 人： <text:s text:c="20"/>（簽名）</text:p>
      <text:p text:style-name="P3">身分證明文件號碼：</text:p>
      <text:p text:style-name="P3">住 <text:s text:c="3"/>址：</text:p>
      <text:p text:style-name="P3"/>
      <text:p text:style-name="P3"/>
      <text:p text:style-name="P3">受 任 人： <text:s text:c="20"/>（簽名）</text:p>
      <text:p text:style-name="P3">身分證明文件號碼（統一編號）：</text:p>
      <text:p text:style-name="P3">住 <text:s text:c="3"/>址：</text:p>
      <text:p text:style-name="P3">聯絡電話：</text:p>
      <text:p text:style-name="P2"/>
      <text:p text:style-name="P2"/>
      <text:p text:style-name="P2"/>
      <text:p text:style-name="P1">中 華 民 國 <text:s text:c="2"/>年 <text:s text:c="2"/>月 <text:s text:c="2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47cm" fo:margin-right="0cm" fo:line-height="0.6cm" fo:text-indent="-0.882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9cm" fo:margin-right="0cm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_2e_._20_中華民國" style:display-name=".. 中華民國" style:family="paragraph" style:parent-style-name="Standard" style:default-outline-level="">
      <style:paragraph-properties fo:margin-left="0.847cm" fo:margin-right="0.847cm" fo:line-height="0.494cm" fo:text-align="start" style:justify-single-word="false" fo:text-indent="0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meta:editing-cycles>3</meta:editing-cycles>
    <meta:creation-date>2022-05-19T07:24:00</meta:creation-date>
    <dc:date>2024-01-22T10:14:48.482000000</dc:date>
    <meta:editing-duration>PT2M5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5" meta:word-count="191" meta:character-count="272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