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12cm" fo:margin-left="-1.528cm" table:align="left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5.42cm"/>
    </style:style>
    <style:style style:name="表格1.C" style:family="table-column">
      <style:table-column-properties style:column-width="0.08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376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5.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15%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cm" fo:margin-right="0cm" fo:text-align="justify" style:justify-single-word="false" fo:text-indent="-1.251cm" style:auto-text-indent="false"/>
    </style:style>
    <style:style style:name="P12" style:family="paragraph" style:parent-style-name="Standard" style:master-page-name="MP0">
      <style:paragraph-properties fo:line-height="1.058cm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形狀3" text:anchor-type="paragraph" svg:x="15.214cm" svg:y="-0.873cm" svg:width="1.482cm" style:rel-width="scale" svg:height="0.713cm" style:rel-height="scale" draw:z-index="0"><draw:text-box><text:p text:style-name="P1">附件1</text:p></draw:text-box></draw:frame><text:span text:style-name="預設段落字型"><text:span text:style-name="T1">申辦「114學年度產學攜手合作僑生專班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技高學校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8"><text:span text:style-name="預設段落字型"><text:span text:style-name="T3">科別</text:span></text:span>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3">班數</text:span>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3">招生名額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合作廠商/</text:p>
            <text:p text:style-name="P3">實習崗位數</text:p>
          </table:table-cell>
          <table:table-cell table:style-name="表格1.B3" table:number-columns-spanned="4" office:value-type="string">
            <text:p text:style-name="P10"><text:span text:style-name="預設段落字型"><text:span text:style-name="T3">1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2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3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4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<text:span text:style-name="預設段落字型"><text:span text:style-name="T2">聯絡方式</text:span></text:span></text:p>
          </table:table-cell>
          <table:table-cell table:style-name="表格1.B4" table:number-columns-spanned="4" office:value-type="string">
            <text:p text:style-name="P4">負責(聯絡)人/職稱：</text:p>
            <text:p text:style-name="P4">辦公室電話/手機：</text:p>
            <text:p text:style-name="P4">電子郵件：</text:p>
            <text:p text:style-name="P4">學校地址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技專校院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3">科系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班數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3">招生名額</text:p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3">合作廠商/</text:p>
            <text:p text:style-name="P9"><text:span text:style-name="預設段落字型"><text:span text:style-name="T3">實習崗位數</text:span></text:span></text:p>
          </table:table-cell>
          <table:table-cell table:style-name="表格1.B7" table:number-columns-spanned="4" office:value-type="string">
            <text:p text:style-name="P10"><text:span text:style-name="預設段落字型"><text:span text:style-name="T3">1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2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3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  <text:p text:style-name="P10"><text:span text:style-name="預設段落字型"><text:span text:style-name="T3">4.____________</text:span></text:span><text:span text:style-name="預設段落字型"><text:span text:style-name="T4"> (廠商名稱)</text:span></text:span><text:span text:style-name="預設段落字型"><text:span text:style-name="T3">____________</text:span></text:span><text:span text:style-name="預設段落字型"><text:span text:style-name="T4">/</text:span></text:span><text:span text:style-name="預設段落字型"><text:span text:style-name="T3">__</text:span></text:span><text:span text:style-name="預設段落字型"><text:span text:style-name="T4"> (崗位數)</text:span></text:span><text:span text:style-name="預設段落字型"><text:span text:style-name="T3">__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8"><text:span text:style-name="預設段落字型"><text:span text:style-name="T2">聯絡方式</text:span></text:span></text:p>
          </table:table-cell>
          <table:table-cell table:style-name="表格1.B8" table:number-columns-spanned="4" office:value-type="string">
            <text:p text:style-name="P4">負責(聯絡)人/職稱：</text:p>
            <text:p text:style-name="P4">辦公室電話/手機：</text:p>
            <text:p text:style-name="P4">電子郵件：</text:p>
            <text:p text:style-name="P4">學校地址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海外招生規劃</text:p>
            <text:p text:style-name="P8"><text:span text:style-name="預設段落字型"><text:span text:style-name="T5">(250字為上限)</text:span></text:span></text:p>
          </table:table-cell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備註：本表依技高端申辦科別一科填寫一張，對接複數技專校系欄位如有不足，請自行增列。</text:span></text:span></text:p>
      <text:p text:style-name="P11">　　　<text:span text:style-name="預設段落字型"><text:span text:style-name="T3">填妥請附於計畫書</text:span></text:span><text:bookmark-start text:name="_Hlk173311325"/><text:span text:style-name="預設段落字型"><text:span text:style-name="T3">封面內</text:span></text:span><text:bookmark-end text:name="_Hlk173311325"/><text:span text:style-name="預設段落字型"><text:span text:style-name="T3">首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2" style:display-name="頁首 字元2" style:family="text" style:parent-style-name="預設段落字型">
      <style:text-properties fo:font-size="10pt" style:font-size-asian="10pt" style:font-size-complex="10pt"/>
    </style:style>
    <style:style style:name="頁尾_20_字元2" style:display-name="頁尾 字元2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02cm" fo:margin-left="3.175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f5814</meta:initial-creator>
    <dc:creator>施慧玲</dc:creator>
    <meta:creation-date>2024-08-13T00:22:00Z</meta:creation-date>
    <dc:date>2024-08-13T00:22:00Z</dc:date>
    <meta:print-date>2024-08-13T00:20:00Z</meta:print-date>
    <meta:editing-cycles>2</meta:editing-cycles>
    <meta:editing-duration>PT120S</meta:editing-duration>
    <meta:document-statistic meta:table-count="1" meta:image-count="0" meta:object-count="0" meta:page-count="1" meta:paragraph-count="36" meta:word-count="299" meta:character-count="563" meta:non-whitespace-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6292519469684936/1130006048/A09030000E_1130091479_senddoc1_1_Attach5.odt/Normal"/>
  </office:meta>
</office:document-meta>
</file>