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D8D8D8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D8D8D8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D8D8D8"/>
      <style:text-properties fo:color="#000000" style:font-name="DFKai-SB" style:font-name-asian="DFKai-SB" style:font-name-complex="DFKai-SB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FF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ackground-color="#D8D8D8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#D8D8D8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ext-properties style:font-name="MingLiu" style:font-name-asian="MingLiu" style:font-name-complex="MingLiu" style:font-family-generic="modern"/>
    </style:style>
    <style:style style:name="ce30" style:family="table-cell" style:parent-style-name="Default" style:data-style-name="N0">
      <style:text-properties fo:color="#333333" style:font-name="MingLiu" style:font-name-asian="MingLiu" style:font-name-complex="MingLiu" style:font-family-generic="modern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D8D8D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#D8D8D8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background-color="#D8D8D8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direction="ttb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 style:font-name="DFKai-SB" style:font-name-asian="DFKai-SB" style:font-name-complex="DFKai-SB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/>
      <style:text-properties fo:color="#333333" style:font-name="DFKai-SB" style:font-name-asian="DFKai-SB" style:font-name-complex="DFKai-SB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D8D8D8" style:direction="ttb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B$2:.$B$8])" table:base-cell-address="201(一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2" table:condition="of:cell-content-is-in-list([工作表1.$C$2:.$C$6])" table:base-cell-address="201(一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3" table:condition="of:cell-content-is-in-list([工作表1.$A$2:.$A$7])" table:base-cell-address="201(一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4" table:condition="of:cell-content-is-in-list([工作表1.$B$2:.$B$8])" table:base-cell-address="202(一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5" table:condition="of:cell-content-is-in-list([工作表1.$C$2:.$C$6])" table:base-cell-address="202(一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6" table:condition="of:cell-content-is-in-list([工作表1.$A$2:.$A$7])" table:base-cell-address="202(一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7" table:condition="of:cell-content-is-in-list([工作表1.$A$2:.$A$7])" table:base-cell-address="203(一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8" table:condition="of:cell-content-is-in-list([工作表1.$C$2:.$C$6])" table:base-cell-address="203(一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9" table:condition="of:cell-content-is-in-list([工作表1.$B$2:.$B$8])" table:base-cell-address="203(一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0" table:condition="of:cell-content-is-in-list([工作表1.$A$2:.$A$7])" table:base-cell-address="204(一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1" table:condition="of:cell-content-is-in-list([工作表1.$C$2:.$C$6])" table:base-cell-address="204(一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2" table:condition="of:cell-content-is-in-list([工作表1.$B$2:.$B$8])" table:base-cell-address="204(一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3" table:condition="of:cell-content-is-in-list([工作表1.$B$2:.$B$8])" table:base-cell-address="205(二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4" table:condition="of:cell-content-is-in-list([工作表1.$C$2:.$C$6])" table:base-cell-address="205(二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5" table:condition="of:cell-content-is-in-list([工作表1.$A$2:.$A$7])" table:base-cell-address="205(二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6" table:condition="of:cell-content-is-in-list([工作表1.$A$2:.$A$7])" table:base-cell-address="206(二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7" table:condition="of:cell-content-is-in-list([工作表1.$C$2:.$C$6])" table:base-cell-address="206(二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8" table:condition="of:cell-content-is-in-list([工作表1.$B$2:.$B$8])" table:base-cell-address="206(二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9" table:condition="of:cell-content-is-in-list([工作表1.$A$2:.$A$7])" table:base-cell-address="207(四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20" table:condition="of:cell-content-is-in-list([工作表1.$C$2:.$C$6])" table:base-cell-address="207(四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21" table:condition="of:cell-content-is-in-list([工作表1.$B$2:.$B$8])" table:base-cell-address="207(四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22" table:condition="of:cell-content-is-in-list([工作表1.$B$2:.$B$8])" table:base-cell-address="208(四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23" table:condition="of:cell-content-is-in-list([工作表1.$C$2:.$C$6])" table:base-cell-address="208(四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24" table:condition="of:cell-content-is-in-list([工作表1.$A$2:.$A$7])" table:base-cell-address="208(四23).C3">
          <table:help-message table:display="true">
            <text:p>授課年段格式錯誤</text:p>
          </table:help-message>
          <table:error-message table:display="true"/>
        </table:content-validation>
      </table:content-validations>
      <table:table table:name="201(一23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01">
            <text:p>課程名稱</text:p>
          </table:table-cell>
          <table:covered-table-cell/>
          <table:table-cell office:value-type="string" table:number-columns-spanned="3" table:number-rows-spanned="1" table:style-name="ce102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英文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授課年段</text:p>
          </table:table-cell>
          <table:covered-table-cell/>
          <table:table-cell office:value-type="string" table:content-validation-name="val3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屬性</text:p>
          </table:table-cell>
          <table:covered-table-cell/>
          <table:table-cell table:number-columns-spanned="3" table:number-rows-spanned="1" table:content-validation-name="val1" table:style-name="ce104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師資來源</text:p>
          </table:table-cell>
          <table:covered-table-cell/>
          <table:table-cell table:number-columns-spanned="3" table:number-rows-spanned="1" table:content-validation-name="val2" table:style-name="ce105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1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學習目標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7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09-02T00:00:00" table:style-name="ce48">
            <text:p>9月2日</text:p>
          </table:table-cell>
          <table:table-cell office:value-type="string" table:style-name="ce32">
            <text:p>期初考</text:p>
          </table:table-cell>
          <table:table-cell table:style-name="ce32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09T00:00:00" table:style-name="ce48">
            <text:p>9月9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09-16T00:00:00" table:style-name="ce48">
            <text:p>9月16日</text:p>
          </table:table-cell>
          <table:table-cell office:value-type="string" table:style-name="ce32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23T00:00:00" table:style-name="ce48">
            <text:p>9月23日</text:p>
          </table:table-cell>
          <table:table-cell office:value-type="string" table:style-name="ce51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30T00:00:00" table:style-name="ce48">
            <text:p>9月30日</text:p>
          </table:table-cell>
          <table:table-cell office:value-type="string" table:style-name="ce33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0-07T00:00:00" table:style-name="ce48">
            <text:p>10月7日</text:p>
          </table:table-cell>
          <table:table-cell office:value-type="string" table:style-name="ce33">
            <text:p>第1次定期考試</text:p>
          </table:table-cell>
          <table:table-cell table:style-name="ce5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0-14T00:00:00" table:style-name="ce48">
            <text:p>10月14日</text:p>
          </table:table-cell>
          <table:table-cell office:value-type="string" table:style-name="ce33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21T00:00:00" table:style-name="ce48">
            <text:p>10月21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28T00:00:00" table:style-name="ce48">
            <text:p>10月28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04T00:00:00" table:style-name="ce48">
            <text:p>11月4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11T00:00:00" table:style-name="ce48">
            <text:p>11月11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18T00:00:00" table:style-name="ce48">
            <text:p>11月18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25T00:00:00" table:style-name="ce55">
            <text:p>11月25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2-02T00:00:00" table:style-name="ce48">
            <text:p>12月2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09T00:00:00" table:style-name="ce48">
            <text:p>12月9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16T00:00:00" table:style-name="ce48">
            <text:p>12月16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23T00:00:00" table:style-name="ce48">
            <text:p>12月23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30T00:00:00" table:style-name="ce48">
            <text:p>12月30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6T00:00:00" table:style-name="ce48">
            <text:p>1月6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13T00:00:00" table:style-name="ce48">
            <text:p>1月13日</text:p>
          </table:table-cell>
          <table:table-cell office:value-type="string" table:style-name="ce33">
            <text:p>自修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學習評量</text:p>
          </table:table-cell>
          <table:covered-table-cell/>
          <table:table-cell office:value-type="string" table:number-columns-spanned="2" table:number-rows-spanned="1" table:style-name="ce67">
            <text:p>文學作業20%、地理作業20%、特色地圖導覽60%</text:p>
          </table:table-cell>
          <table:covered-table-cell/>
          <table:table-cell table:style-name="ce60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1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5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202(一23)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課程名稱</text:p>
          </table:table-cell>
          <table:covered-table-cell/>
          <table:table-cell office:value-type="string" table:number-columns-spanned="3" table:number-rows-spanned="1" table:style-name="ce109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英文名稱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授課年段</text:p>
          </table:table-cell>
          <table:covered-table-cell/>
          <table:table-cell office:value-type="string" table:content-validation-name="val6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屬性</text:p>
          </table:table-cell>
          <table:covered-table-cell/>
          <table:table-cell table:number-columns-spanned="3" table:number-rows-spanned="1" table:content-validation-name="val4" table:style-name="ce111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師資來源</text:p>
          </table:table-cell>
          <table:covered-table-cell/>
          <table:table-cell table:number-columns-spanned="3" table:number-rows-spanned="1" table:content-validation-name="val5" table:style-name="ce112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8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學習目標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4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09-02T00:00:00" table:style-name="ce16">
            <text:p>9月2日</text:p>
          </table:table-cell>
          <table:table-cell office:value-type="string" table:style-name="ce32">
            <text:p>期初考</text:p>
          </table:table-cell>
          <table:table-cell table:style-name="ce17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09-09T00:00:00" table:style-name="ce16">
            <text:p>9月9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09-16T00:00:00" table:style-name="ce16">
            <text:p>9月16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09-23T00:00:00" table:style-name="ce16">
            <text:p>9月23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09-30T00:00:00" table:style-name="ce16">
            <text:p>9月30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0-07T00:00:00" table:style-name="ce16">
            <text:p>10月7日</text:p>
          </table:table-cell>
          <table:table-cell office:value-type="string" table:style-name="ce33">
            <text:p>第1次定期考試</text:p>
          </table:table-cell>
          <table:table-cell table:style-name="ce23"/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0-14T00:00:00" table:style-name="ce24">
            <text:p>10月14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0-21T00:00:00" table:style-name="ce16">
            <text:p>10月21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0-28T00:00:00" table:style-name="ce16">
            <text:p>10月28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1-04T00:00:00" table:style-name="ce16">
            <text:p>11月4日</text:p>
          </table:table-cell>
          <table:table-cell office:value-type="string" table:style-name="ce32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1-11T00:00:00" table:style-name="ce16">
            <text:p>11月11日</text:p>
          </table:table-cell>
          <table:table-cell office:value-type="string" table:style-name="ce51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1-18T00:00:00" table:style-name="ce16">
            <text:p>11月18日</text:p>
          </table:table-cell>
          <table:table-cell office:value-type="string" table:style-name="ce33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1-25T00:00:00" table:style-name="ce16">
            <text:p>11月25日</text:p>
          </table:table-cell>
          <table:table-cell office:value-type="string" table:style-name="ce33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4-12-02T00:00:00" table:style-name="ce16">
            <text:p>12月2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09T00:00:00" table:style-name="ce16">
            <text:p>12月9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16T00:00:00" table:style-name="ce16">
            <text:p>12月16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23T00:00:00" table:style-name="ce16">
            <text:p>12月23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30T00:00:00" table:style-name="ce16">
            <text:p>12月30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06T00:00:00" table:style-name="ce16">
            <text:p>1月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13T00:00:00" table:style-name="ce16">
            <text:p>1月1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08">
            <text:p>學習評量</text:p>
          </table:table-cell>
          <table:covered-table-cell/>
          <table:table-cell office:value-type="string" table:number-columns-spanned="2" table:number-rows-spanned="1" table:style-name="ce67">
            <text:p>文學作業20%、地理作業20%、特色地圖導覽60%</text:p>
          </table:table-cell>
          <table:covered-table-cell/>
          <table:table-cell table:style-name="ce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8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5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203(一67)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課程名稱</text:p>
          </table:table-cell>
          <table:covered-table-cell/>
          <table:table-cell office:value-type="string" table:number-columns-spanned="3" table:number-rows-spanned="1" table:style-name="ce109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英文名稱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授課年段</text:p>
          </table:table-cell>
          <table:covered-table-cell/>
          <table:table-cell office:value-type="string" table:content-validation-name="val7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屬性</text:p>
          </table:table-cell>
          <table:covered-table-cell/>
          <table:table-cell table:number-columns-spanned="3" table:number-rows-spanned="1" table:content-validation-name="val9" table:style-name="ce111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師資來源</text:p>
          </table:table-cell>
          <table:covered-table-cell/>
          <table:table-cell table:number-columns-spanned="3" table:number-rows-spanned="1" table:content-validation-name="val8" table:style-name="ce112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8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學習目標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4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09-02T00:00:00" table:style-name="ce16">
            <text:p>9月2日</text:p>
          </table:table-cell>
          <table:table-cell office:value-type="string" table:style-name="ce32">
            <text:p>期初考</text:p>
          </table:table-cell>
          <table:table-cell table:style-name="ce17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09T00:00:00" table:style-name="ce16">
            <text:p>9月9日</text:p>
          </table:table-cell>
          <table:table-cell office:value-type="string" table:style-name="ce17">
            <text:p>海洋不當開發案議題探究與政策</text:p>
          </table:table-cell>
          <table:table-cell office:value-type="string" table:style-name="ce17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16T00:00:00" table:style-name="ce16">
            <text:p>9月16日</text:p>
          </table:table-cell>
          <table:table-cell office:value-type="string" table:style-name="ce17">
            <text:p>探索自然，勇敢無畏的海洋精神</text:p>
          </table:table-cell>
          <table:table-cell office:value-type="string" table:style-name="ce17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23T00:00:00" table:style-name="ce16">
            <text:p>9月23日</text:p>
          </table:table-cell>
          <table:table-cell office:value-type="string" table:style-name="ce20">
            <text:p>環評法規及公民團體的努力</text:p>
          </table:table-cell>
          <table:table-cell office:value-type="string" table:style-name="ce20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30T00:00:00" table:style-name="ce16">
            <text:p>9月30日</text:p>
          </table:table-cell>
          <table:table-cell office:value-type="string" table:style-name="ce22">
            <text:p>海洋文化及產業介紹</text:p>
          </table:table-cell>
          <table:table-cell office:value-type="string" table:style-name="ce23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0-07T00:00:00" table:style-name="ce16">
            <text:p>10月7日</text:p>
          </table:table-cell>
          <table:table-cell office:value-type="string" table:style-name="ce33">
            <text:p>第1次定期考試</text:p>
          </table:table-cell>
          <table:table-cell table:style-name="ce23"/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0-14T00:00:00" table:style-name="ce16">
            <text:p>10月14日</text:p>
          </table:table-cell>
          <table:table-cell office:value-type="string" table:style-name="ce22">
            <text:p>海洋永續國家政策(含海權)</text:p>
          </table:table-cell>
          <table:table-cell office:value-type="string" table:style-name="ce2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0-21T00:00:00" table:style-name="ce16">
            <text:p>10月21日</text:p>
          </table:table-cell>
          <table:table-cell office:value-type="string" table:style-name="ce23">
            <text:p>我國海洋政策面臨的挑戰與契機</text:p>
          </table:table-cell>
          <table:table-cell office:value-type="string" table:style-name="ce2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0-28T00:00:00" table:style-name="ce16">
            <text:p>10月28日</text:p>
          </table:table-cell>
          <table:table-cell office:value-type="string" table:style-name="ce22">
            <text:p>情緒海洋</text:p>
            <text:p>航向心海，SEL社會情緒學習：自我覺察（self-awareness）</text:p>
          </table:table-cell>
          <table:table-cell office:value-type="string" table:style-name="ce22">
            <text:p>1.課程說明</text:p>
            <text:p>2.情緒的意義</text:p>
            <text:p>3.辨識內在情緒</text:p>
            <text:p>4.說出內在情緒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04T00:00:00" table:style-name="ce16">
            <text:p>11月4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4-11-11T00:00:00" table:style-name="ce16">
            <text:p>11月11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18T00:00:00" table:style-name="ce16">
            <text:p>11月18日</text:p>
          </table:table-cell>
          <table:table-cell office:value-type="string" table:style-name="ce22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1-25T00:00:00" table:style-name="ce16">
            <text:p>11月25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2-02T00:00:00" table:style-name="ce24">
            <text:p>12月2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09T00:00:00" table:style-name="ce16">
            <text:p>12月9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16T00:00:00" table:style-name="ce16">
            <text:p>12月16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23T00:00:00" table:style-name="ce16">
            <text:p>12月23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30T00:00:00" table:style-name="ce16">
            <text:p>12月30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06T00:00:00" table:style-name="ce16">
            <text:p>1月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13T00:00:00" table:style-name="ce16">
            <text:p>1月1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8">
            <text:p>學習評量</text:p>
          </table:table-cell>
          <table:covered-table-cell/>
          <table:table-cell office:value-type="string" table:number-columns-spanned="2" table:number-rows-spanned="1" table:style-name="ce99">
            <text:p>公民作業20%、輔導作業20%、海洋議題小報告60%</text:p>
          </table:table-cell>
          <table:covered-table-cell/>
          <table:table-cell table:style-name="ce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8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5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204(一67)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課程名稱</text:p>
          </table:table-cell>
          <table:covered-table-cell/>
          <table:table-cell office:value-type="string" table:number-columns-spanned="3" table:number-rows-spanned="1" table:style-name="ce109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英文名稱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授課年段</text:p>
          </table:table-cell>
          <table:covered-table-cell/>
          <table:table-cell office:value-type="string" table:content-validation-name="val10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課程屬性</text:p>
          </table:table-cell>
          <table:covered-table-cell/>
          <table:table-cell table:number-columns-spanned="3" table:number-rows-spanned="1" table:content-validation-name="val12" table:style-name="ce111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師資來源</text:p>
          </table:table-cell>
          <table:covered-table-cell/>
          <table:table-cell table:number-columns-spanned="3" table:number-rows-spanned="1" table:content-validation-name="val11" table:style-name="ce112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8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8">
            <text:p>學習目標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4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09-02T00:00:00" table:style-name="ce16">
            <text:p>9月2日</text:p>
          </table:table-cell>
          <table:table-cell office:value-type="string" table:style-name="ce32">
            <text:p>期初考</text:p>
          </table:table-cell>
          <table:table-cell table:style-name="ce17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09T00:00:00" table:style-name="ce16">
            <text:p>9月9日</text:p>
          </table:table-cell>
          <table:table-cell office:value-type="string" table:style-name="ce22">
            <text:p>情緒海洋</text:p>
            <text:p>航向心海，SEL社會情緒學習：自我覺察（self-awareness）</text:p>
          </table:table-cell>
          <table:table-cell office:value-type="string" table:style-name="ce22">
            <text:p>1.課程說明</text:p>
            <text:p>2.情緒的意義</text:p>
            <text:p>3.辨識內在情緒</text:p>
            <text:p>4.說出內在情緒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16T00:00:00" table:style-name="ce16">
            <text:p>9月16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4-09-23T00:00:00" table:style-name="ce16">
            <text:p>9月23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09-30T00:00:00" table:style-name="ce16">
            <text:p>9月30日</text:p>
          </table:table-cell>
          <table:table-cell office:value-type="string" table:style-name="ce22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0-07T00:00:00" table:style-name="ce16">
            <text:p>10月7日</text:p>
          </table:table-cell>
          <table:table-cell office:value-type="string" table:style-name="ce33">
            <text:p>第1次定期考試</text:p>
          </table:table-cell>
          <table:table-cell table:style-name="ce23"/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0-14T00:00:00" table:style-name="ce16">
            <text:p>10月14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4-10-21T00:00:00" table:style-name="ce24">
            <text:p>10月21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0-28T00:00:00" table:style-name="ce16">
            <text:p>10月28日</text:p>
          </table:table-cell>
          <table:table-cell office:value-type="string" table:style-name="ce22">
            <text:p>海洋不當開發案議題探究與政策</text:p>
          </table:table-cell>
          <table:table-cell office:value-type="string" table:style-name="ce22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04T00:00:00" table:style-name="ce16">
            <text:p>11月4日</text:p>
          </table:table-cell>
          <table:table-cell office:value-type="string" table:style-name="ce22">
            <text:p>探索自然，勇敢無畏的海洋精神</text:p>
          </table:table-cell>
          <table:table-cell office:value-type="string" table:style-name="ce22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11T00:00:00" table:style-name="ce16">
            <text:p>11月11日</text:p>
          </table:table-cell>
          <table:table-cell office:value-type="string" table:style-name="ce22">
            <text:p>環評法規及公民團體的努力</text:p>
          </table:table-cell>
          <table:table-cell office:value-type="string" table:style-name="ce22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18T00:00:00" table:style-name="ce16">
            <text:p>11月18日</text:p>
          </table:table-cell>
          <table:table-cell office:value-type="string" table:style-name="ce22">
            <text:p>海洋文化及產業介紹</text:p>
          </table:table-cell>
          <table:table-cell office:value-type="string" table:style-name="ce22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1-25T00:00:00" table:style-name="ce16">
            <text:p>11月25日</text:p>
          </table:table-cell>
          <table:table-cell office:value-type="string" table:style-name="ce22">
            <text:p>海洋永續國家政策(含海權)</text:p>
          </table:table-cell>
          <table:table-cell office:value-type="string" table:style-name="ce2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8">
          <table:covered-table-cell/>
          <table:table-cell office:value-type="date" office:date-value="2024-12-02T00:00:00" table:style-name="ce16">
            <text:p>12月2日</text:p>
          </table:table-cell>
          <table:table-cell office:value-type="string" table:style-name="ce23">
            <text:p>我國海洋政策面臨的挑戰與契機</text:p>
          </table:table-cell>
          <table:table-cell office:value-type="string" table:style-name="ce2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09T00:00:00" table:style-name="ce16">
            <text:p>12月9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16T00:00:00" table:style-name="ce16">
            <text:p>12月16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23T00:00:00" table:style-name="ce16">
            <text:p>12月23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4-12-30T00:00:00" table:style-name="ce16">
            <text:p>12月30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06T00:00:00" table:style-name="ce16">
            <text:p>1月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1-13T00:00:00" table:style-name="ce16">
            <text:p>1月1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8">
            <text:p>學習評量</text:p>
          </table:table-cell>
          <table:covered-table-cell/>
          <table:table-cell office:value-type="string" table:number-columns-spanned="3" table:number-rows-spanned="1" table:style-name="ce113">
            <text:p>公民作業20%、輔導作業20%、海洋議題小報告60%</text:p>
          </table:table-cell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8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5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205(二67)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01">
            <text:p>課程名稱</text:p>
          </table:table-cell>
          <table:covered-table-cell/>
          <table:table-cell office:value-type="string" table:number-columns-spanned="3" table:number-rows-spanned="1" table:style-name="ce102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英文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授課年段</text:p>
          </table:table-cell>
          <table:covered-table-cell/>
          <table:table-cell office:value-type="string" table:content-validation-name="val15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屬性</text:p>
          </table:table-cell>
          <table:covered-table-cell/>
          <table:table-cell table:number-columns-spanned="3" table:number-rows-spanned="1" table:content-validation-name="val13" table:style-name="ce104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師資來源</text:p>
          </table:table-cell>
          <table:covered-table-cell/>
          <table:table-cell table:number-columns-spanned="3" table:number-rows-spanned="1" table:content-validation-name="val14" table:style-name="ce105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1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學習目標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7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09-03T00:00:00" table:style-name="ce48">
            <text:p>9月3日</text:p>
          </table:table-cell>
          <table:table-cell office:value-type="string" table:style-name="ce32">
            <text:p>海洋不當開發案議題探究與政策</text:p>
          </table:table-cell>
          <table:table-cell office:value-type="string" table:style-name="ce32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09-10T00:00:00" table:style-name="ce48">
            <text:p>9月10日</text:p>
          </table:table-cell>
          <table:table-cell office:value-type="string" table:style-name="ce32">
            <text:p>探索自然，勇敢無畏的海洋精神</text:p>
          </table:table-cell>
          <table:table-cell office:value-type="string" table:style-name="ce32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09-17T00:00:00" table:style-name="ce48">
            <text:p>9月17日</text:p>
          </table:table-cell>
          <table:table-cell office:value-type="string" table:style-name="ce51">
            <text:p>中秋節</text:p>
          </table:table-cell>
          <table:table-cell table:style-name="ce51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09-24T00:00:00" table:style-name="ce48">
            <text:p>9月24日</text:p>
          </table:table-cell>
          <table:table-cell office:value-type="string" table:style-name="ce33">
            <text:p>環評法規及公民團體的努力</text:p>
          </table:table-cell>
          <table:table-cell office:value-type="string" table:style-name="ce53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01T00:00:00" table:style-name="ce48">
            <text:p>10月1日</text:p>
          </table:table-cell>
          <table:table-cell office:value-type="string" table:style-name="ce33">
            <text:p>海洋文化及產業介紹</text:p>
          </table:table-cell>
          <table:table-cell office:value-type="string" table:style-name="ce53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0-08T00:00:00" table:style-name="ce48">
            <text:p>10月8日</text:p>
          </table:table-cell>
          <table:table-cell office:value-type="string" table:style-name="ce33">
            <text:p>第1次定期考試</text:p>
          </table:table-cell>
          <table:table-cell table:style-name="ce5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15T00:00:00" table:style-name="ce48">
            <text:p>10月15日</text:p>
          </table:table-cell>
          <table:table-cell office:value-type="string" table:style-name="ce53">
            <text:p>海洋永續國家政策(含海權)</text:p>
          </table:table-cell>
          <table:table-cell office:value-type="string" table:style-name="ce5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22T00:00:00" table:style-name="ce48">
            <text:p>10月22日</text:p>
          </table:table-cell>
          <table:table-cell office:value-type="string" table:style-name="ce33">
            <text:p>我國海洋政策面臨的挑戰與契機</text:p>
          </table:table-cell>
          <table:table-cell office:value-type="string" table:style-name="ce3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29T00:00:00" table:style-name="ce48">
            <text:p>10月29日</text:p>
          </table:table-cell>
          <table:table-cell office:value-type="string" table:style-name="ce33">
            <text:p>情緒海洋</text:p>
            <text:p>航向心海，SEL社會情緒學習：自我覺察（self-awareness）</text:p>
          </table:table-cell>
          <table:table-cell office:value-type="string" table:style-name="ce33">
            <text:p>1.課程說明</text:p>
            <text:p>2.情緒的意義</text:p>
            <text:p>3.辨識內在情緒</text:p>
            <text:p>4.說出內在情緒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1-05T00:00:00" table:style-name="ce48">
            <text:p>11月5日</text:p>
          </table:table-cell>
          <table:table-cell office:value-type="string" table:style-name="ce33">
            <text:p>寧靜海洋</text:p>
            <text:p>航向心海，SEL社會情緒學習：自我管理（self-management）</text:p>
          </table:table-cell>
          <table:table-cell office:value-type="string" table:style-name="ce33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4-11-12T00:00:00" table:style-name="ce48">
            <text:p>11月12日</text:p>
          </table:table-cell>
          <table:table-cell office:value-type="string" table:style-name="ce33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33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1-19T00:00:00" table:style-name="ce48">
            <text:p>11月19日</text:p>
          </table:table-cell>
          <table:table-cell office:value-type="string" table:style-name="ce33">
            <text:p>航向海洋</text:p>
            <text:p>航向心海，SEL社會情緒學習：負責任的決定（responsible decision-making）</text:p>
          </table:table-cell>
          <table:table-cell office:value-type="string" table:style-name="ce33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26T00:00:00" table:style-name="ce48">
            <text:p>11月26日</text:p>
          </table:table-cell>
          <table:table-cell office:value-type="string" table:style-name="ce61">
            <text:p>第2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2-03T00:00:00" table:style-name="ce48">
            <text:p>12月3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2-10T00:00:00" table:style-name="ce55">
            <text:p>12月10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17T00:00:00" table:style-name="ce48">
            <text:p>12月17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24T00:00:00" table:style-name="ce48">
            <text:p>12月24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31T00:00:00" table:style-name="ce48">
            <text:p>12月31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7T00:00:00" table:style-name="ce48">
            <text:p>1月7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14T00:00:00" table:style-name="ce48">
            <text:p>1月14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學習評量</text:p>
          </table:table-cell>
          <table:covered-table-cell/>
          <table:table-cell office:value-type="string" table:number-columns-spanned="3" table:number-rows-spanned="1" table:style-name="ce106">
            <text:p>公民作業20%、輔導作業20%、海洋議題小報告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1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5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206(二67)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01">
            <text:p>課程名稱</text:p>
          </table:table-cell>
          <table:covered-table-cell/>
          <table:table-cell office:value-type="string" table:number-columns-spanned="3" table:number-rows-spanned="1" table:style-name="ce102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英文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授課年段</text:p>
          </table:table-cell>
          <table:covered-table-cell/>
          <table:table-cell office:value-type="string" table:content-validation-name="val16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屬性</text:p>
          </table:table-cell>
          <table:covered-table-cell/>
          <table:table-cell table:number-columns-spanned="3" table:number-rows-spanned="1" table:content-validation-name="val18" table:style-name="ce104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師資來源</text:p>
          </table:table-cell>
          <table:covered-table-cell/>
          <table:table-cell table:number-columns-spanned="3" table:number-rows-spanned="1" table:content-validation-name="val17" table:style-name="ce105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1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學習目標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7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09-03T00:00:00" table:style-name="ce48">
            <text:p>9月3日</text:p>
          </table:table-cell>
          <table:table-cell office:value-type="string" table:style-name="ce22">
            <text:p>情緒海洋</text:p>
            <text:p>航向心海，SEL社會情緒學習：自我覺察（self-awareness）</text:p>
          </table:table-cell>
          <table:table-cell office:value-type="string" table:style-name="ce22">
            <text:p>1.課程說明</text:p>
            <text:p>2.情緒的意義</text:p>
            <text:p>3.辨識內在情緒</text:p>
            <text:p>4.說出內在情緒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09-10T00:00:00" table:style-name="ce48">
            <text:p>9月10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09-17T00:00:00" table:style-name="ce48">
            <text:p>9月17日</text:p>
          </table:table-cell>
          <table:table-cell office:value-type="string" table:style-name="ce51">
            <text:p>中秋節</text:p>
          </table:table-cell>
          <table:table-cell table:style-name="ce51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4-09-24T00:00:00" table:style-name="ce48">
            <text:p>9月24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01T00:00:00" table:style-name="ce48">
            <text:p>10月1日</text:p>
          </table:table-cell>
          <table:table-cell office:value-type="string" table:style-name="ce22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0-08T00:00:00" table:style-name="ce48">
            <text:p>10月8日</text:p>
          </table:table-cell>
          <table:table-cell office:value-type="string" table:style-name="ce33">
            <text:p>第1次定期考試</text:p>
          </table:table-cell>
          <table:table-cell table:style-name="ce5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0-15T00:00:00" table:style-name="ce48">
            <text:p>10月15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0-22T00:00:00" table:style-name="ce55">
            <text:p>10月22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0-29T00:00:00" table:style-name="ce48">
            <text:p>10月29日</text:p>
          </table:table-cell>
          <table:table-cell office:value-type="string" table:style-name="ce22">
            <text:p>海洋不當開發案議題探究與政策</text:p>
          </table:table-cell>
          <table:table-cell office:value-type="string" table:style-name="ce22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1-05T00:00:00" table:style-name="ce48">
            <text:p>11月5日</text:p>
          </table:table-cell>
          <table:table-cell office:value-type="string" table:style-name="ce22">
            <text:p>探索自然，勇敢無畏的海洋精神</text:p>
          </table:table-cell>
          <table:table-cell office:value-type="string" table:style-name="ce22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1-12T00:00:00" table:style-name="ce48">
            <text:p>11月12日</text:p>
          </table:table-cell>
          <table:table-cell office:value-type="string" table:style-name="ce22">
            <text:p>環評法規及公民團體的努力</text:p>
          </table:table-cell>
          <table:table-cell office:value-type="string" table:style-name="ce22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1-19T00:00:00" table:style-name="ce48">
            <text:p>11月19日</text:p>
          </table:table-cell>
          <table:table-cell office:value-type="string" table:style-name="ce22">
            <text:p>海洋文化及產業介紹</text:p>
          </table:table-cell>
          <table:table-cell office:value-type="string" table:style-name="ce22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26T00:00:00" table:style-name="ce48">
            <text:p>11月26日</text:p>
          </table:table-cell>
          <table:table-cell office:value-type="string" table:style-name="ce61">
            <text:p>第2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2-03T00:00:00" table:style-name="ce48">
            <text:p>12月3日</text:p>
          </table:table-cell>
          <table:table-cell office:value-type="string" table:style-name="ce22">
            <text:p>海洋永續國家政策(含海權)</text:p>
          </table:table-cell>
          <table:table-cell office:value-type="string" table:style-name="ce2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8">
          <table:covered-table-cell/>
          <table:table-cell office:value-type="date" office:date-value="2024-12-10T00:00:00" table:style-name="ce48">
            <text:p>12月10日</text:p>
          </table:table-cell>
          <table:table-cell office:value-type="string" table:style-name="ce23">
            <text:p>我國海洋政策面臨的挑戰與契機</text:p>
          </table:table-cell>
          <table:table-cell office:value-type="string" table:style-name="ce2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17T00:00:00" table:style-name="ce48">
            <text:p>12月17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24T00:00:00" table:style-name="ce48">
            <text:p>12月24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31T00:00:00" table:style-name="ce48">
            <text:p>12月31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7T00:00:00" table:style-name="ce48">
            <text:p>1月7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14T00:00:00" table:style-name="ce48">
            <text:p>1月14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學習評量</text:p>
          </table:table-cell>
          <table:covered-table-cell/>
          <table:table-cell office:value-type="string" table:number-columns-spanned="3" table:number-rows-spanned="1" table:style-name="ce106">
            <text:p>公民作業20%、輔導作業20%、海洋議題小報告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1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5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207(四23)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01">
            <text:p>課程名稱</text:p>
          </table:table-cell>
          <table:covered-table-cell/>
          <table:table-cell office:value-type="string" table:number-columns-spanned="3" table:number-rows-spanned="1" table:style-name="ce102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英文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授課年段</text:p>
          </table:table-cell>
          <table:covered-table-cell/>
          <table:table-cell office:value-type="string" table:content-validation-name="val19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屬性</text:p>
          </table:table-cell>
          <table:covered-table-cell/>
          <table:table-cell table:number-columns-spanned="3" table:number-rows-spanned="1" table:content-validation-name="val21" table:style-name="ce104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師資來源</text:p>
          </table:table-cell>
          <table:covered-table-cell/>
          <table:table-cell table:number-columns-spanned="3" table:number-rows-spanned="1" table:content-validation-name="val20" table:style-name="ce105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1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學習目標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7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05T00:00:00" table:style-name="ce48">
            <text:p>9月5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09-12T00:00:00" table:style-name="ce48">
            <text:p>9月12日</text:p>
          </table:table-cell>
          <table:table-cell office:value-type="string" table:style-name="ce32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19T00:00:00" table:style-name="ce48">
            <text:p>9月19日</text:p>
          </table:table-cell>
          <table:table-cell office:value-type="string" table:style-name="ce51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26T00:00:00" table:style-name="ce48">
            <text:p>9月26日</text:p>
          </table:table-cell>
          <table:table-cell office:value-type="string" table:style-name="ce33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0-03T00:00:00" table:style-name="ce48">
            <text:p>10月3日</text:p>
          </table:table-cell>
          <table:table-cell office:value-type="string" table:style-name="ce33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0-10T00:00:00" table:style-name="ce48">
            <text:p>10月10日</text:p>
          </table:table-cell>
          <table:table-cell office:value-type="string" table:style-name="ce33">
            <text:p>國慶日</text:p>
          </table:table-cell>
          <table:table-cell table:style-name="ce5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17T00:00:00" table:style-name="ce48">
            <text:p>10月17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24T00:00:00" table:style-name="ce48">
            <text:p>10月24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31T00:00:00" table:style-name="ce48">
            <text:p>10月31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07T00:00:00" table:style-name="ce48">
            <text:p>11月7日</text:p>
          </table:table-cell>
          <table:table-cell office:value-type="string" table:style-name="ce33">
            <text:p>全校運動會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14T00:00:00" table:style-name="ce48">
            <text:p>11月14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21T00:00:00" table:style-name="ce48">
            <text:p>11月21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28T00:00:00" table:style-name="ce48">
            <text:p>11月28日</text:p>
          </table:table-cell>
          <table:table-cell office:value-type="string" table:style-name="ce61">
            <text:p>第2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2-05T00:00:00" table:style-name="ce55">
            <text:p>12月5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2-12T00:00:00" table:style-name="ce48">
            <text:p>12月12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19T00:00:00" table:style-name="ce48">
            <text:p>12月19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26T00:00:00" table:style-name="ce48">
            <text:p>12月26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2T00:00:00" table:style-name="ce48">
            <text:p>1月2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9T00:00:00" table:style-name="ce48">
            <text:p>1月9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16T00:00:00" table:style-name="ce48">
            <text:p>1月16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學習評量</text:p>
          </table:table-cell>
          <table:covered-table-cell/>
          <table:table-cell office:value-type="string" table:number-columns-spanned="3" table:number-rows-spanned="1" table:style-name="ce106">
            <text:p>文學作業20%、地理作業20%、特色地圖導覽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1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5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208(四23)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01">
            <text:p>課程名稱</text:p>
          </table:table-cell>
          <table:covered-table-cell/>
          <table:table-cell office:value-type="string" table:number-columns-spanned="3" table:number-rows-spanned="1" table:style-name="ce102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英文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授課年段</text:p>
          </table:table-cell>
          <table:covered-table-cell/>
          <table:table-cell office:value-type="string" table:content-validation-name="val24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課程屬性</text:p>
          </table:table-cell>
          <table:covered-table-cell/>
          <table:table-cell table:number-columns-spanned="3" table:number-rows-spanned="1" table:content-validation-name="val22" table:style-name="ce104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師資來源</text:p>
          </table:table-cell>
          <table:covered-table-cell/>
          <table:table-cell table:number-columns-spanned="3" table:number-rows-spanned="1" table:content-validation-name="val23" table:style-name="ce105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1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1">
            <text:p>學習目標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7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05T00:00:00" table:style-name="ce48">
            <text:p>9月5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12T00:00:00" table:style-name="ce48">
            <text:p>9月12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19T00:00:00" table:style-name="ce48">
            <text:p>9月19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09-26T00:00:00" table:style-name="ce48">
            <text:p>9月26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03T00:00:00" table:style-name="ce55">
            <text:p>10月3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0-10T00:00:00" table:style-name="ce48">
            <text:p>10月10日</text:p>
          </table:table-cell>
          <table:table-cell office:value-type="string" table:style-name="ce33">
            <text:p>國慶日</text:p>
          </table:table-cell>
          <table:table-cell table:style-name="ce5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17T00:00:00" table:style-name="ce48">
            <text:p>10月17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0-24T00:00:00" table:style-name="ce48">
            <text:p>10月24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0-31T00:00:00" table:style-name="ce48">
            <text:p>10月31日</text:p>
          </table:table-cell>
          <table:table-cell office:value-type="string" table:style-name="ce32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07T00:00:00" table:style-name="ce48">
            <text:p>11月7日</text:p>
          </table:table-cell>
          <table:table-cell office:value-type="string" table:style-name="ce33">
            <text:p>全校運動會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14T00:00:00" table:style-name="ce48">
            <text:p>11月14日</text:p>
          </table:table-cell>
          <table:table-cell office:value-type="string" table:style-name="ce51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1-21T00:00:00" table:style-name="ce48">
            <text:p>11月21日</text:p>
          </table:table-cell>
          <table:table-cell office:value-type="string" table:style-name="ce33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1-28T00:00:00" table:style-name="ce48">
            <text:p>11月28日</text:p>
          </table:table-cell>
          <table:table-cell office:value-type="string" table:style-name="ce61">
            <text:p>第2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4-12-05T00:00:00" table:style-name="ce62">
            <text:p>12月5日</text:p>
          </table:table-cell>
          <table:table-cell office:value-type="string" table:style-name="ce33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4-12-12T00:00:00" table:style-name="ce48">
            <text:p>12月12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19T00:00:00" table:style-name="ce48">
            <text:p>12月19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4-12-26T00:00:00" table:style-name="ce48">
            <text:p>12月26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2T00:00:00" table:style-name="ce48">
            <text:p>1月2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09T00:00:00" table:style-name="ce48">
            <text:p>1月9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1-16T00:00:00" table:style-name="ce48">
            <text:p>1月16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學習評量</text:p>
          </table:table-cell>
          <table:covered-table-cell/>
          <table:table-cell office:value-type="string" table:number-columns-spanned="3" table:number-rows-spanned="1" table:style-name="ce106">
            <text:p>文學作業20%、地理作業20%、特色地圖導覽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1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5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表單回應_1" table:style-name="ta3">
        <table:table-column table:style-name="co10" table:number-columns-repeated="58" table:default-cell-style-name="ce1"/>
        <table:table-column table:style-name="co8" table:number-columns-repeated="16326" table:default-cell-style-name="ce1"/>
        <table:table-row table:style-name="ro11">
          <table:table-cell office:value-type="string" table:style-name="ce26">
            <text:p>課程中文名稱</text:p>
          </table:table-cell>
          <table:table-cell office:value-type="string" table:style-name="ce26">
            <text:p>課程英文名稱</text:p>
          </table:table-cell>
          <table:table-cell office:value-type="string" table:style-name="ce26">
            <text:p>授課年段</text:p>
          </table:table-cell>
          <table:table-cell office:value-type="string" table:style-name="ce26">
            <text:p>學分數</text:p>
          </table:table-cell>
          <table:table-cell office:value-type="string" table:style-name="ce26">
            <text:p>課程屬性</text:p>
          </table:table-cell>
          <table:table-cell office:value-type="string" table:style-name="ce26">
            <text:p>師資來源</text:p>
          </table:table-cell>
          <table:table-cell office:value-type="string" table:style-name="ce26">
            <text:p>A自主行動</text:p>
          </table:table-cell>
          <table:table-cell office:value-type="string" table:style-name="ce26">
            <text:p>B溝通互動</text:p>
          </table:table-cell>
          <table:table-cell office:value-type="string" table:style-name="ce26">
            <text:p>C社會參與</text:p>
          </table:table-cell>
          <table:table-cell office:value-type="string" table:style-name="ce26">
            <text:p>學生圖像</text:p>
          </table:table-cell>
          <table:table-cell office:value-type="string" table:style-name="ce26">
            <text:p>學習目標</text:p>
          </table:table-cell>
          <table:table-cell office:value-type="string" table:style-name="ce26">
            <text:p>第1週單元或主題</text:p>
          </table:table-cell>
          <table:table-cell office:value-type="string" table:style-name="ce26">
            <text:p>第1週內容綱要</text:p>
          </table:table-cell>
          <table:table-cell office:value-type="string" table:style-name="ce26">
            <text:p>第2週單元或主題</text:p>
          </table:table-cell>
          <table:table-cell office:value-type="string" table:style-name="ce26">
            <text:p>第2週內容綱要</text:p>
          </table:table-cell>
          <table:table-cell office:value-type="string" table:style-name="ce26">
            <text:p>第3週單元或主題</text:p>
          </table:table-cell>
          <table:table-cell office:value-type="string" table:style-name="ce26">
            <text:p>第3週內容綱要</text:p>
          </table:table-cell>
          <table:table-cell office:value-type="string" table:style-name="ce26">
            <text:p>第4週單元或主題</text:p>
          </table:table-cell>
          <table:table-cell office:value-type="string" table:style-name="ce26">
            <text:p>第4週內容綱要</text:p>
          </table:table-cell>
          <table:table-cell office:value-type="string" table:style-name="ce26">
            <text:p>第5週單元或主題</text:p>
          </table:table-cell>
          <table:table-cell office:value-type="string" table:style-name="ce26">
            <text:p>第5週內容綱要</text:p>
          </table:table-cell>
          <table:table-cell office:value-type="string" table:style-name="ce26">
            <text:p>第6週單元或主題</text:p>
          </table:table-cell>
          <table:table-cell office:value-type="string" table:style-name="ce26">
            <text:p>第6週內容綱要</text:p>
          </table:table-cell>
          <table:table-cell office:value-type="string" table:style-name="ce26">
            <text:p>第7週單元或主題</text:p>
          </table:table-cell>
          <table:table-cell office:value-type="string" table:style-name="ce26">
            <text:p>第7週內容綱要</text:p>
          </table:table-cell>
          <table:table-cell office:value-type="string" table:style-name="ce26">
            <text:p>第8週單元或主題</text:p>
          </table:table-cell>
          <table:table-cell office:value-type="string" table:style-name="ce26">
            <text:p>第8週內容綱要</text:p>
          </table:table-cell>
          <table:table-cell office:value-type="string" table:style-name="ce26">
            <text:p>第9週單元或主題</text:p>
          </table:table-cell>
          <table:table-cell office:value-type="string" table:style-name="ce26">
            <text:p>第9週內容綱要</text:p>
          </table:table-cell>
          <table:table-cell office:value-type="string" table:style-name="ce26">
            <text:p>第10週單元或主題</text:p>
          </table:table-cell>
          <table:table-cell office:value-type="string" table:style-name="ce26">
            <text:p>第10週內容綱要</text:p>
          </table:table-cell>
          <table:table-cell office:value-type="string" table:style-name="ce26">
            <text:p>第11週單元或主題</text:p>
          </table:table-cell>
          <table:table-cell office:value-type="string" table:style-name="ce26">
            <text:p>第11週內容綱要</text:p>
          </table:table-cell>
          <table:table-cell office:value-type="string" table:style-name="ce26">
            <text:p>第12週單元或主題</text:p>
          </table:table-cell>
          <table:table-cell office:value-type="string" table:style-name="ce26">
            <text:p>第12週內容綱要</text:p>
          </table:table-cell>
          <table:table-cell office:value-type="string" table:style-name="ce26">
            <text:p>第13週單元或主題</text:p>
          </table:table-cell>
          <table:table-cell office:value-type="string" table:style-name="ce26">
            <text:p>第13週內容綱要</text:p>
          </table:table-cell>
          <table:table-cell office:value-type="string" table:style-name="ce26">
            <text:p>第14週單元或主題</text:p>
          </table:table-cell>
          <table:table-cell office:value-type="string" table:style-name="ce26">
            <text:p>第14週內容綱要</text:p>
          </table:table-cell>
          <table:table-cell office:value-type="string" table:style-name="ce26">
            <text:p>第15週單元或主題</text:p>
          </table:table-cell>
          <table:table-cell office:value-type="string" table:style-name="ce26">
            <text:p>第15週內容綱要</text:p>
          </table:table-cell>
          <table:table-cell office:value-type="string" table:style-name="ce26">
            <text:p>第16週單元或主題</text:p>
          </table:table-cell>
          <table:table-cell office:value-type="string" table:style-name="ce26">
            <text:p>第16週內容綱要</text:p>
          </table:table-cell>
          <table:table-cell office:value-type="string" table:style-name="ce26">
            <text:p>第17週單元或主題</text:p>
          </table:table-cell>
          <table:table-cell office:value-type="string" table:style-name="ce26">
            <text:p>第17週內容綱要</text:p>
          </table:table-cell>
          <table:table-cell office:value-type="string" table:style-name="ce26">
            <text:p>第18週單元或主題</text:p>
          </table:table-cell>
          <table:table-cell office:value-type="string" table:style-name="ce26">
            <text:p>第18週內容綱要</text:p>
          </table:table-cell>
          <table:table-cell office:value-type="string" table:style-name="ce26">
            <text:p>第19週單元或主題</text:p>
          </table:table-cell>
          <table:table-cell office:value-type="string" table:style-name="ce26">
            <text:p>第19週內容綱要</text:p>
          </table:table-cell>
          <table:table-cell office:value-type="string" table:style-name="ce26">
            <text:p>第20週單元或主題</text:p>
          </table:table-cell>
          <table:table-cell office:value-type="string" table:style-name="ce26">
            <text:p>第20週內容綱要</text:p>
          </table:table-cell>
          <table:table-cell office:value-type="string" table:style-name="ce26">
            <text:p>第21週單元或主題</text:p>
          </table:table-cell>
          <table:table-cell office:value-type="string" table:style-name="ce26">
            <text:p>第21週內容綱要</text:p>
          </table:table-cell>
          <table:table-cell office:value-type="string" table:style-name="ce26">
            <text:p>第22週單元或主題</text:p>
          </table:table-cell>
          <table:table-cell office:value-type="string" table:style-name="ce26">
            <text:p>第22週內容綱要</text:p>
          </table:table-cell>
          <table:table-cell office:value-type="string" table:style-name="ce26">
            <text:p>學習評量</text:p>
          </table:table-cell>
          <table:table-cell office:value-type="string" table:style-name="ce26">
            <text:p>對應學群</text:p>
          </table:table-cell>
          <table:table-cell office:value-type="string" table:style-name="ce26">
            <text:p>備註</text:p>
          </table:table-cell>
          <table:table-cell table:number-columns-repeated="16326"/>
        </table:table-row>
        <table:table-row table:style-name="ro11"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&amp;&quot; &quot;&amp;[.#REF!]&amp;&quot; &quot;&amp;[.#REF!]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table:number-columns-repeated="16326"/>
        </table:table-row>
        <table:table-row table:number-rows-repeated="998" table:style-name="ro11">
          <table:table-cell table:number-columns-repeated="58" table:style-name="ce26"/>
          <table:table-cell table:number-columns-repeated="16326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3" table:default-cell-style-name="ce1"/>
        <table:table-column table:style-name="co8" table:number-columns-repeated="16358" table:default-cell-style-name="ce1"/>
        <table:table-row table:style-name="ro12">
          <table:table-cell office:value-type="string" table:style-name="ce28">
            <text:p>授課年段</text:p>
          </table:table-cell>
          <table:table-cell office:value-type="string" table:style-name="ce28">
            <text:p>課程屬性</text:p>
          </table:table-cell>
          <table:table-cell office:value-type="string" table:style-name="ce29">
            <text:p>師資來源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一上</text:p>
          </table:table-cell>
          <table:table-cell office:value-type="string" table:style-name="ce30">
            <text:p>專題探究</text:p>
          </table:table-cell>
          <table:table-cell office:value-type="string" table:style-name="ce29">
            <text:p>校內單科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一下</text:p>
          </table:table-cell>
          <table:table-cell office:value-type="string" table:style-name="ce31">
            <text:p><text:span text:style-name="T2">跨領域</text:span>/<text:span text:style-name="T2">科目專題</text:span></text:p>
          </table:table-cell>
          <table:table-cell office:value-type="string" table:style-name="ce29">
            <text:p>校內跨科協同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二上</text:p>
          </table:table-cell>
          <table:table-cell office:value-type="string" table:style-name="ce31">
            <text:p><text:span text:style-name="T2">跨領域</text:span>/<text:span text:style-name="T2">科目統整</text:span></text:p>
          </table:table-cell>
          <table:table-cell office:value-type="string" table:style-name="ce29">
            <text:p>跨校協同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二下</text:p>
          </table:table-cell>
          <table:table-cell office:value-type="string" table:style-name="ce31">
            <text:p><text:span text:style-name="T2">實作</text:span>(<text:span text:style-name="T2">實驗</text:span>)</text:p>
          </table:table-cell>
          <table:table-cell office:value-type="string" table:style-name="ce29">
            <text:p>外聘(大學)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三上</text:p>
          </table:table-cell>
          <table:table-cell office:value-type="string" table:style-name="ce29">
            <text:p>探索體驗</text:p>
          </table:table-cell>
          <table:table-cell office:value-type="string" table:style-name="ce29">
            <text:p>外聘(其他)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三下</text:p>
          </table:table-cell>
          <table:table-cell office:value-type="string" table:style-name="ce29">
            <text:p>第二外語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特殊需求</text:p>
          </table:table-cell>
          <table:table-cell table:number-columns-repeated="16382" table:style-name="ce1"/>
        </table:table-row>
        <table:table-row table:number-rows-repeated="4" table:style-name="ro12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984" table:style-name="ro12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90551181102362in" fo:margin-right="0.236220472440945in" fo:margin-bottom="0in"/>
      </style:header-style>
      <style:footer-style>
        <style:header-footer-properties fo:min-height="0.748031496062992in" fo:margin-left="0.59055118110236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9-04T05:04:20Z</meta:creation-date>
    <dc:date>2024-09-04T05:04:20Z</dc:date>
  </office:meta>
</office:document-meta>
</file>