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a..." svg:font-family="標楷體a..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35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3.23cm"/>
    </style:style>
    <style:style style:name="表格1.D" style:family="table-column">
      <style:table-column-properties style:column-width="2.734cm"/>
    </style:style>
    <style:style style:name="表格1.E" style:family="table-column">
      <style:table-column-properties style:column-width="5.61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3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.988cm" fo:margin-right="0cm" fo:line-height="0.6cm" fo:text-indent="0cm" style:auto-text-indent="false">
        <style:tab-stops/>
      </style:paragraph-properties>
    </style:style>
    <style:style style:name="P2" style:family="paragraph" style:parent-style-name="Default">
      <style:paragraph-properties fo:margin-left="2.667cm" fo:margin-right="0cm" fo:line-height="0.6cm" fo:text-indent="-0.415cm" style:auto-text-indent="false">
        <style:tab-stops/>
      </style:paragraph-properties>
    </style:style>
    <style:style style:name="P3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</style:style>
    <style:style style:name="P4" style:family="paragraph" style:parent-style-name="Text_20_body">
      <style:paragraph-properties fo:margin-left="4.004cm" fo:margin-right="0cm" fo:line-height="0.6cm" fo:orphans="2" fo:widows="2" fo:text-indent="-4.004cm" style:auto-text-indent="false" style:snap-to-layout-grid="false">
        <style:tab-stops>
          <style:tab-stop style:position="0.229cm"/>
        </style:tab-stops>
      </style:paragraph-properties>
    </style:style>
    <style:style style:name="P5" style:family="paragraph" style:parent-style-name="Default">
      <style:paragraph-properties fo:margin-left="0.988cm" fo:margin-right="0cm" fo:line-height="0.6cm" fo:text-align="end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Default">
      <style:paragraph-properties fo:margin-left="1.215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" style:family="paragraph" style:parent-style-name="Default">
      <style:paragraph-properties fo:margin-left="2.141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Default">
      <style:paragraph-properties fo:margin-left="0.988cm" fo:margin-right="0cm" fo:line-height="0.6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Default">
      <style:paragraph-properties fo:margin-left="2.3cm" fo:margin-right="0cm" fo:line-height="0.6cm" fo:text-indent="-0.8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Default">
      <style:paragraph-properties fo:margin-left="0.998cm" fo:margin-right="0cm" fo:line-height="0.6cm" fo:text-indent="1.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1" style:family="paragraph" style:parent-style-name="Default">
      <style:paragraph-properties fo:margin-left="2.14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.635cm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1.101cm" fo:margin-right="0cm" fo:line-height="0.6cm" fo:orphans="2" fo:widows="2" fo:text-indent="0cm" style:auto-text-indent="false" style:snap-to-layout-grid="false">
        <style:tab-stops>
          <style:tab-stop style:position="4.233cm"/>
        </style:tab-stops>
      </style:paragraph-properties>
      <style:text-properties fo:color="#000000" loext:opacity="100%" style:font-name="標楷體" fo:font-weight="bold" style:letter-kerning="false" style:font-name-asian="標楷體" style:font-weight-asian="bold" style:font-name-complex="標楷體a..." style:font-size-complex="12pt"/>
    </style:style>
    <style:style style:name="P19" style:family="paragraph" style:parent-style-name="Text_20_body">
      <style:paragraph-properties fo:line-height="0.6cm" fo:orphans="2" fo:widows="2" style:snap-to-layout-grid="false">
        <style:tab-stops>
          <style:tab-stop style:position="4.233cm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20" style:family="paragraph" style:parent-style-name="Text_20_body">
      <style:paragraph-properties style:line-height-at-least="0cm" fo:text-align="center" style:justify-single-word="false" fo:orphans="2" fo:widows="2"/>
    </style:style>
    <style:style style:name="P2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line-height="0.035cm" fo:orphans="2" fo:widows="2"/>
      <style:text-properties style:font-name="新細明體" fo:font-size="16pt" style:font-size-asian="16pt" style:font-size-complex="16pt"/>
    </style:style>
    <style:style style:name="P23" style:family="paragraph" style:parent-style-name="Text_20_body">
      <style:paragraph-properties fo:text-align="center" style:justify-single-word="false" fo:orphans="2" fo:widows="2"/>
      <style:text-properties style:font-name="新細明體" fo:font-size="16pt" style:font-name-asian="標楷體" style:font-size-asian="16pt" style:font-size-complex="16pt"/>
    </style:style>
    <style:style style:name="P24" style:family="paragraph" style:parent-style-name="Text_20_body">
      <style:paragraph-properties fo:line-height="1.235cm" fo:text-align="center" style:justify-single-word="false" fo:orphans="2" fo:widows="2"/>
      <style:text-properties style:font-name="新細明體" fo:font-size="16pt" style:font-name-asian="標楷體" style:font-size-asian="16pt" style:font-size-complex="16pt"/>
    </style:style>
    <style:style style:name="P25" style:family="paragraph" style:parent-style-name="Text_20_body">
      <style:text-properties fo:font-weight="bold" style:font-name-asian="標楷體" style:font-weight-asian="bold"/>
    </style:style>
    <style:style style:name="P26" style:family="paragraph" style:parent-style-name="Text_20_body">
      <style:paragraph-properties fo:break-before="page"/>
      <style:text-properties fo:font-weight="bold" style:font-name-asian="標楷體" style:font-weight-asian="bold"/>
    </style:style>
    <style:style style:name="P27" style:family="paragraph" style:parent-style-name="Default" style:master-page-name="MP0">
      <style:paragraph-properties fo:margin-left="0cm" fo:margin-right="1.976cm" fo:line-height="0.6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8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113年度高級中等學校第二外語教育推動計畫 電子報徵文辦法</text:span></text:span></text:p>
      <text:p text:style-name="P5"><text:s/></text:p>
      <text:p text:style-name="P6">(一)依據：</text:p>
      <text:p text:style-name="P7">1.教育部國民及學前教育署113年度高級中等學校第二外語教育推動計畫工作項目辦理</text:p>
      <text:p text:style-name="P11">2.高級中等學校第二外語教育推動計畫113年度第一次工作會議決議辦理</text:p>
      <text:p text:style-name="P8"><text:s/>(二)目的：</text:p>
      <text:p text:style-name="P8"><text:s text:c="5"/>1.提高學生學習第二外語之動機</text:p>
      <text:p text:style-name="P8"><text:s text:c="5"/>2.增加教師多元教學之策略思考</text:p>
      <text:p text:style-name="P8"><text:s text:c="5"/>3.擴大第二外語交流學習之視野</text:p>
      <text:p text:style-name="P1"><text:span text:style-name="預設段落字型"><text:span text:style-name="T4"><text:s/>(三) 主辦單位：國立臺南高級商業職業學校</text:span></text:span></text:p>
      <text:p text:style-name="P1"><text:span text:style-name="預設段落字型"><text:span text:style-name="T6"><text:s/></text:span></text:span><text:span text:style-name="預設段落字型"><text:span text:style-name="T4">(四) 參賽資格：參與110~112學年度計畫學校開設班級之學生</text:span></text:span></text:p>
      <text:p text:style-name="P8"><text:s/>(五) 主題、撰寫語言、作品呈現形式與字數：</text:p>
      <text:p text:style-name="P9"><text:s text:c="4"/>主題：108課綱議題、聯合國17項永續發展目標(SDGs)、學習語言的趣事及各國文化節慶介紹(以上主題擇一撰寫)</text:p>
      <text:p text:style-name="P8"><text:s text:c="6"/>撰寫語言:第二外語</text:p>
      <text:p text:style-name="P1"><text:span text:style-name="預設段落字型"><text:span text:style-name="T4"><text:s text:c="6"/>作品呈現形式:</text:span></text:span> <text:span text:style-name="預設段落字型"><text:span text:style-name="T4">書信或電子郵件/海報/四格漫畫/明信片/文章(以上方式擇一呈現)</text:span></text:span></text:p>
      <text:p text:style-name="P1"><text:span text:style-name="預設段落字型"><text:span text:style-name="T4"><text:s text:c="6"/>字數：40~80字</text:span></text:span></text:p>
      <text:p text:style-name="P8"><text:s/>(六) 評審方式：遴聘相關專業人士擔任評審</text:p>
      <text:p text:style-name="P8"><text:s/>(七) 評審標準：</text:p>
      <text:p text:style-name="P8"><text:s text:c="6"/>1.文句正確無誤(80%)</text:p>
      <text:p text:style-name="P8"><text:s text:c="6"/>2.文章撰寫流暢(10%)</text:p>
      <text:p text:style-name="P8"><text:s text:c="6"/>3.主題構思巧妙(10%)</text:p>
      <text:p text:style-name="P1"><text:span text:style-name="預設段落字型"><text:span text:style-name="T4"><text:s/>(八) 得獎規範：</text:span></text:span></text:p>
      <text:p text:style-name="P8"><text:soft-page-break/><text:s text:c="6"/>1.獲選者皆評定為「優選」，給予撰稿費1,000元及獎狀乙紙，以茲鼓勵</text:p>
      <text:p text:style-name="P1"><text:span text:style-name="預設段落字型"><text:span text:style-name="T4"><text:s text:c="6"/>2.凡參賽稿件，本計畫團隊有保有文章刊登權及文章編修權，著作權及其衍生權利</text:span></text:span></text:p>
      <text:p text:style-name="P10">為參賽者及本計畫團隊共有。</text:p>
      <text:p text:style-name="P2"><text:span text:style-name="預設段落字型"><text:span text:style-name="T4">3.本計畫團隊將以電話或e-mail方式通知獲獎同學與領獎事宜。其得獎作品將刊登於電子報專欄。</text:span></text:span></text:p>
      <text:p text:style-name="P13"><text:s text:c="5"/></text:p>
      <text:p text:style-name="P18">(九) 相關期程：</text:p>
      <text:p text:style-name="P3"><text:span text:style-name="預設段落字型"><text:span text:style-name="T5"><text:s text:c="9"/></text:span></text:span><text:span text:style-name="預設段落字型"><text:span text:style-name="T7"><text:s/>4月底前公布徵稿啟事</text:span></text:span></text:p>
      <text:p text:style-name="P19"><text:s text:c="10"/>10月31日截止收件</text:p>
      <text:p text:style-name="P19"><text:s text:c="10"/>11月評選及公告獲獎名單</text:p>
      <text:p text:style-name="P19"><text:s text:c="10"/>114年1月刊載於電子報(每月1~2篇)</text:p>
      <text:p text:style-name="P3"><text:span text:style-name="預設段落字型"><text:span text:style-name="T5"><text:s text:c="5"/>(十)經費來源：</text:span></text:span><text:span text:style-name="預設段落字型"><text:span text:style-name="T4">教育部國民及學前教育署113年度高級中等學校第二外語教育推動計畫</text:span></text:span></text:p>
      <text:p text:style-name="P12"><text:s text:c="5"/></text:p>
      <text:p text:style-name="P12"><text:s text:c="5"/>(十一)備註：1.每位學生限投一篇</text:p>
      <text:p text:style-name="P12"><text:s text:c="17"/>2.投稿無任何抄襲之情事，並須填寫參賽聲明(附件一)與作品資料表(附件二)</text:p>
      <text:p text:style-name="P4"><text:span text:style-name="預設段落字型"><text:span text:style-name="T4"><text:s text:c="17"/>3.作品相關檔案(附件一至二)含作品請以WORD和PDF檔格式(檔名：學校+學生姓名)寄至以下信箱：</text:span></text:span></text:p>
      <text:p text:style-name="P3"><text:span text:style-name="預設段落字型"><text:span text:style-name="T4"><text:s text:c="19"/></text:span></text:span><text:a xlink:type="simple" xlink:href="mailto:liliana0819@go.edu.tw" office:target-frame-name="_top" xlink:show="replace" text:style-name="Internet_20_link" text:visited-style-name="Visited_20_Internet_20_Link"><text:span text:style-name="超連結"><text:span text:style-name="T4">liliana0819@go.edu.tw</text:span></text:span></text:a><text:span text:style-name="預設段落字型"><text:span text:style-name="T4">，相關問題請聯絡：張小姐06-2617123#503</text:span></text:span></text:p>
      <text:p text:style-name="P25"/>
      <text:p text:style-name="P26">附件一</text:p>
      <text:p text:style-name="P20"><text:span text:style-name="預設段落字型"><text:span text:style-name="T1">113年度高級中等學校第二外語教育推動計畫 學生徵文作品</text:span></text:span></text:p>
      <text:p text:style-name="P14">授權同意書</text:p>
      <text:p text:style-name="P21"/>
      <text:p text:style-name="Text_20_body"><text:span text:style-name="預設段落字型"><text:span text:style-name="T2">本人</text:span></text:span><text:span text:style-name="預設段落字型"><text:span text:style-name="T3"> <text:s text:c="11"/></text:span></text:span><text:span text:style-name="預設段落字型"><text:span text:style-name="T2">，</text:span></text:span><text:span text:style-name="預設段落字型"><text:span text:style-name="T3"> <text:s text:c="13"/>(校名) <text:s text:c="10"/>(科別) <text:s text:c="7"/>(班級) <text:s text:c="8"/></text:span></text:span></text:p>
      <text:p text:style-name="Text_20_body"><text:span text:style-name="預設段落字型"><text:span text:style-name="T2">同意授權國教署113年度高級中等學校第二外語教育推動計畫委辦學校(臺南高商)，將本人參加「113年度高級中等學校第二外語教育推動計畫徵文作品」公告於該計畫網站之電子報並做為相關公開發表、研究之使用。並同意該計畫學校享有修改、編輯、公開發表和使用之權利。</text:span></text:span></text:p>
      <text:p text:style-name="P15">此致　　國教署高級中等學校第二外語教育推動計畫(委辦學校:臺南高商)</text:p>
      <text:p text:style-name="P16">著作人簽名：＿＿＿＿＿＿　日期：＿＿＿＿＿</text:p>
      <text:p text:style-name="Text_20_body"><text:span text:style-name="預設段落字型"><text:span text:style-name="T8">附件二</text:span></text:span></text:p>
      <text:p text:style-name="P17">作品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385235441360">
          <table:table-cell table:style-name="表格1.A1" office:value-type="string">
            <text:p text:style-name="P23">作者姓名</text:p>
          </table:table-cell>
          <table:table-cell table:style-name="表格1.A1" office:value-type="string">
            <text:p text:style-name="P23">學校</text:p>
          </table:table-cell>
          <table:table-cell table:style-name="表格1.A1" office:value-type="string">
            <text:p text:style-name="P23">班級</text:p>
          </table:table-cell>
          <table:table-cell table:style-name="表格1.A1" table:number-columns-spanned="2" office:value-type="string">
            <text:p text:style-name="P23">第二外語班別</text:p>
          </table:table-cell>
          <table:covered-table-cell/>
        </table:table-row>
        <table:table-row table:style-name="TableLine1385235446528">
          <table:table-cell table:style-name="表格1.A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3"/>
          </table:table-cell>
          <table:table-cell table:style-name="表格1.A1" office:value-type="string">
            <text:p text:style-name="P23">班別名稱</text:p>
          </table:table-cell>
          <table:table-cell table:style-name="表格1.A1" office:value-type="string">
            <text:p text:style-name="P23"/>
          </table:table-cell>
        </table:table-row>
        <table:table-row table:style-name="TableLine1385235439456">
          <table:covered-table-cell/>
          <table:covered-table-cell/>
          <table:covered-table-cell/>
          <table:table-cell table:style-name="表格1.A1" office:value-type="string">
            <text:p text:style-name="P23">參加學期</text:p>
          </table:table-cell>
          <table:table-cell table:style-name="表格1.A1" office:value-type="string">
            <text:p text:style-name="P23">第 <text:s text:c="3"/>學年度 <text:s/>學期</text:p>
          </table:table-cell>
        </table:table-row>
        <table:table-row table:style-name="TableLine1385235448432">
          <table:covered-table-cell/>
          <table:covered-table-cell/>
          <table:covered-table-cell/>
          <table:table-cell table:style-name="表格1.A1" office:value-type="string">
            <text:p text:style-name="P23">指導老師</text:p>
          </table:table-cell>
          <table:table-cell table:style-name="表格1.A1" office:value-type="string">
            <text:p text:style-name="P23"/>
          </table:table-cell>
        </table:table-row>
        <table:table-row table:style-name="表格1.5">
          <table:table-cell table:style-name="表格1.A5" office:value-type="string">
            <text:p text:style-name="P23">聯絡電話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電子信箱</text:p>
          </table:table-cell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作品題目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a..." svg:font-family="標楷體a..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.." fo:font-family="標楷體a..." style:font-family-generic="roman" style:letter-kerning="false" style:font-name-asian="標楷體a..." style:font-family-asian="標楷體a..." style:font-family-generic-asian="roman" style:font-name-complex="標楷體a..." style:font-family-complex="標楷體a..." style:font-family-generic-complex="roman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清單段落_20_字元" style:display-name="清單段落 字元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251cm" fo:margin-right="1.49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user</meta:initial-creator>
    <meta:creation-date>2024-09-02T09:01:00Z</meta:creation-date>
    <dc:date>2024-09-05T13:59:07.455000000</dc:date>
    <meta:print-date>2023-09-18T03:14:00Z</meta:print-date>
    <meta:editing-cycles>3</meta:editing-cycles>
    <meta:editing-duration>PT11M51S</meta:editing-duration>
    <meta:document-statistic meta:table-count="1" meta:image-count="0" meta:object-count="0" meta:page-count="3" meta:paragraph-count="58" meta:word-count="970" meta:character-count="1343" meta:non-whitespace-character-count="1082"/>
    <meta:template xlink:type="simple" xlink:actuate="onRequest" xlink:title="" xlink:href="../../../../DSIC/ClientWorker/File/9527430368043199/1130006803/A09030000E_1135404822_senddoc2_1_Attach1.odt/Normal"/>
  </office:meta>
</office:document-meta>
</file>