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0.32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5.151cm"/>
    </style:style>
    <style:style style:name="co5" style:family="table-column">
      <style:table-column-properties fo:break-before="auto" style:column-width="4.66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縣市轄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主管機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花蓮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南平中學(高中部)</text:p>
          </table:table-cell>
          <table:table-cell table:style-name="ce1" office:value-type="string" calcext:value-type="string">
            <text:p>花蓮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苗栗縣興華高中(高中部)</text:p>
          </table:table-cell>
          <table:table-cell table:style-name="ce1" office:value-type="string" calcext:value-type="string">
            <text:p>苗栗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懷恩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大興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內壢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清華學校財團法人桃園市清華高級中等學校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方曙學校財團法人桃園市方曙商工高級中等學校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桃園市新屋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道明中學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立志學校財團法人高雄市立志高級中學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裕德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北市福瑞斯特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崇光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豐珠中學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北市私立光華高級商業職業進修學校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新竹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竹縣六家高中</text:p>
          </table:table-cell>
          <table:table-cell table:style-name="ce1" office:value-type="string" calcext:value-type="string">
            <text:p>新竹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常春藤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中市私立玉山高級中學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光華學校財團法人臺中市光華高級工業職業學校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協和祐德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強恕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再興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華興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東方高級工商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喬治高級工商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開平餐飲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稻江高級護理家事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稻江高級商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開南學校財團法人臺北市開南高級中等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滬江高級中學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華岡藝術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南華高級中學職業進修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數位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00/00/00</text:date>, <text:time style:data-style-name="N2" text:time-value="16:31:01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轄" style:display-name="PageStyle_縣市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馥瑜</meta:initial-creator>
    <dc:creator>楊馥瑜</dc:creator>
    <meta:creation-date>2024-09-11T09:12:16</meta:creation-date>
    <dc:date>2024-09-11T09:12:54</dc:date>
    <meta:generator>MODA_ODF_Application_Tools_3.5.4/3.5.4$Windows_X86_64 LibreOffice_project/26197fec677a214f4a49adfe2c31ece3e6a76cc0</meta:generator>
    <meta:document-statistic meta:table-count="1" meta:cell-count="114" meta:object-count="0"/>
    <meta:user-defined meta:name="AppVersion">16.0300</meta:user-defined>
  </office:meta>
</office:document-meta>
</file>