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666in"/>
    </style:style>
    <style:style style:name="Table3" style:family="table">
      <style:table-properties style:width="7.2861in" fo:margin-left="0in" table:align="center"/>
    </style:style>
    <style:style style:name="TableRow16" style:family="table-row">
      <style:table-row-properties style:min-row-height="0.401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3875in" fo:keep-together="always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 fo:text-indent="0.3888in"/>
    </style:style>
    <style:style style:name="TableRow39" style:family="table-row">
      <style:table-row-properties style:min-row-height="0.384in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65" style:family="table-row">
      <style:table-row-properties style:min-row-height="0.3868in" fo:keep-together="always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826in" fo:keep-together="always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4868in" fo:keep-together="always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1.7569in" fo:keep-together="always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4548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4548in" fo:keep-together="always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45" style:family="table-row">
      <style:table-row-properties style:min-row-height="0.4333in" fo:keep-together="always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4333in" fo:keep-together="always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9" style:family="table-row">
      <style:table-row-properties style:min-row-height="0.4333in" fo:keep-together="always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65" style:family="table-row">
      <style:table-row-properties style:min-row-height="0.4333in" fo:keep-together="always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4333in" fo:keep-together="always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3701in" fo:keep-together="always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00" style:family="table-row">
      <style:table-row-properties style:min-row-height="0.3395in" fo:keep-together="always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12" style:family="table-row">
      <style:table-row-properties style:min-row-height="0.4333in" fo:keep-together="always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24" style:family="table-row">
      <style:table-row-properties style:min-row-height="0.4868in" fo:keep-together="always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/>
    </style:style>
    <style:style style:name="P229" style:parent-style-name="內文" style:family="paragraph">
      <style:paragraph-properties style:snap-to-layout-grid="false" fo:line-height="0.25in" fo:margin-left="0.7187in" fo:margin-right="0.1951in" fo:text-indent="-0.563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bottom="0.125in" fo:line-height="0.3472in">
        <style:tab-stops>
          <style:tab-stop style:type="left" style:position="0.3986in"/>
        </style:tab-stops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物理治療暨輔助科技學系</text:p>
      <text:p text:style-name="P2">第9屆傑出系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P18">受</text:p>
            <text:p text:style-name="P19">推</text:p>
            <text:p text:style-name="P20">薦</text:p>
            <text:p text:style-name="P21">人</text:p>
            <text:p text:style-name="P22">基</text:p>
            <text:p text:style-name="P23">本</text:p>
            <text:p text:style-name="P24">資</text:p>
            <text:p text:style-name="P25">料</text:p>
            <text:p text:style-name="P26"/>
          </table:table-cell>
          <table:table-cell table:style-name="TableCell27">
            <text:p text:style-name="P28"><text:span text:style-name="T29">中文姓名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姓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畢業年限</text:span></text:p>
          </table:table-cell>
          <table:table-cell table:style-name="TableCell44" table:number-columns-spanned="10">
            <text:p text:style-name="P45"><text:span text:style-name="T46"><text:s text:c="4"/></text:span><text:span text:style-name="T47">民國</text:span><text:span text:style-name="T48"><text:s text:c="13"/></text:span><text:span text:style-name="T49">年</text:span><text:span text:style-name="T50"><text:s text:c="12"/></text:span><text:span text:style-name="T51">月於本校　　</text:span><text:span text:style-name="T52"><text:s text:c="9"/></text:span><text:span text:style-name="T53">系</text:span><text:span text:style-name="T54">/</text:span><text:span text:style-name="T55">所</text:span><text:span text:style-name="T56">/</text:span><text:span text:style-name="T57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>
            <text:p text:style-name="P71"><text:span text:style-name="T72">電</text:span><text:span text:style-name="T73"><text:s text:c="4"/></text:span><text:span text:style-name="T74">話</text:span></text:p>
          </table:table-cell>
          <table:table-cell table:style-name="TableCell75" table:number-columns-spanned="6">
            <text:p text:style-name="P76"><text:span text:style-name="T77">（</text:span><text:span text:style-name="T78">O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手</text:span><text:span text:style-name="T91"><text:s text:c="4"/></text:span><text:span text:style-name="T92">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e-mail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現<text:s text:c="8"/>職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傑出事蹟</text:p>
          </table:table-cell>
          <table:table-cell table:style-name="TableCell109" table:number-columns-spanned="10">
            <text:p text:style-name="P110"><text:span text:style-name="T111">一、</text:span><text:span text:style-name="T112">(</text:span><text:span text:style-name="T113">請以條列式述明</text:span><text:span text:style-name="T114">)</text:span></text:p>
            <text:p text:style-name="P115"/>
            <text:p text:style-name="P116">二、</text:p>
            <text:p text:style-name="P117"/>
            <text:p text:style-name="P118">三、</text:p>
            <text:p text:style-name="P119"/>
            <text:p text:style-name="P120">四、</text:p>
            <text:p text:style-name="P121">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1">
            <text:p text:style-name="P124"/>
            <text:p text:style-name="P125">推</text:p>
            <text:p text:style-name="P126">薦</text:p>
            <text:p text:style-name="P127"><text:span text:style-name="T128">人</text:span></text:p>
          </table:table-cell>
          <table:table-cell table:style-name="TableCell129" table:number-columns-spanned="11">
            <text:p text:style-name="P130"><text:span text:style-name="T131">□<text:s/></text:span><text:span text:style-name="T132">單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單位名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單位主管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聯絡電話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聯絡地址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-mail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□<text:s/></text:span><text:span text:style-name="T170">連署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姓　　名</text:span></text:p>
          </table:table-cell>
          <table:table-cell table:style-name="TableCell176" table:number-columns-spanned="2">
            <text:p text:style-name="P177"><text:span text:style-name="T178">畢業系所名稱</text:span></text:p>
          </table:table-cell>
          <table:covered-table-cell/>
          <table:table-cell table:style-name="TableCell179" table:number-columns-spanned="3">
            <text:p text:style-name="P180"><text:span text:style-name="T181">畢業年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現職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聯絡電話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1">
            <text:p text:style-name="Default"><text:span text:style-name="T227">□<text:s/></text:span><text:span text:style-name="T228">本學系「傑出系友遴選委員會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※</text:span><text:span text:style-name="T231">推薦類別：</text:span><text:span text:style-name="T232">每人每次以受舉薦一個類別為原則。</text:span></text:p>
      <text:p text:style-name="P233"><text:span text:style-name="T234"><text:s text:c="3"/>※</text:span><text:span text:style-name="T235">推薦人：</text:span><text:span text:style-name="T236">請依推薦者身分選填「單位推薦」或「連署推薦」</text:span><text:span text:style-name="T237">（</text:span><text:span text:style-name="T238">連署請</text:span><text:span text:style-name="T239">至少</text:span><text:span text:style-name="T240">二人以上</text:span><text:span text:style-name="T241">）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18T00:51:00Z</meta:creation-date>
    <dc:date>2024-09-18T00:51:00Z</dc:date>
    <meta:print-date>2013-10-2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