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1cm" fo:margin-left="0.74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7.19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6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.85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Text_20_body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14" style:family="paragraph" style:parent-style-name="Text_20_body">
      <style:paragraph-properties fo:line-height="0.635cm" fo:text-align="center" style:justify-single-word="false"/>
    </style:style>
    <style:style style:name="P15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8" style:family="paragraph" style:parent-style-name="Text_20_body" style:master-page-name="MP0">
      <loext:graphic-properties draw:fill="solid" draw:fill-color="#ffffff" draw:opacity="100%"/>
      <style:paragraph-properties fo:line-height="0.67cm" fo:text-align="center" style:justify-single-word="false" fo:orphans="2" fo:widows="2" style:page-number="auto" fo:break-before="page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清單段落" style:list-style-name="L1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-asian="標楷體" style:font-name-complex="標楷體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222222" loext:opacity="100%" fo:background-color="#ffffff" loext:char-shading-value="0" style:font-name-asian="標楷體" style:font-name-complex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3學年度普通型高級中等學校生命教育學科中心</text:p>
      <text:p text:style-name="P1">生命教育主題精進課程暨「研習送到家」系列</text:p>
      <text:p text:style-name="P2"><text:span text:style-name="預設段落字型"><text:span text:style-name="T1">LIFE 教師共同成長社群-引導思考與電影議題融入課程 實施計畫</text:span></text:span></text:p>
      <text:p text:style-name="P3">壹、依據</text:p>
      <text:p text:style-name="P7">一、111年7月20日臺教學（二）字第1112804009號函訂定教育部推動生命教育計畫。</text:p>
      <text:p text:style-name="P7">二、普通型高級中等學校生命教育學科中心113學年度核定版工作計畫。</text:p>
      <text:p text:style-name="P3">貳、宗旨</text:p>
      <text:p text:style-name="P8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8"><text:bookmark-end text:name="_Hlk164329859"/>「LIFE 教師共同成長社群」由高屏區教師組成，邀請對此主題有興趣之教師共備增能，期望透過引導思考及閱讀、研討關於靈性成長與生命教育的書或電影，延伸更多元的課程內容。</text:p>
      <text:p text:style-name="P3">參、辦理單位</text:p>
      <text:p text:style-name="P10"><text:span text:style-name="預設段落字型"><text:span text:style-name="T3">一、指導單位：教育部國民及學前教育署</text:span></text:span></text:p>
      <text:p text:style-name="P7">二、辦理單位：普通型高級中等學校生命教育學科中心（國立羅東高中）</text:p>
      <text:p text:style-name="P3">肆、參與對象</text:p>
      <text:p text:style-name="P11"><text:span text:style-name="預設段落字型"><text:span text:style-name="T3">一、高屏區「LIFE 教師共同成長社群」。</text:span></text:span></text:p>
      <text:p text:style-name="P11"><text:span text:style-name="預設段落字型"><text:span text:style-name="T3">二、各公私立高中職（含縣立、完全中學）生命教育必修課程授課教師及</text:span></text:span><text:span text:style-name="預設段落字型"><text:span text:style-name="T4">對於生命教育有興趣之</text:span></text:span><text:span text:style-name="預設段落字型"><text:span text:style-name="T2">各級教育階段</text:span></text:span><text:span text:style-name="預設段落字型"><text:span text:style-name="T4">教師</text:span></text:span><text:span text:style-name="預設段落字型"><text:span text:style-name="T3">。</text:span></text:span></text:p>
      <text:p text:style-name="P13"><text:span text:style-name="預設段落字型"><text:span text:style-name="T5">伍、</text:span></text:span><text:span text:style-name="預設段落字型"><text:span text:style-name="T6">辦理方式</text:span></text:span></text:p>
      <text:list xml:id="list2558021873" text:style-name="L1">
        <text:list-item>
          <text:p text:style-name="P19">日期：113年11月1日(五) 09:30-17:00</text:p>
        </text:list-item>
        <text:list-item>
          <text:p text:style-name="P19">地點：有機體商務中心-大教室 (高雄市左營區重信路608號2樓)</text:p>
        </text:list-item>
        <text:list-item>
          <text:p text:style-name="P19"><text:soft-page-break/>講師：長榮大學應用哲學系 劉俊麟副教授、輔仁大學宗教學系所 鄭印君副教授。</text:p>
        </text:list-item>
        <text:list-item>
          <text:p text:style-name="P19">人數：35人</text:p>
        </text:list-item>
        <text:list-item>
          <text:p text:style-name="P19">課程代碼：4693180</text:p>
        </text:list-item>
        <text:list-item>
          <text:p text:style-name="P19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640598204176">
            <table:table-cell table:style-name="表格1.A1" office:value-type="string">
              <text:p text:style-name="P15">時間</text:p>
            </table:table-cell>
            <table:table-cell table:style-name="表格1.A1" office:value-type="string">
              <text:p text:style-name="P15">min</text:p>
            </table:table-cell>
            <table:table-cell table:style-name="表格1.A1" office:value-type="string">
              <text:p text:style-name="P15">內容</text:p>
            </table:table-cell>
            <table:table-cell table:style-name="表格1.A1" office:value-type="string">
              <text:p text:style-name="P15">主持/講師</text:p>
            </table:table-cell>
          </table:table-row>
        </table:table-header-rows>
        <table:table-row table:style-name="TableLine1640602603904">
          <table:table-cell table:style-name="表格1.A2" office:value-type="string">
            <text:p text:style-name="P16">09:30-09:40</text:p>
          </table:table-cell>
          <table:table-cell table:style-name="表格1.B2" office:value-type="string">
            <text:p text:style-name="P16">10</text:p>
          </table:table-cell>
          <table:table-cell table:style-name="表格1.C2" table:number-columns-spanned="2" office:value-type="string">
            <text:p text:style-name="P16">報到</text:p>
          </table:table-cell>
          <table:covered-table-cell/>
        </table:table-row>
        <table:table-row table:style-name="TableLine1640602602272">
          <table:table-cell table:style-name="表格1.A3" office:value-type="string">
            <text:p text:style-name="P16">09:40-09:50</text:p>
          </table:table-cell>
          <table:table-cell table:style-name="表格1.B3" office:value-type="string">
            <text:p text:style-name="P16">10</text:p>
          </table:table-cell>
          <table:table-cell table:style-name="表格1.C3" office:value-type="string">
            <text:p text:style-name="P16">開場</text:p>
          </table:table-cell>
          <table:table-cell table:style-name="表格1.D3" office:value-type="string">
            <text:p text:style-name="P14"><text:span text:style-name="預設段落字型"><text:span text:style-name="T7">國立岡山高級中學 林怡雯老師</text:span></text:span></text:p>
          </table:table-cell>
        </table:table-row>
        <table:table-row table:style-name="TableLine1640602592752">
          <table:table-cell table:style-name="表格1.A4" office:value-type="string">
            <text:p text:style-name="P15">09:50-12:20</text:p>
          </table:table-cell>
          <table:table-cell table:style-name="表格1.B4" office:value-type="string">
            <text:p text:style-name="P15">150</text:p>
          </table:table-cell>
          <table:table-cell table:style-name="表格1.C4" office:value-type="string">
            <text:p text:style-name="P15">核心提問-引導思考的策略</text:p>
          </table:table-cell>
          <table:table-cell table:style-name="表格1.D4" office:value-type="string">
            <text:p text:style-name="P15">長榮大學應用哲學系 劉俊麟副教授</text:p>
          </table:table-cell>
        </table:table-row>
        <table:table-row table:style-name="TableLine1640602601456">
          <table:table-cell table:style-name="表格1.A5" office:value-type="string">
            <text:p text:style-name="P16">12:30-13:20</text:p>
          </table:table-cell>
          <table:table-cell table:style-name="表格1.B5" office:value-type="string">
            <text:p text:style-name="P16">60</text:p>
          </table:table-cell>
          <table:table-cell table:style-name="表格1.C5" table:number-columns-spanned="2" office:value-type="string">
            <text:p text:style-name="P16">中餐</text:p>
          </table:table-cell>
          <table:covered-table-cell/>
        </table:table-row>
        <table:table-row table:style-name="TableLine1640602590848">
          <table:table-cell table:style-name="表格1.A6" office:value-type="string">
            <text:p text:style-name="P14"><text:span text:style-name="預設段落字型"><text:span text:style-name="T8">13:20-14:50</text:span></text:span></text:p>
          </table:table-cell>
          <table:table-cell table:style-name="表格1.B6" office:value-type="string">
            <text:p text:style-name="P15">90</text:p>
          </table:table-cell>
          <table:table-cell table:style-name="表格1.C6" office:value-type="string">
            <text:p text:style-name="P14"><text:span text:style-name="預設段落字型"><text:span text:style-name="T8">從電影欣賞解析生命意涵</text:span></text:span></text:p>
          </table:table-cell>
          <table:table-cell table:style-name="表格1.D6" office:value-type="string">
            <text:p text:style-name="P14"><text:span text:style-name="預設段落字型"><text:span text:style-name="T8">輔仁大學宗教學系所 鄭印君副教授</text:span></text:span></text:p>
          </table:table-cell>
        </table:table-row>
        <table:table-row table:style-name="TableLine1640602588128">
          <table:table-cell table:style-name="表格1.A7" office:value-type="string">
            <text:p text:style-name="P16">14:50-15:00</text:p>
          </table:table-cell>
          <table:table-cell table:style-name="表格1.B7" office:value-type="string">
            <text:p text:style-name="P16">10</text:p>
          </table:table-cell>
          <table:table-cell table:style-name="表格1.C7" table:number-columns-spanned="2" office:value-type="string">
            <text:p text:style-name="P16">休息</text:p>
          </table:table-cell>
          <table:covered-table-cell/>
        </table:table-row>
        <table:table-row table:style-name="TableLine1640602601728">
          <table:table-cell table:style-name="表格1.A8" office:value-type="string">
            <text:p text:style-name="P15">15:00-16:30</text:p>
          </table:table-cell>
          <table:table-cell table:style-name="表格1.B8" office:value-type="string">
            <text:p text:style-name="P15">90</text:p>
          </table:table-cell>
          <table:table-cell table:style-name="表格1.C8" office:value-type="string">
            <text:p text:style-name="P14"><text:span text:style-name="預設段落字型"><text:span text:style-name="T8">電影議題融入課程實例分享</text:span></text:span></text:p>
          </table:table-cell>
          <table:table-cell table:style-name="表格1.D8" office:value-type="string">
            <text:p text:style-name="P14"><text:span text:style-name="預設段落字型"><text:span text:style-name="T8">輔仁大學宗教學系所鄭印君副教授</text:span></text:span></text:p>
          </table:table-cell>
        </table:table-row>
        <table:table-row table:style-name="TableLine1640602603088">
          <table:table-cell table:style-name="表格1.A9" office:value-type="string">
            <text:p text:style-name="P16">16:30-17:00</text:p>
          </table:table-cell>
          <table:table-cell table:style-name="表格1.B9" office:value-type="string">
            <text:p text:style-name="P16">20</text:p>
          </table:table-cell>
          <table:table-cell table:style-name="表格1.C9" office:value-type="string">
            <text:p text:style-name="P16">綜合回饋</text:p>
          </table:table-cell>
          <table:table-cell table:style-name="表格1.D9" office:value-type="string">
            <text:p text:style-name="P14"><text:span text:style-name="預設段落字型"><text:span text:style-name="T7">國立岡山高級中學 林怡雯老師</text:span></text:span></text:p>
          </table:table-cell>
        </table:table-row>
      </table:table>
      <text:p text:style-name="P5">陸、報名方式</text:p>
      <text:p text:style-name="P12"><text:span text:style-name="預設段落字型"><text:span text:style-name="T3">一、請至「全國教師在職進修資訊網」報名，全程參與教師將核發6小時研習。</text:span></text:span></text:p>
      <text:p text:style-name="P12"><text:span text:style-name="預設段落字型"><text:span text:style-name="T3">二、</text:span></text:span><text:span text:style-name="預設段落字型"><text:span text:style-name="T9">如有疑義，請洽生命教育學科中心助理 李小姐</text:span></text:span><text:span text:style-name="預設段落字型"><text:span text:style-name="T3">。</text:span></text:span></text:p>
      <text:p text:style-name="P12"><text:span text:style-name="預設段落字型"><text:span text:style-name="T3">　　</text:span></text:span><text:span text:style-name="預設段落字型"><text:span text:style-name="T9">電話：（03）954-0381，</text:span></text:span><text:span text:style-name="預設段落字型"><text:span text:style-name="T10">信箱：lifeedu@ldsh.ilc.edu.tw</text:span></text:span><text:span text:style-name="預設段落字型"><text:span text:style-name="T11">。</text:span></text:span></text:p>
      <text:p text:style-name="P4">柒、經費</text:p>
      <text:p text:style-name="P9">由生命教育學科中心113學年度工作計畫核定經費支應。</text:p>
      <text:p text:style-name="P3">捌、注意事項</text:p>
      <text:p text:style-name="P12"><text:span text:style-name="預設段落字型"><text:span text:style-name="T9">一、</text:span></text:span><text:span text:style-name="預設段落字型"><text:span text:style-name="T2">請　惠予參加人員公差假。</text:span></text:span></text:p>
      <text:p text:style-name="P12"><text:span text:style-name="預設段落字型"><text:span text:style-name="T2">二、</text:span></text:span><text:span text:style-name="預設段落字型"><text:span text:style-name="T9">為響應環保，本研習不提供一次性免洗餐具及紙、筆等文具，請自行攜帶環保杯、環保餐具及所需之文具用品。</text:span></text:span></text:p>
      <text:p text:style-name="P17"><text:soft-page-break/>三、若遇不可抗力之因素，本中心有權更改研習方式或延期，並以全教網mail、粉絲專頁「教育部生命教育學科中心」通知。</text:p>
      <text:p text:style-name="P6">玖、本計畫由學科中心主任核定後實施，修正時亦同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未解析的提及項目1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【附件一】</dc:title>
    <dc:description/>
    <dc:subject/>
    <meta:initial-creator>bmer</meta:initial-creator>
    <dc:creator>life-1</dc:creator>
    <meta:creation-date>2024-09-24T06:46:00Z</meta:creation-date>
    <dc:date>2024-09-24T06:59:00Z</dc:date>
    <meta:print-date>2024-07-23T02:28:00Z</meta:print-date>
    <meta:editing-cycles>4</meta:editing-cycles>
    <meta:editing-duration>PT0S</meta:editing-duration>
    <meta:document-statistic meta:table-count="1" meta:image-count="0" meta:object-count="0" meta:page-count="3" meta:paragraph-count="66" meta:word-count="938" meta:character-count="1129" meta:non-whitespace-character-count="1113"/>
    <meta:template xlink:type="simple" xlink:actuate="onRequest" xlink:title="" xlink:href="../../../../DSIC/ClientWorker/File/4719464938307254/1130007267/a10170000u_1130008750ax_1.odt/Normal"/>
  </office:meta>
</office:document-meta>
</file>