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style:use-optimal-row-height="false"/>
    </style:style>
    <style:style style:name="表格1.3" style:family="table-row">
      <style:table-row-properties style:min-row-height="1.005cm" style:use-optimal-row-height="false"/>
    </style:style>
    <style:style style:name="表格1.4" style:family="table-row">
      <style:table-row-properties style:min-row-height="0.97cm" style:use-optimal-row-height="false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84cm" style:use-optimal-row-height="false"/>
    </style:style>
    <style:style style:name="表格1.8" style:family="table-row">
      <style:table-row-properties style:min-row-height="1.182cm" style:use-optimal-row-height="false"/>
    </style:style>
    <style:style style:name="表格1.9" style:family="table-row">
      <style:table-row-properties style:min-row-height="1.256cm" style:use-optimal-row-height="false"/>
    </style:style>
    <style:style style:name="表格1.10" style:family="table-row">
      <style:table-row-properties style:min-row-height="0.988cm" style:use-optimal-row-height="false"/>
    </style:style>
    <style:style style:name="表格1.11" style:family="table-row">
      <style:table-row-properties style:min-row-height="0.877cm" style:use-optimal-row-height="false"/>
    </style:style>
    <style:style style:name="表格1.14" style:family="table-row">
      <style:table-row-properties style:min-row-height="6.001cm" style:use-optimal-row-height="false"/>
    </style:style>
    <style:style style:name="表格1.17" style:family="table-row">
      <style:table-row-properties style:min-row-height="2.011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5" style:family="paragraph" style:parent-style-name="Text_20_body">
      <style:paragraph-properties fo:margin-top="0.353cm" fo:margin-bottom="0cm" style:contextual-spacing="false" fo:text-align="justify" style:justify-single-word="false"/>
      <style:text-properties style:font-name="Times New Roman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7" style:family="paragraph" style:parent-style-name="Text_20_body">
      <style:text-properties style:font-name="Times New Roman" fo:font-weight="bold" style:font-name-asian="標楷體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 style:master-page-name="MP0">
      <style:paragraph-properties style:page-number="1" fo:break-before="page"/>
    </style:style>
    <style:style style:name="P10" style:family="paragraph" style:parent-style-name="Text_20_body" style:list-style-name="L1">
      <style:paragraph-properties fo:padding="1.094cm" fo:border="none" style:shadow="#000000 0cm 0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Gungsuh" style:font-size-complex="14pt"/>
    </style:style>
    <style:style style:name="T4" style:family="text">
      <style:text-properties style:font-name="Times New Roman" style:font-name-asian="標楷體" style:font-name-complex="Gungsuh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Times New Roman" fo:font-weight="bold" style:font-name-asian="標楷體" style:font-weight-asian="bold" style:font-name-complex="標楷體"/>
    </style:style>
    <style:style style:name="T8" style:family="text">
      <style:text-properties fo:color="#000000" loext:opacity="100%" style:font-name="Times New Roman" fo:font-weight="bold" style:font-name-asian="標楷體" style:font-weight-asian="bold" style:font-name-complex="Gungsuh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預設段落字型"><text:span text:style-name="T2">2024 Future Talk Challenge for Taiwan High School Students</text:span></text:span><text:span text:style-name="預設段落字型"><text:span text:style-name="T1"><text:line-break/>全國高中生英語口說比賽 </text:span></text:span></text:h>
      <text:h text:style-name="Heading_20_1" text:outline-level="1"><text:span text:style-name="預設段落字型"><text:span text:style-name="T3">個人組報名表 Application Form: individual category</text:span></text:span></text:h>
      <text:list xml:id="list1485121440" text:style-name="L1">
        <text:list-item>
          <text:p text:style-name="P10"><text:span text:style-name="預設段落字型"><text:span text:style-name="T8">每一位參賽者請填妥一份報名表/ Each contestant is required to fill out one application.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4">學校中文名稱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4">學校英文名稱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4">學校地址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預設段落字型"><text:span text:style-name="T4">推薦老師姓名</text:span></text:span>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<text:span text:style-name="預設段落字型"><text:span text:style-name="T4">職稱</text:span></text:span>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"><text:span text:style-name="預設段落字型"><text:span text:style-name="T4">所屬單位</text:span></text:span>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E-mail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<text:span text:style-name="預設段落字型"><text:span text:style-name="T4">聯絡電話</text:span></text:span></text:p>
          </table:table-cell>
          <table:table-cell table:style-name="表格1.A4" table:number-columns-spanned="3" office:value-type="string">
            <text:p text:style-name="P8"><text:span text:style-name="預設段落字型"><text:span text:style-name="T4">辦公室： <text:s text:c="29"/>手機：</text:span>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<text:span text:style-name="預設段落字型"><text:span text:style-name="T4">飲食</text:span></text:span></text:p>
          </table:table-cell>
          <table:table-cell table:style-name="表格1.A4" table:number-columns-spanned="3" office:value-type="string">
            <text:p text:style-name="Text_20_body"><text:span text:style-name="預設段落字型"><text:span text:style-name="T5">□ </text:span></text:span><text:span text:style-name="預設段落字型"><text:span text:style-name="T4">葷</text:span></text:span><text:span text:style-name="預設段落字型"><text:span text:style-name="T5"> □ </text:span></text:span><text:span text:style-name="預設段落字型"><text:span text:style-name="T4">素，其他禁忌/過敏源：________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預設段落字型"><text:span text:style-name="T4">參賽學生<text:line-break/>中文姓名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4">參賽學生<text:line-break/>英文姓名</text:span></text:span></text:p>
          </table:table-cell>
          <table:table-cell table:style-name="表格1.A1" office:value-type="string">
            <text:p text:style-name="P2"><text:bookmark text:name="_heading=h.gjdgxs"/></text:p>
          </table:table-cell>
        </table:table-row>
        <table:table-row table:style-name="表格1.10">
          <table:table-cell table:style-name="表格1.A1" office:value-type="string">
            <text:p text:style-name="P1"><text:span text:style-name="預設段落字型"><text:span text:style-name="T4">年級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4">科別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4">聯絡電話</text:span></text:span></text:p>
          </table:table-cell>
          <table:table-cell table:style-name="表格1.A1" table:number-columns-spanned="3" office:value-type="string">
            <text:p text:style-name="P8"><text:span text:style-name="預設段落字型"><text:span text:style-name="T4">手機號碼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4">飲食</text:span></text:span></text:p>
          </table:table-cell>
          <table:table-cell table:style-name="表格1.A1" table:number-columns-spanned="3" office:value-type="string">
            <text:p text:style-name="P8"><text:span text:style-name="預設段落字型"><text:span text:style-name="T5">□ </text:span></text:span><text:span text:style-name="預設段落字型"><text:span text:style-name="T4">葷</text:span></text:span><text:span text:style-name="預設段落字型"><text:span text:style-name="T5"> □ </text:span></text:span><text:span text:style-name="預設段落字型"><text:span text:style-name="T4">素，其他禁忌/過敏源：__________________</text:span>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"><text:span text:style-name="預設段落字型"><text:span text:style-name="T4">參賽學生之</text:span></text:span></text:p>
            <text:p text:style-name="P1"><text:span text:style-name="預設段落字型"><text:span text:style-name="T4">學生證正面影本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<text:span text:style-name="預設段落字型"><text:span text:style-name="T4">參賽學生之<text:line-break/>學生證反面影本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本人確認已詳細閱讀比賽簡章公告，同意遵守相關規定參賽，並同意主辦單位使用影片內容進行宣傳及報導。如有發現抄襲情事，主辦單位有權取消參賽者得獎資格及獎勵。</text:p>
            <text:p text:style-name="P4"/>
            <text:p text:style-name="P4"/>
            <text:p text:style-name="P8"><text:span text:style-name="預設段落字型"><text:span text:style-name="T5">指導教師簽名：</text:span></text:span><text:span text:style-name="預設段落字型"><text:span text:style-name="T6"> <text:s text:c="27"/></text:span></text:span><text:span text:style-name="預設段落字型"><text:span text:style-name="T5"><text:s/></text:span></text:span><text:span text:style-name="預設段落字型"><text:span text:style-name="T7">學校戳章：</text:span></text:span></text:p>
            <text:p text:style-name="P4"/>
            <text:p text:style-name="P4"/>
            <text:p text:style-name="P4"/>
            <text:p text:style-name="P4">參賽學生簽名：</text:p>
            <text:p text:style-name="P6"/>
            <text:p text:style-name="P6"/>
            <text:p text:style-name="P6"><text:s text:c="23"/></text:p>
            <text:p text:style-name="P4">日期：2024年 <text:s text:c="4"/>月 <text:s text:c="4"/>日</text:p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8"><text:span text:style-name="預設段落字型"><text:span text:style-name="T4">注意事項：</text:span></text:span></text:p>
            <text:p text:style-name="P8"><text:span text:style-name="預設段落字型"><text:span text:style-name="T4">填寫完報名表後請掃描，並連同影片上傳線上報名系統，截止日期為2024年10月28日(一)下午5時前。</text:span>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th" style:country-complex="T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th" style:country-complex="TH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ngsana New" style:font-family-complex="'Angsana New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ngsana New" style:font-family-complex="'Angsana New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Windows 使用者</meta:initial-creator>
    <dc:creator>ADM-USER</dc:creator>
    <meta:creation-date>2024-09-19T08:09:00Z</meta:creation-date>
    <dc:date>2024-09-19T08:09:00Z</dc:date>
    <meta:editing-cycles>2</meta:editing-cycles>
    <meta:editing-duration>PT0S</meta:editing-duration>
    <meta:document-statistic meta:table-count="1" meta:image-count="0" meta:object-count="0" meta:page-count="2" meta:paragraph-count="33" meta:word-count="335" meta:character-count="621" meta:non-whitespace-character-count="497"/>
    <meta:template xlink:type="simple" xlink:actuate="onRequest" xlink:title="" xlink:href="../../../../DSIC/ClientWorker/File/16429240365293518/1130007155/1130Q01087_2_23155727022.odt/Normal"/>
  </office:meta>
</office:document-meta>
</file>