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11.2187in" fo:margin-left="0in" table:align="left"/>
    </style:style>
    <style:style style:name="TableRow22" style:family="table-row">
      <style:table-row-properties style:min-row-height="0.7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P89" style:parent-style-name="Standard" style:family="paragraph">
      <style:text-properties style:font-name="標楷體" style:font-name-asian="標楷體" style:font-size-complex="12pt"/>
    </style:style>
    <style:style style:name="P90" style:parent-style-name="Standard" style:family="paragraph">
      <style:text-properties style:font-name="標楷體" style:font-name-asian="標楷體" style:font-size-complex="12pt"/>
    </style:style>
    <style:style style:name="P91" style:parent-style-name="Standard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size-complex="12pt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P116" style:parent-style-name="Standard" style:family="paragraph">
      <style:text-properties style:font-name="標楷體" style:font-name-asian="標楷體" style:font-size-complex="12pt"/>
    </style:style>
    <style:style style:name="P117" style:parent-style-name="Standard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1.8437in"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3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78" style:family="table-column">
      <style:table-column-properties style:column-width="0.6243in" style:use-optimal-column-width="false"/>
    </style:style>
    <style:style style:name="TableColumn179" style:family="table-column">
      <style:table-column-properties style:column-width="0.927in" style:use-optimal-column-width="false"/>
    </style:style>
    <style:style style:name="TableColumn180" style:family="table-column">
      <style:table-column-properties style:column-width="0.9062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177" style:family="table">
      <style:table-properties style:width="11.2187in" fo:margin-left="0in" table:align="left"/>
    </style:style>
    <style:style style:name="TableRow188" style:family="table-row">
      <style:table-row-properties style:min-row-height="0.77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07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style:font-size-complex="12pt"/>
    </style:style>
    <style:style style:name="P229" style:parent-style-name="Standard" style:family="paragraph">
      <style:text-properties style:font-name="標楷體" style:font-name-asian="標楷體" style:font-size-complex="12pt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P231" style:parent-style-name="Standard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07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size-complex="12pt"/>
    </style:style>
    <style:style style:name="P255" style:parent-style-name="Standard" style:family="paragraph">
      <style:text-properties style:font-name="標楷體" style:font-name-asian="標楷體" style:font-size-complex="12pt"/>
    </style:style>
    <style:style style:name="P256" style:parent-style-name="Standard" style:family="paragraph">
      <style:text-properties style:font-name="標楷體" style:font-name-asian="標楷體" style:font-size-complex="12pt"/>
    </style:style>
    <style:style style:name="P257" style:parent-style-name="Standard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P260" style:parent-style-name="Standard" style:family="paragraph">
      <style:text-properties style:font-name="標楷體" style:font-name-asian="標楷體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style:font-size-complex="12pt"/>
    </style:style>
    <style:style style:name="P281" style:parent-style-name="Standard" style:family="paragraph">
      <style:text-properties style:font-name="標楷體" style:font-name-asian="標楷體" style:font-size-complex="12pt"/>
    </style:style>
    <style:style style:name="P282" style:parent-style-name="Standard" style:family="paragraph">
      <style:text-properties style:font-name="標楷體" style:font-name-asian="標楷體" style:font-size-complex="12pt"/>
    </style:style>
    <style:style style:name="P283" style:parent-style-name="Standard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標楷體" style:font-name-asian="標楷體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1.8437in" style:use-optimal-row-height="false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line-height="0.4166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Standard" style:family="paragraph">
      <style:paragraph-properties fo:line-height="0.4166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Standard" style:family="paragraph">
      <style:paragraph-properties fo:line-height="0.4166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line-height="0.4166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Standard" style:family="paragraph">
      <style:paragraph-properties fo:text-indent="-0.0006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</text:span><text:span text:style-name="T3">（機關名稱）所屬</text:span><text:span text:style-name="T4">公務人員、教育人員及軍警人員</text:span><text:span text:style-name="T5">客語能力認證申請補助報名費</text:span><text:span text:style-name="T6">檢核清冊</text:span></text:p>
      <text:p text:style-name="P7"><text:span text:style-name="T8">(</text:span><text:span text:style-name="T9">機關、本府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38706362"/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人員</text:p>
            <text:p text:style-name="P31">區分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參加認證</text:p>
            <text:p text:style-name="P41">考試級別</text:p>
          </table:table-cell>
          <table:table-cell table:style-name="TableCell42">
            <text:p text:style-name="P43">檢　附　附<text:s/>件</text:p>
          </table:table-cell>
          <table:table-cell table:style-name="TableCell44">
            <text:p text:style-name="P45">簽名或蓋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基礎級暨初級</text:p>
            <text:p text:style-name="P63">□中級暨中高級</text:p>
            <text:p text:style-name="P64">□高級</text:p>
            <text:p text:style-name="P65">腔調別：_________</text:p>
          </table:table-cell>
          <table:table-cell table:style-name="TableCell66">
            <text:p text:style-name="P67">□領款收據暨切結書</text:p>
            <text:p text:style-name="P68">□准考證<text:bookmark-start text:name="_Hlk138705996"/>（需加戳到考證明章）<text:bookmark-end text:name="_Hlk138705996"/></text:p>
            <text:p text:style-name="P69">□匯款資料(存簿影本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基礎級暨初級</text:p>
            <text:p text:style-name="P89">□中級暨中高級</text:p>
            <text:p text:style-name="P90">□高級</text:p>
            <text:p text:style-name="P91">腔調別：_________</text:p>
          </table:table-cell>
          <table:table-cell table:style-name="TableCell92">
            <text:p text:style-name="P93">□領款收據暨切結書</text:p>
            <text:p text:style-name="P94">□准考證（需加戳到考證明章）</text:p>
            <text:p text:style-name="P95">□匯款資料(存簿影本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領款收據暨切結書</text:p>
            <text:p text:style-name="P120">□准考證（需加戳到考證明章）</text:p>
            <text:p text:style-name="P121">□匯款資料(存簿影本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1.</text:span><text:span text:style-name="T128">基礎級暨初級</text:span><text:span text:style-name="T129">:</text:span><text:span text:style-name="T130"><text:s text:c="10"/></text:span><text:span text:style-name="T131">人，共計</text:span><text:span text:style-name="T132"><text:s text:c="9"/></text:span><text:span text:style-name="T133">元。</text:span></text:p>
            <text:p text:style-name="P134"><text:span text:style-name="T135">2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P142"><text:span text:style-name="T143">3.</text:span><text:span text:style-name="T144">高</text:span><text:span text:style-name="T145"><text:s text:c="2"/></text:span><text:span text:style-name="T146">級</text:span><text:span text:style-name="T147">:</text:span><text:span text:style-name="T148"><text:s text:c="9"/></text:span><text:span text:style-name="T149">人，</text:span><text:span text:style-name="T150"><text:s text:c="9"/></text:span><text:span text:style-name="T151">元。</text:span></text:p>
            <text:p text:style-name="P152"><text:span text:style-name="T153">以上合計</text:span><text:span text:style-name="T154">:</text:span><text:span text:style-name="T155"><text:s text:c="9"/></text:span><text:span text:style-name="T156">人，</text:span><text:span text:style-name="T157"><text:s text:c="9"/></text:span><text:span text:style-name="T15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bookmark-end text:name="_Hlk138706362"/>◎本表如不敷使用，請自行延伸。</text:p>
      <text:p text:style-name="P160"/>
      <text:p text:style-name="P161"/>
      <text:p text:style-name="P162"/>
      <text:p text:style-name="P163"/>
      <text:soft-page-break/>
      <text:p text:style-name="P164"><text:span text:style-name="T165">○○○</text:span><text:span text:style-name="T166">（機關名稱）所屬</text:span><text:span text:style-name="T167">公務人員、教育人員及軍警人員</text:span><text:span text:style-name="T168">客語能力認證申請補助報名費</text:span><text:span text:style-name="T169">檢核清冊</text:span><text:span text:style-name="T170">(</text:span><text:span text:style-name="T171">範例</text:span><text:span text:style-name="T172">)</text:span></text:p>
      <text:p text:style-name="P173"><text:span text:style-name="T174">(</text:span><text:span text:style-name="T175">機關、本府人員適用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>人員</text:p>
            <text:p text:style-name="P197">區分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出生年</text:p>
            <text:p text:style-name="P202">月日</text:p>
          </table:table-cell>
          <table:table-cell table:style-name="TableCell203">
            <text:p text:style-name="P204">身分證字號</text:p>
          </table:table-cell>
          <table:table-cell table:style-name="TableCell205">
            <text:p text:style-name="P206">參加認證</text:p>
            <text:p text:style-name="P207">考試級別</text:p>
          </table:table-cell>
          <table:table-cell table:style-name="TableCell208">
            <text:p text:style-name="P209">檢　附　附<text:s/>件</text:p>
          </table:table-cell>
          <table:table-cell table:style-name="TableCell210">
            <text:p text:style-name="P211">簽名或蓋章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○○局</text:p>
          </table:table-cell>
          <table:table-cell table:style-name="TableCell217">
            <text:p text:style-name="P218">科員職務代理人</text:p>
          </table:table-cell>
          <table:table-cell table:style-name="TableCell219">
            <text:p text:style-name="P220">約僱人員</text:p>
          </table:table-cell>
          <table:table-cell table:style-name="TableCell221">
            <text:p text:style-name="P222">徐大明</text:p>
          </table:table-cell>
          <table:table-cell table:style-name="TableCell223">
            <text:p text:style-name="P224">60.01.01</text:p>
          </table:table-cell>
          <table:table-cell table:style-name="TableCell225">
            <text:p text:style-name="P226">H135792468</text:p>
          </table:table-cell>
          <table:table-cell table:style-name="TableCell227">
            <text:p text:style-name="P228">■基礎級暨初級</text:p>
            <text:p text:style-name="P229">□中級暨中高級</text:p>
            <text:p text:style-name="P230">□高級</text:p>
            <text:p text:style-name="P231">腔調別：_________</text:p>
          </table:table-cell>
          <table:table-cell table:style-name="TableCell232">
            <text:p text:style-name="P233">■領款收據暨切結書</text:p>
            <text:p text:style-name="P234">■准考證（需加戳到考證明章）</text:p>
            <text:p text:style-name="P235">■匯款資料(存簿影本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○○公所</text:p>
          </table:table-cell>
          <table:table-cell table:style-name="TableCell243">
            <text:p text:style-name="P244">辦事員</text:p>
          </table:table-cell>
          <table:table-cell table:style-name="TableCell245">
            <text:p text:style-name="P246">公務人員</text:p>
          </table:table-cell>
          <table:table-cell table:style-name="TableCell247">
            <text:p text:style-name="P248">邱小雯</text:p>
          </table:table-cell>
          <table:table-cell table:style-name="TableCell249">
            <text:p text:style-name="P250">80.12.31</text:p>
          </table:table-cell>
          <table:table-cell table:style-name="TableCell251">
            <text:p text:style-name="P252">A222555888</text:p>
          </table:table-cell>
          <table:table-cell table:style-name="TableCell253">
            <text:p text:style-name="P254">□基礎級暨初級</text:p>
            <text:p text:style-name="P255">□中級暨中高級</text:p>
            <text:p text:style-name="P256">■高級</text:p>
            <text:p text:style-name="P257">腔調別：_________</text:p>
          </table:table-cell>
          <table:table-cell table:style-name="TableCell258">
            <text:p text:style-name="P259">■領款收據暨切結書</text:p>
            <text:p text:style-name="P260">■准考證（需加戳到考證明章）</text:p>
            <text:p text:style-name="P261">■匯款資料(存簿影本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領款收據暨切結書</text:p>
            <text:p text:style-name="P286">□准考證（需加戳到考證明章）</text:p>
            <text:p text:style-name="P287">□匯款資料(存簿影本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0">
            <text:p text:style-name="P292"><text:span text:style-name="T293">1.</text:span><text:span text:style-name="T294">基礎級暨初級</text:span><text:span text:style-name="T295">:</text:span><text:span text:style-name="T296"><text:s text:c="5"/>1 <text:s text:c="4"/></text:span><text:span text:style-name="T297">人，共計</text:span><text:span text:style-name="T298"><text:s text:c="4"/>250 <text:s text:c="4"/></text:span><text:span text:style-name="T299">元。</text:span></text:p>
            <text:p text:style-name="P300"><text:span text:style-name="T301">2.</text:span><text:span text:style-name="T302">中級暨中高級</text:span><text:span text:style-name="T303">:</text:span><text:span text:style-name="T304"><text:s text:c="5"/>1 <text:s text:c="5"/></text:span><text:span text:style-name="T305">人，共計</text:span><text:span text:style-name="T306"><text:s text:c="5"/>250 <text:s text:c="6"/></text:span><text:span text:style-name="T307">元。</text:span></text:p>
            <text:p text:style-name="P308"><text:span text:style-name="T309">3.</text:span><text:span text:style-name="T310">高</text:span><text:span text:style-name="T311"><text:s text:c="2"/></text:span><text:span text:style-name="T312">級</text:span><text:span text:style-name="T313">:</text:span><text:span text:style-name="T314"><text:s text:c="9"/></text:span><text:span text:style-name="T315">人，</text:span><text:span text:style-name="T316"><text:s text:c="9"/></text:span><text:span text:style-name="T317">元。</text:span></text:p>
            <text:p text:style-name="P318"><text:span text:style-name="T319">以上合計</text:span><text:span text:style-name="T320">:</text:span><text:span text:style-name="T321"><text:s text:c="4"/>2 <text:s text:c="4"/></text:span><text:span text:style-name="T322">人，</text:span><text:span text:style-name="T323"><text:s text:c="4"/>500 <text:s text:c="4"/></text:span><text:span text:style-name="T32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◎</text:span><text:span text:style-name="T327">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12-03T06:51:00Z</meta:creation-date>
    <dc:date>2024-12-03T06:51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3" meta:character-count="1091" meta:row-count="7" meta:non-whitespace-character-count="930"/>
  </office:meta>
</office:document-meta>
</file>