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Column13" style:family="table-column">
      <style:table-column-properties style:column-width="1.243in" style:use-optimal-column-width="false"/>
    </style:style>
    <style:style style:name="TableColumn14" style:family="table-column">
      <style:table-column-properties style:column-width="1.2388in" style:use-optimal-column-width="false"/>
    </style:style>
    <style:style style:name="TableColumn15" style:family="table-column">
      <style:table-column-properties style:column-width="1.2451in" style:use-optimal-column-width="false"/>
    </style:style>
    <style:style style:name="Table9" style:family="table">
      <style:table-properties style:width="7.2472in" fo:margin-left="0in" table:align="center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048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清單段落" style:list-style-name="LFO1" style:family="paragraph">
      <style:text-properties style:font-name="標楷體" style:font-name-asian="標楷體" fo:color="#000000"/>
    </style:style>
    <style:style style:name="P49" style:parent-style-name="清單段落" style:list-style-name="LFO2" style:family="paragraph">
      <style:text-properties style:font-name="標楷體" style:font-name-asian="標楷體" fo:color="#000000"/>
    </style:style>
    <style:style style:name="P50" style:parent-style-name="清單段落" style:list-style-name="LFO3" style:family="paragraph">
      <style:text-properties style:font-name="標楷體" style:font-name-asian="標楷體" fo:color="#000000"/>
    </style:style>
    <style:style style:name="P51" style:parent-style-name="清單段落" style:list-style-name="LFO3" style:family="paragraph"/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2" style:family="paragraph"/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清單段落" style:list-style-name="LFO4" style:family="paragraph"/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0347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清單段落" style:list-style-name="LFO5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清單段落" style:list-style-name="LFO5" style:family="paragraph">
      <style:text-properties style:font-name="標楷體" style:font-name-asian="標楷體" fo:color="#000000"/>
    </style:style>
    <style:style style:name="P74" style:parent-style-name="清單段落" style:list-style-name="LFO6" style:family="paragraph">
      <style:text-properties style:font-name="標楷體" style:font-name-asian="標楷體" fo:color="#000000"/>
    </style:style>
    <style:style style:name="P75" style:parent-style-name="清單段落" style:list-style-name="LFO6" style:family="paragraph">
      <style:text-properties style:font-name="標楷體" style:font-name-asian="標楷體" fo:color="#000000"/>
    </style:style>
    <style:style style:name="P76" style:parent-style-name="清單段落" style:list-style-name="LFO6" style:family="paragraph">
      <style:text-properties style:font-name="標楷體" style:font-name-asian="標楷體" fo:color="#000000"/>
    </style:style>
    <style:style style:name="P77" style:parent-style-name="內文" style:family="paragraph">
      <style:paragraph-properties fo:margin-top="0.0625in"/>
      <style:text-properties style:font-name="標楷體" style:font-name-asian="標楷體" fo:color="#000000"/>
    </style:style>
    <style:style style:name="P78" style:parent-style-name="清單段落" style:list-style-name="LFO5" style:family="paragraph">
      <style:paragraph-properties fo:margin-top="0.0625in"/>
      <style:text-properties style:font-name="標楷體" style:font-name-asian="標楷體" fo:color="#000000"/>
    </style:style>
    <style:style style:name="P79" style:parent-style-name="清單段落" style:list-style-name="LFO7" style:family="paragraph">
      <style:text-properties style:font-name="標楷體" style:font-name-asian="標楷體" fo:color="#000000"/>
    </style:style>
    <style:style style:name="P80" style:parent-style-name="清單段落" style:list-style-name="LFO7" style:family="paragraph">
      <style:text-properties style:font-name="標楷體" style:font-name-asian="標楷體" fo:color="#000000"/>
    </style:style>
    <style:style style:name="P81" style:parent-style-name="清單段落" style:list-style-name="LFO7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清單段落" style:list-style-name="LFO4" style:family="paragraph">
      <style:text-properties style:font-name="標楷體" style:font-name-asian="標楷體" fo:color="#000000"/>
    </style:style>
    <style:style style:name="P86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6pt" style:font-size-asian="16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90" style:parent-style-name="內文" style:family="paragraph">
      <style:paragraph-properties fo:text-align="end" fo:line-height="0.3611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5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06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7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09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0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1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12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3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16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line-height="0.3611in"/>
      <style:text-properties fo:font-size="6pt" style:font-size-asian="6pt"/>
    </style:style>
  </office:automatic-styles>
  <office:body>
    <office:text text:use-soft-page-breaks="true">
      <text:p text:style-name="P1"><text:span text:style-name="T2">國立花蓮女子高級中學</text:span><text:span text:style-name="T3">113</text:span><text:span text:style-name="T4">學年度</text:span><text:span text:style-name="T5">【</text:span><text:span text:style-name="T6">洄瀾之欣</text:span><text:span text:style-name="T7">】</text:span><text:span text:style-name="T8">作業說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學期</text:p>
          </table:table-cell>
          <table:table-cell table:style-name="TableCell23">
            <text:p text:style-name="P24">上、下</text:p>
          </table:table-cell>
          <table:table-cell table:style-name="TableCell25">
            <text:p text:style-name="P26">適用班級</text:p>
          </table:table-cell>
          <table:table-cell table:style-name="TableCell27">
            <text:p text:style-name="P28">201-208</text:p>
          </table:table-cell>
        </table:table-row>
        <table:table-row table:style-name="TableRow29">
          <table:table-cell table:style-name="TableCell30">
            <text:p text:style-name="P31">對應單元</text:p>
          </table:table-cell>
          <table:table-cell table:style-name="TableCell32" table:number-columns-spanned="5">
            <text:p text:style-name="P33">洄瀾之欣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業說明一</text:p>
          </table:table-cell>
          <table:table-cell table:style-name="TableCell37" table:number-columns-spanned="5">
            <text:p text:style-name="P38"/>
            <text:list text:style-name="LFO1" text:continue-numbering="true">
              <text:list-item>
                <text:p text:style-name="P39"><text:span text:style-name="T40">作業目標：特色地圖導覽，</text:span><text:span text:style-name="T41">洄瀾走讀地圖製作</text:span><text:span text:style-name="T42">。</text:span></text:p>
              </text:list-item>
            </text:list>
            <text:p text:style-name="P43"/>
            <text:list text:style-name="LFO1" text:continue-numbering="true">
              <text:list-item>
                <text:p text:style-name="P44"><text:span text:style-name="T45">主題：</text:span><text:span text:style-name="T46">自選區域繪製地圖。</text:span></text:p>
              </text:list-item>
            </text:list>
            <text:p text:style-name="P47"/>
            <text:list text:style-name="LFO1" text:continue-numbering="true">
              <text:list-item>
                <text:p text:style-name="P48">作業規範：</text:p>
              </text:list-item>
            </text:list>
            <text:list text:style-name="LFO2" text:continue-numbering="true">
              <text:list-item>
                <text:p text:style-name="P49">格式：</text:p>
              </text:list-item>
            </text:list>
            <text:list text:style-name="LFO3" text:continue-numbering="true">
              <text:list-item>
                <text:p text:style-name="P50">正面為手繪地圖，需具備基本地圖要素，A3尺寸，比例尺不限。</text:p>
              </text:list-item>
              <text:list-item>
                <text:p text:style-name="P51"><text:span text:style-name="T52">背面為</text:span><text:span text:style-name="T53">繪製區域之地景報導，並進行圖文編排、文字說明與簡介。</text:span></text:p>
              </text:list-item>
            </text:list>
            <text:list text:style-name="LFO2" text:continue-numbering="true">
              <text:list-item>
                <text:p text:style-name="P54"><text:span text:style-name="T55">人數：</text:span><text:span text:style-name="T56">3</text:span><text:span text:style-name="T57">~4</text:span><text:span text:style-name="T58">人一組。</text:span></text:p>
              </text:list-item>
            </text:list>
            <text:p text:style-name="P59"/>
            <text:p text:style-name="P60"/>
            <text:p text:style-name="P61"/>
            <text:list text:style-name="LFO4" text:continue-numbering="true">
              <text:list-item>
                <text:p text:style-name="P62"><text:span text:style-name="T63">建議同學若需上傳課程學習成果，務必準備</text:span><text:span text:style-name="T64">100</text:span><text:span text:style-name="T65">字以內之心得，在學生學習歷程檔案系統上傳課程學習成果時填寫於【內容簡述】欄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作業說明二</text:p>
          </table:table-cell>
          <table:table-cell table:style-name="TableCell69" table:number-columns-spanned="5">
            <text:p text:style-name="P70"/>
            <text:list text:style-name="LFO5" text:continue-numbering="true">
              <text:list-item>
                <text:p text:style-name="P71">作業目標：洄瀾之欣海洋議題小報告撰寫。</text:p>
              </text:list-item>
            </text:list>
            <text:p text:style-name="P72"/>
            <text:list text:style-name="LFO5" text:continue-numbering="true">
              <text:list-item>
                <text:p text:style-name="P73">主題擇一：</text:p>
              </text:list-item>
            </text:list>
            <text:list text:style-name="LFO6" text:continue-numbering="true">
              <text:list-item>
                <text:p text:style-name="P74">社會海洋(產業、科技、經濟、保育、生活應用等方面)。</text:p>
              </text:list-item>
              <text:list-item>
                <text:p text:style-name="P75">心靈海洋(航向心海：SEL社會情緒學習之實踐與反思)。</text:p>
              </text:list-item>
              <text:list-item>
                <text:p text:style-name="P76">黑潮海洋(以花蓮七星潭漁業之食魚教育或黑潮鯨豚議題為主之探究)。</text:p>
              </text:list-item>
            </text:list>
            <text:p text:style-name="P77"/>
            <text:list text:style-name="LFO5" text:continue-numbering="true">
              <text:list-item>
                <text:p text:style-name="P78">作業規範：</text:p>
              </text:list-item>
            </text:list>
            <text:list text:style-name="LFO7" text:continue-numbering="true">
              <text:list-item>
                <text:p text:style-name="P79">格式：可使用中學生網站提供的「全國高級中等學校小論文寫作比賽格式說明暨評審要點」或附件一內之版面規定及結構內容，頁數不限。</text:p>
              </text:list-item>
              <text:list-item>
                <text:p text:style-name="P80">人數：3~4人一組。</text:p>
              </text:list-item>
              <text:list-item>
                <text:p text:style-name="P81">注意事項：撰寫最後需加入「四、省思」，反省檢視自己的作業及寫作歷程，並說明本學期課程是否有學習到了什麼。</text:p>
              </text:list-item>
            </text:list>
            <text:p text:style-name="P82"/>
            <text:p text:style-name="P83"/>
            <text:p text:style-name="P84"/>
            <text:list text:style-name="LFO4" text:continue-numbering="true">
              <text:list-item>
                <text:p text:style-name="P85">建議同學若需上傳課程學習成果，務必準備100字以內之心得，在學生學習歷程檔案系統上傳課程學習成果時填寫於【內容簡述】欄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6">【附件一】</text:p>
      <text:p text:style-name="P89">○○○○○○○○(題目)</text:p>
      <text:p text:style-name="P90"><text:span text:style-name="T91">20XXX(</text:span><text:span text:style-name="T92">班號</text:span><text:span text:style-name="T93">)○○○(</text:span><text:span text:style-name="T94">姓名</text:span><text:span text:style-name="T95">) 20XXX(</text:span><text:span text:style-name="T96">班號</text:span><text:span text:style-name="T97">)○○○(</text:span><text:span text:style-name="T98">姓名</text:span><text:span text:style-name="T99">) 20XXX(</text:span><text:span text:style-name="T100">班號</text:span><text:span text:style-name="T101">)○○○(</text:span><text:span text:style-name="T102">姓名</text:span><text:span text:style-name="T103">)</text:span></text:p>
      <text:p text:style-name="P104"/>
      <text:list text:style-name="LFO8" text:continue-numbering="true">
        <text:list-item>
          <text:p text:style-name="P105">動機</text:p>
        </text:list-item>
      </text:list>
      <text:p text:style-name="P106">□□…………………………………………………………………………………………………………………………………………………………………………。</text:p>
      <text:p text:style-name="P107">□□………………………………………………………………………………………………………………………………………。</text:p>
      <text:list text:style-name="LFO8" text:continue-numbering="true">
        <text:list-item>
          <text:p text:style-name="P108">研究分析與結果</text:p>
        </text:list-item>
      </text:list>
      <text:p text:style-name="P109">□□……………………………………………………………………………………………………………………………………………………。</text:p>
      <text:p text:style-name="P110">□□…………………………………………………………………………………………………………………………………………………………………………………………………………………………………。</text:p>
      <text:list text:style-name="LFO8" text:continue-numbering="true">
        <text:list-item>
          <text:p text:style-name="P111">研究結論與建議</text:p>
        </text:list-item>
      </text:list>
      <text:p text:style-name="P112">□□………………………………………………………………………………………………………………………………………………。</text:p>
      <text:p text:style-name="P113">□□…………………………………………………………………………………………………………………………………………………………………………………………………………………………。</text:p>
      <text:p text:style-name="P114">□□………………………………………………………………………………………………………………</text:p>
      <text:list text:style-name="LFO8" text:continue-numbering="true">
        <text:list-item>
          <text:p text:style-name="P115">省思</text:p>
        </text:list-item>
      </text:list>
      <text:p text:style-name="P116">□□………………………………………………………………………………………………………………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87" style:parent-style-name="頁首" style:family="paragraph">
      <style:paragraph-properties fo:line-height="0.0097in"/>
    </style:style>
    <style:style style:name="P88" style:parent-style-name="頁尾" style:family="paragraph">
      <style:paragraph-properties fo:line-height="0.0097in"/>
    </style:style>
  </office:automatic-styles>
  <office:master-styles>
    <style:master-page style:name="MP0" style:page-layout-name="PL0"/>
    <style:master-page style:name="MP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up02</meta:initial-creator>
    <dc:creator>馮慕民</dc:creator>
    <meta:creation-date>2025-02-10T05:33:00Z</meta:creation-date>
    <dc:date>2025-02-10T05:33:00Z</dc:date>
    <meta:print-date>2021-09-17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