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56in" text:min-label-width="0.0784in" text:list-level-position-and-space-mode="label-alignment">
          <style:list-level-label-alignment text:label-followed-by="listtab" fo:margin-left="0.354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華康行楷體W5" style:font-name-asian="華康行楷體W5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「2025台灣燈會在桃園」全國花燈競賽</text:p>
      <text:p text:style-name="P2">獎金領取通知事項(機關或學校)</text:p>
      <text:p text:style-name="內文"><text:span text:style-name="T3">敬愛的</text:span><text:span text:style-name="T4">「</text:span><text:span text:style-name="T5">202</text:span><text:span text:style-name="T6">5</text:span><text:span text:style-name="T7">台灣燈會在</text:span><text:span text:style-name="T8">桃園</text:span><text:span text:style-name="T9">」全國花燈競賽獲獎單位</text:span><text:span text:style-name="T10">，您好：<text:s/></text:span></text:p>
      <text:p text:style-name="P11"><text:span text:style-name="T12"><text:s text:c="4"/>恭喜貴單位作品獲獎，為求扣繳憑單製作及獎金發放流程順暢，請貴單位承辦人</text:span><text:span text:style-name="T13">務必</text:span><text:span text:style-name="T14">至報名網站(</text:span><text:a xlink:href="https://2024lantern.tn.edu.tw/" office:target-frame-name="_top" xlink:show="replace"><text:span text:style-name="超連結">https://202</text:span><text:span text:style-name="超連結">5</text:span><text:span text:style-name="超連結">lantern.t</text:span><text:span text:style-name="超連結">yc</text:span><text:span text:style-name="超連結">.edu.tw/</text:span></text:a><text:span text:style-name="T15">)下載印領清冊等相關表件（「獎金領據」及「印領清冊」請各印在1張A4紙上），</text:span><text:span text:style-name="T16">具領者</text:span><text:span text:style-name="T17">請填寫「</text:span><text:span text:style-name="T18">獎金領據」(</text:span><text:span text:style-name="T19">加蓋關防)</text:span><text:span text:style-name="T20">及「印領清冊」</text:span><text:span text:style-name="T21">，</text:span><text:span text:style-name="T22">並</text:span><text:span text:style-name="T23">完成</text:span><text:span text:style-name="T24">簽章</text:span><text:span text:style-name="T25">後</text:span><text:span text:style-name="T26">併同貴單位之「正式領據」，於</text:span><text:span text:style-name="T27">11</text:span><text:span text:style-name="T28">4</text:span><text:span text:style-name="T29">年3月</text:span><text:span text:style-name="T30">7</text:span><text:span text:style-name="T31">日</text:span><text:span text:style-name="T32">(星期五)</text:span><text:span text:style-name="T33">前</text:span><text:span text:style-name="T34">寄送至</text:span><text:span text:style-name="T35">桃園</text:span><text:span text:style-name="T36">市</text:span><text:span text:style-name="T37">八德</text:span><text:span text:style-name="T38">區</text:span><text:span text:style-name="T39">茄苳</text:span><text:span text:style-name="T40">國民小學</text:span><text:span text:style-name="T41">（</text:span><text:span text:style-name="T42">3</text:span><text:span text:style-name="T43">3455</text:span><text:span text:style-name="T44">桃園</text:span><text:span text:style-name="T45">市</text:span><text:span text:style-name="T46">八德</text:span><text:span text:style-name="T47">區</text:span><text:span text:style-name="T48">永豐路</text:span><text:span text:style-name="T49">1</text:span><text:span text:style-name="T50">5</text:span><text:span text:style-name="T51">5</text:span><text:span text:style-name="T52">號</text:span><text:span text:style-name="T53"><text:s/>總務處</text:span><text:span text:style-name="T54">葉明山</text:span><text:span text:style-name="T55">主任收</text:span><text:span text:style-name="T56">）</text:span><text:span text:style-name="T57">，俾利辦理獎金撥款事宜。</text:span></text:p>
      <text:p text:style-name="P58"/>
      <text:p text:style-name="P59"><text:span text:style-name="T60">※</text:span><text:span text:style-name="T61">注意事項：</text:span></text:p>
      <text:p text:style-name="P62">一、各組得獎金額分別為燈王（8萬元）、特優（2萬元）、優等（1萬元）、甲等（6仟元）、佳作（3仟元）。</text:p>
      <text:p text:style-name="P63">二、獎金領取後之金額分配，請貴單位依印領清冊自行發給相關人員。</text:p>
      <text:p text:style-name="內文"><text:span text:style-name="T64">三</text:span><text:span text:style-name="T65">、</text:span><text:span text:style-name="T66">如有疑義，請洽獎金發放單位:</text:span><text:s/><text:span text:style-name="T67">桃園</text:span><text:span text:style-name="T68">市</text:span><text:span text:style-name="T69">八德</text:span><text:span text:style-name="T70">區</text:span><text:span text:style-name="T71">茄苳</text:span><text:span text:style-name="T72">國小總務處</text:span><text:span text:style-name="T73">葉明山</text:span><text:span text:style-name="T74">主任，</text:span></text:p>
      <text:p text:style-name="P75"><text:span text:style-name="T76">電話：0</text:span><text:span text:style-name="T77">3-</text:span><text:span text:style-name="T78">3</text:span><text:span text:style-name="T79">611425</text:span><text:span text:style-name="T80">#</text:span><text:span text:style-name="T81">510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56in" text:min-label-width="0.0784in" text:list-level-position-and-space-mode="label-alignment">
          <style:list-level-label-alignment text:label-followed-by="listtab" fo:margin-left="0.354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amb showje</meta:initial-creator>
    <dc:creator>簡優孟</dc:creator>
    <meta:creation-date>2025-02-08T09:02:00Z</meta:creation-date>
    <dc:date>2025-02-08T09:02:00Z</dc:date>
    <meta:print-date>2024-02-23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