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行楷體W5" svg:font-family="華康行楷體W5" style:font-family-generic="script" style:font-pitch="fixed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華康行楷體W5" style:font-name-asian="華康行楷體W5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P55" style:parent-style-name="內文" style:family="paragraph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細明體" style:font-name-asian="細明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P58" style:parent-style-name="內文" style:family="paragraph">
      <style:text-properties style:font-name="標楷體" style:font-name-asian="標楷體" fo:color="#000000"/>
    </style:style>
    <style:style style:name="P59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color="#000000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P6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P7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74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P85" style:parent-style-name="內文" style:family="paragraph">
      <style:text-properties style:font-name="標楷體" style:font-name-asian="標楷體" fo:color="#000000"/>
    </style:style>
    <style:style style:name="P8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87" style:parent-style-name="內文" style:family="paragraph">
      <style:paragraph-properties fo:margin-right="0.6666in" fo:text-indent="3.1666in"/>
    </style:style>
    <style:style style:name="T88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「2025台灣燈會在桃園」全國花燈競賽</text:p>
      <text:p text:style-name="P2">獎金領取通知事項(個人或代表人)</text:p>
      <text:p text:style-name="內文"><text:span text:style-name="T3">敬愛的</text:span><text:span text:style-name="T4">「202</text:span><text:span text:style-name="T5">5</text:span><text:span text:style-name="T6">台灣燈會在</text:span><text:span text:style-name="T7">桃園</text:span><text:span text:style-name="T8">」全國花燈競賽得獎</text:span><text:span text:style-name="T9">者，您好：<text:s/></text:span></text:p>
      <text:p text:style-name="P10"><text:span text:style-name="T11"><text:s text:c="5"/>恭喜您的作品獲獎，為求獎金發放流程順暢及扣繳憑單製作之故，請您</text:span><text:span text:style-name="T12">務必</text:span><text:span text:style-name="T13">至報名網站(<text:s/></text:span><text:a xlink:href="https://2024lantern.tn.edu.tw/" office:target-frame-name="_top" xlink:show="replace"><text:span text:style-name="超連結">https://202</text:span><text:span text:style-name="超連結">5</text:span><text:span text:style-name="超連結">lantern.t</text:span><text:span text:style-name="超連結">yc</text:span><text:span text:style-name="超連結">.edu.tw/</text:span></text:a><text:s/><text:span text:style-name="T14">)下載印領清冊相關表件（「獎金領據」及「印領清冊」請各印在1張A4紙上），</text:span><text:span text:style-name="T15">具領者</text:span><text:span text:style-name="T16">請填寫「獎金領據」及「印領清冊」</text:span><text:span text:style-name="T17">，</text:span><text:span text:style-name="T18">並</text:span><text:span text:style-name="T19">完成</text:span><text:span text:style-name="T20">簽章</text:span><text:span text:style-name="T21">後，</text:span><text:span text:style-name="T22">併同</text:span><text:span text:style-name="T23">金融機構（銀行或郵局）匯款帳號存簿封面影本等</text:span><text:span text:style-name="T24">資料，於</text:span><text:span text:style-name="T25">11</text:span><text:span text:style-name="T26">4</text:span><text:span text:style-name="T27">年3月</text:span><text:span text:style-name="T28">7</text:span><text:span text:style-name="T29">日（星期五）</text:span><text:span text:style-name="T30">前寄送至</text:span><text:span text:style-name="T31">桃園</text:span><text:span text:style-name="T32">市</text:span><text:span text:style-name="T33">八德</text:span><text:span text:style-name="T34">區</text:span><text:span text:style-name="T35">茄苳</text:span><text:span text:style-name="T36">國民小學</text:span><text:span text:style-name="T37">（</text:span><text:span text:style-name="T38">3</text:span><text:span text:style-name="T39">3455</text:span><text:span text:style-name="T40">桃園</text:span><text:span text:style-name="T41">市</text:span><text:span text:style-name="T42">八德</text:span><text:span text:style-name="T43">區</text:span><text:span text:style-name="T44">永豐路</text:span><text:span text:style-name="T45">1</text:span><text:span text:style-name="T46">5</text:span><text:span text:style-name="T47">5</text:span><text:span text:style-name="T48">號</text:span><text:span text:style-name="T49"><text:s/></text:span><text:span text:style-name="T50">總</text:span><text:span text:style-name="T51">務處</text:span><text:span text:style-name="T52">葉明山</text:span><text:span text:style-name="T53">主任收</text:span><text:span text:style-name="T54">），俾利辦理獎金撥款事宜。</text:span></text:p>
      <text:p text:style-name="P55"/>
      <text:p text:style-name="內文"><text:span text:style-name="T56">※</text:span><text:span text:style-name="T57">注意事項:</text:span></text:p>
      <text:p text:style-name="P58">一、各組獲獎獎金金額分別為燈王（8萬元）、特優（2萬元）、優等（1萬元）、甲等（6仟</text:p>
      <text:p text:style-name="P59">元）、佳作（3仟元）。</text:p>
      <text:p text:style-name="P60"><text:span text:style-name="T61">二、若作品為2人以上共同創作者，</text:span><text:span text:style-name="T62">此筆獎金所得之相關稅捐，將由獎金領款代表人扣繳</text:span><text:span text:style-name="T63">，</text:span></text:p>
      <text:p text:style-name="P64"><text:s text:c="4"/>獎金請同組協作者自行分配。</text:p>
      <text:p text:style-name="內文"><text:span text:style-name="T65">三、獎金發放方式一律以</text:span><text:span text:style-name="T66">郵局</text:span><text:span text:style-name="T67">電匯</text:span><text:span text:style-name="T68">發放，</text:span><text:span text:style-name="T69">若匯款帳戶非</text:span><text:span text:style-name="T70">郵局</text:span><text:span text:style-name="T71">者，將代扣匯款手續費</text:span><text:span text:style-name="T72">。</text:span></text:p>
      <text:p text:style-name="P73">四、依據「2025台灣燈會在桃園－全國花燈競賽實施計畫」第十七點（八）規定「各組獲獎獎金依規定應扣繳所得稅；核銷方式由主辦單位依規定代繳(扣)」。請獲獎人檢附身份資料（身份證字號、戶籍地址、聯絡電話），以利本校將各獲獎人獎金填報並登錄個人114年度扣繳憑單。</text:p>
      <text:p text:style-name="P74"><text:span text:style-name="T75">五、扣繳憑單處理方式：有關所得稅申報部分，根據財政部為「推動所得稅各式憑單免填發作業」，本次的獎金扣繳所得稅不開立紙本扣繳憑單，如果得獎者仍需要紙本扣繳憑單，請洽</text:span><text:span text:style-name="T76">桃園</text:span><text:span text:style-name="T77">市</text:span><text:span text:style-name="T78">八德</text:span><text:span text:style-name="T79">區</text:span><text:span text:style-name="T80">茄苳</text:span><text:span text:style-name="T81">國小</text:span><text:span text:style-name="T82">出納組</text:span><text:span text:style-name="T83">蔡逸凡</text:span><text:span text:style-name="T84">組長。</text:span></text:p>
      <text:p text:style-name="P85">六、如有疑義，請洽獎金發放單位：桃園市八德區茄苳國小總務處葉明山主任，</text:p>
      <text:p text:style-name="P86">電話：03-3611425#510</text:p>
      <text:p text:style-name="P87"><text:span text:style-name="T88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行楷體W5" svg:font-family="華康行楷體W5" style:font-family-generic="script" style:font-pitch="fixed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lamb showje</meta:initial-creator>
    <dc:creator>簡優孟</dc:creator>
    <meta:creation-date>2025-02-08T09:02:00Z</meta:creation-date>
    <dc:date>2025-02-08T09:02:00Z</dc:date>
    <meta:print-date>2024-02-23T00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0" meta:character-count="807" meta:row-count="5" meta:non-whitespace-character-count="688"/>
  </office:meta>
</office:document-meta>
</file>