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 svg:font-family="新細明體" style:font-family-generic="script"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cm" fo:margin-right="0cm" fo:line-height="115%" fo:text-indent="-1cm" style:auto-text-indent="false" style:snap-to-layout-grid="false">
        <style:tab-stops/>
      </style:paragraph-properties>
      <style:text-properties officeooo:paragraph-rsid="001e3e3c"/>
    </style:style>
    <style:style style:name="P2" style:family="paragraph" style:parent-style-name="Standard">
      <style:paragraph-properties fo:margin-left="1.496cm" fo:margin-right="0cm" fo:line-height="115%" fo:text-indent="-0.482cm" style:auto-text-indent="false" style:snap-to-layout-grid="false">
        <style:tab-stops/>
      </style:paragraph-properties>
      <style:text-properties officeooo:paragraph-rsid="001e3e3c"/>
    </style:style>
    <style:style style:name="P3" style:family="paragraph" style:parent-style-name="Standard">
      <style:paragraph-properties fo:line-height="115%" style:snap-to-layout-grid="false"/>
      <style:text-properties officeooo:paragraph-rsid="001e3e3c"/>
    </style:style>
    <style:style style:name="P4" style:family="paragraph" style:parent-style-name="Standard">
      <style:paragraph-properties fo:margin-left="1cm" fo:margin-right="0cm" fo:line-height="115%" fo:text-indent="-1cm" style:auto-text-indent="false" style:snap-to-layout-grid="false">
        <style:tab-stops/>
      </style:paragraph-properties>
      <style:text-properties fo:color="#000000" loext:opacity="100%" style:font-name="標楷體" officeooo:paragraph-rsid="001e3e3c" style:font-size-complex="14pt"/>
    </style:style>
    <style:style style:name="P5" style:family="paragraph" style:parent-style-name="Standard">
      <style:paragraph-properties fo:margin-left="0.998cm" fo:margin-right="0cm" fo:line-height="115%" fo:text-indent="-0.998cm" style:auto-text-indent="false" style:snap-to-layout-grid="false">
        <style:tab-stops/>
      </style:paragraph-properties>
      <style:text-properties fo:color="#000000" loext:opacity="100%" style:font-name="標楷體" officeooo:paragraph-rsid="001e3e3c" style:font-size-complex="14pt"/>
    </style:style>
    <style:style style:name="P6" style:family="paragraph" style:parent-style-name="Standard">
      <style:paragraph-properties fo:margin-left="1.501cm" fo:margin-right="0cm" fo:line-height="115%" fo:text-indent="-1cm" style:auto-text-indent="false" style:snap-to-layout-grid="false">
        <style:tab-stops/>
      </style:paragraph-properties>
      <style:text-properties fo:color="#000000" loext:opacity="100%" style:font-name="標楷體" officeooo:paragraph-rsid="001e3e3c" style:font-size-complex="14pt"/>
    </style:style>
    <style:style style:name="P7" style:family="paragraph" style:parent-style-name="Standard">
      <style:paragraph-properties fo:margin-left="-0.189cm" fo:margin-right="1.976cm" fo:line-height="115%" fo:text-indent="-0.104cm" style:auto-text-indent="false" style:snap-to-layout-grid="false">
        <style:tab-stops/>
      </style:paragraph-properties>
      <style:text-properties fo:color="#000000" loext:opacity="100%" style:font-name="標楷體" officeooo:paragraph-rsid="001e3e3c" style:font-size-complex="14pt"/>
    </style:style>
    <style:style style:name="P8" style:family="paragraph" style:parent-style-name="Standard">
      <style:paragraph-properties fo:margin-left="1.496cm" fo:margin-right="0cm" fo:line-height="115%" fo:text-indent="-0.482cm" style:auto-text-indent="false" style:snap-to-layout-grid="false">
        <style:tab-stops/>
      </style:paragraph-properties>
      <style:text-properties fo:color="#000000" loext:opacity="100%" style:font-name="標楷體" officeooo:paragraph-rsid="001e3e3c" style:font-size-complex="14pt"/>
    </style:style>
    <style:style style:name="P9" style:family="paragraph" style:parent-style-name="Standard">
      <style:paragraph-properties fo:margin-left="1.496cm" fo:margin-right="0cm" fo:line-height="115%" fo:text-indent="-0.482cm" style:auto-text-indent="false" style:snap-to-layout-grid="false">
        <style:tab-stops/>
      </style:paragraph-properties>
      <style:text-properties fo:color="#000000" loext:opacity="100%" style:font-name="標楷體" officeooo:paragraph-rsid="002f05af" style:font-size-complex="14pt"/>
    </style:style>
    <style:style style:name="P10" style:family="paragraph" style:parent-style-name="Standard">
      <style:paragraph-properties fo:margin-left="1.501cm" fo:margin-right="0cm" fo:line-height="115%" fo:text-indent="-1cm" style:auto-text-indent="false" style:snap-to-layout-grid="false">
        <style:tab-stops/>
      </style:paragraph-properties>
      <style:text-properties fo:color="#000000" loext:opacity="100%" style:font-name="標楷體" officeooo:paragraph-rsid="002f05af" style:font-size-complex="14pt"/>
    </style:style>
    <style:style style:name="P11" style:family="paragraph" style:parent-style-name="Standard">
      <style:paragraph-properties fo:line-height="0.847cm" fo:text-align="justify" style:justify-single-word="false" style:snap-to-layout-grid="false"/>
      <style:text-properties fo:color="#000000" loext:opacity="100%" style:font-name="標楷體" fo:font-size="14pt" officeooo:paragraph-rsid="001eaeb1" style:font-name-asian="標楷體" style:font-size-asian="14pt" style:font-size-complex="14pt"/>
    </style:style>
    <style:style style:name="P12" style:family="paragraph" style:parent-style-name="Standard">
      <style:paragraph-properties fo:margin-left="-0.189cm" fo:margin-right="1.976cm" fo:line-height="0.847cm" fo:text-align="justify" style:justify-single-word="false" fo:text-indent="-0.104cm" style:auto-text-indent="false" style:snap-to-layout-grid="false">
        <style:tab-stops/>
      </style:paragraph-properties>
      <style:text-properties fo:color="#000000" loext:opacity="100%" style:font-name="標楷體" fo:font-size="14pt" officeooo:paragraph-rsid="001eaeb1" style:font-name-asian="標楷體" style:font-size-asian="14pt" style:font-size-complex="14pt"/>
    </style:style>
    <style:style style:name="P13" style:family="paragraph" style:parent-style-name="Standard">
      <style:paragraph-properties fo:margin-left="1cm" fo:margin-right="0cm" fo:line-height="115%" fo:text-indent="-1cm" style:auto-text-indent="false" style:snap-to-layout-grid="false">
        <style:tab-stops/>
      </style:paragraph-properties>
      <style:text-properties fo:color="#000000" loext:opacity="100%" officeooo:paragraph-rsid="001e3e3c"/>
    </style:style>
    <style:style style:name="P14" style:family="paragraph" style:parent-style-name="Standard">
      <style:paragraph-properties fo:margin-left="1cm" fo:margin-right="0cm" fo:text-align="start" style:justify-single-word="false" fo:text-indent="0cm" style:auto-text-indent="false" style:snap-to-layout-grid="false">
        <style:tab-stops>
          <style:tab-stop style:position="1.61cm"/>
        </style:tab-stops>
      </style:paragraph-properties>
      <style:text-properties fo:color="#000000" loext:opacity="100%" officeooo:paragraph-rsid="001eaeb1"/>
    </style:style>
    <style:style style:name="P15" style:family="paragraph" style:parent-style-name="Standard">
      <style:paragraph-properties fo:margin-left="1cm" fo:margin-right="0cm" fo:text-align="start" style:justify-single-word="false" fo:text-indent="0cm" style:auto-text-indent="false" style:snap-to-layout-grid="false">
        <style:tab-stops/>
      </style:paragraph-properties>
      <style:text-properties fo:color="#000000" loext:opacity="100%" officeooo:paragraph-rsid="001eaeb1"/>
    </style:style>
    <style:style style:name="P16" style:family="paragraph" style:parent-style-name="Standard">
      <style:paragraph-properties fo:margin-left="1cm" fo:margin-right="2cm" fo:line-height="0.847cm" fo:text-align="start" style:justify-single-word="false" fo:text-indent="0cm" style:auto-text-indent="false" style:snap-to-layout-grid="false">
        <style:tab-stops/>
      </style:paragraph-properties>
      <style:text-properties fo:color="#000000" loext:opacity="100%" officeooo:paragraph-rsid="001eaeb1"/>
    </style:style>
    <style:style style:name="P17" style:family="paragraph" style:parent-style-name="Standard" style:master-page-name="MP0">
      <style:paragraph-properties fo:line-height="115%" fo:text-align="center" style:justify-single-word="false" style:page-number="1" fo:break-before="page"/>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line-height="115%" style:snap-to-layout-grid="false"/>
      <style:text-properties officeooo:paragraph-rsid="001e3e3c"/>
    </style:style>
    <style:style style:name="P20" style:family="paragraph" style:parent-style-name="Standard">
      <style:paragraph-properties fo:margin-left="1.496cm" fo:margin-right="0cm" fo:line-height="115%" fo:text-indent="-0.482cm" style:auto-text-indent="false" style:snap-to-layout-grid="false">
        <style:tab-stops/>
      </style:paragraph-properties>
      <style:text-properties officeooo:paragraph-rsid="001e3e3c"/>
    </style:style>
    <style:style style:name="P21" style:family="paragraph" style:parent-style-name="Standard">
      <style:paragraph-properties fo:margin-left="1.496cm" fo:margin-right="0cm" fo:line-height="115%" fo:text-indent="-0.482cm" style:auto-text-indent="false" style:snap-to-layout-grid="false">
        <style:tab-stops/>
      </style:paragraph-properties>
      <style:text-properties fo:color="#000000" loext:opacity="100%" style:font-name="標楷體" officeooo:paragraph-rsid="002f05af" style:font-size-complex="14pt"/>
    </style:style>
    <style:style style:name="P22" style:family="paragraph" style:parent-style-name="Standard">
      <style:paragraph-properties fo:margin-left="1.501cm" fo:margin-right="0cm" fo:line-height="115%" fo:text-indent="-1cm" style:auto-text-indent="false" style:snap-to-layout-grid="false">
        <style:tab-stops/>
      </style:paragraph-properties>
      <style:text-properties fo:color="#000000" loext:opacity="100%" style:font-name="標楷體" officeooo:paragraph-rsid="002f05af" style:font-size-complex="14pt"/>
    </style:style>
    <style:style style:name="P23" style:family="paragraph" style:parent-style-name="Standard">
      <style:paragraph-properties fo:margin-left="1.496cm" fo:margin-right="0cm" fo:line-height="115%" fo:text-indent="-0.482cm" style:auto-text-indent="false" style:snap-to-layout-grid="false">
        <style:tab-stops/>
      </style:paragraph-properties>
      <style:text-properties fo:color="#000000" loext:opacity="100%" style:font-name="標楷體" officeooo:paragraph-rsid="001e3e3c" style:font-size-complex="14pt"/>
    </style:style>
    <style:style style:name="P24" style:family="paragraph" style:parent-style-name="Standard">
      <style:paragraph-properties fo:margin-left="1.501cm" fo:margin-right="0cm" fo:line-height="115%" fo:text-indent="-1cm" style:auto-text-indent="false" style:snap-to-layout-grid="false">
        <style:tab-stops/>
      </style:paragraph-properties>
      <style:text-properties fo:color="#000000" loext:opacity="100%" style:font-name="標楷體" officeooo:paragraph-rsid="001e3e3c" style:font-size-complex="14pt"/>
    </style:style>
    <style:style style:name="T1" style:family="text">
      <style:text-properties fo:font-size="18pt" fo:letter-spacing="-0.053cm" style:font-size-asian="18pt" style:font-size-complex="18pt"/>
    </style:style>
    <style:style style:name="T2" style:family="text">
      <style:text-properties fo:color="#000000" loext:opacity="100%" style:font-name="標楷體" style:font-size-complex="14pt"/>
    </style:style>
    <style:style style:name="T3" style:family="text">
      <style:text-properties fo:color="#000000" loext:opacity="100%" style:font-name="標楷體" style:text-underline-style="none" style:font-size-complex="14pt"/>
    </style:style>
    <style:style style:name="T4" style:family="text">
      <style:text-properties fo:color="#000000" loext:opacity="100%" style:font-name="標楷體" style:letter-kerning="false" style:font-size-complex="14pt"/>
    </style:style>
    <style:style style:name="T5" style:family="text">
      <style:text-properties fo:color="#000000" loext:opacity="100%" style:font-name="標楷體" style:letter-kerning="false" style:language-asian="zh" style:country-asian="TW" style:font-size-complex="14pt"/>
    </style:style>
    <style:style style:name="T6" style:family="text">
      <style:text-properties fo:color="#000000" loext:opacity="100%" style:font-name="標楷體" style:language-asian="zh" style:country-asian="TW" style:font-size-complex="14pt"/>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style:wrap="parallel" style:number-wrapped-paragraphs="no-limit" style:wrap-contour="false" style:vertical-pos="from-top" style:horizontal-pos="from-left" style:horizontal-rel="paragraph-content" draw:fill-image-width="0cm" draw:fill-image-height="0cm" draw:ole-draw-aspect="1"/>
    </style:style>
  </office:automatic-styles>
  <office:body>
    <office:text text:use-soft-page-breaks="true">
      <office:forms form:automatic-focus="false" form:apply-design-mode="false"/>
      <text:tracked-changes>
        <text:changed-region xml:id="ct1875235710592" text:id="ct1875235710592">
          <text:deletion>
            <office:change-info>
              <dc:creator>作者不明</dc:creator>
              <dc:date>2025-01-17T16:21:47</dc:date>
            </office:change-info>
            <text:p text:style-name="P17"><text:span text:style-name="T1"/></text:p>
            <text:p text:style-name="P18"><text:span text:style-name="T1"/></text:p>
          </text:deletion>
        </text:changed-region>
        <text:changed-region xml:id="ct1875235707712" text:id="ct1875235707712">
          <text:format-change>
            <office:change-info>
              <dc:creator>作者不明</dc:creator>
              <dc:date>2025-01-17T17:24:06</dc:date>
            </office:change-info>
          </text:format-change>
        </text:changed-region>
        <text:changed-region xml:id="ct1875235711552" text:id="ct1875235711552">
          <text:deletion>
            <office:change-info>
              <dc:creator>作者不明</dc:creator>
              <dc:date>2025-01-17T16:21:43</dc:date>
            </office:change-info>
            <text:p text:style-name="P18"><text:span text:style-name="T1"/></text:p>
            <text:p text:style-name="P18"><text:span text:style-name="T1"/></text:p>
          </text:deletion>
        </text:changed-region>
        <text:changed-region xml:id="ct1875235713232" text:id="ct1875235713232">
          <text:format-change>
            <office:change-info>
              <dc:creator>作者不明</dc:creator>
              <dc:date>2025-01-17T17:24:06</dc:date>
            </office:change-info>
          </text:format-change>
        </text:changed-region>
        <text:changed-region xml:id="ct1875235713712" text:id="ct1875235713712">
          <text:format-change>
            <office:change-info>
              <dc:creator>作者不明</dc:creator>
              <dc:date>2025-01-17T16:52:57</dc:date>
            </office:change-info>
          </text:format-change>
        </text:changed-region>
        <text:changed-region xml:id="ct1875235705552" text:id="ct1875235705552">
          <text:format-change>
            <office:change-info>
              <dc:creator>作者不明</dc:creator>
              <dc:date>2025-01-17T16:52:57</dc:date>
            </office:change-info>
          </text:format-change>
        </text:changed-region>
        <text:changed-region xml:id="ct1875235708192" text:id="ct1875235708192">
          <text:format-change>
            <office:change-info>
              <dc:creator>作者不明</dc:creator>
              <dc:date>2025-01-17T16:52:57</dc:date>
            </office:change-info>
          </text:format-change>
        </text:changed-region>
        <text:changed-region xml:id="ct1875235713952" text:id="ct1875235713952">
          <text:format-change>
            <office:change-info>
              <dc:creator>作者不明</dc:creator>
              <dc:date>2025-01-17T16:52:57</dc:date>
            </office:change-info>
          </text:format-change>
        </text:changed-region>
        <text:changed-region xml:id="ct1875235707472" text:id="ct1875235707472">
          <text:format-change>
            <office:change-info>
              <dc:creator>作者不明</dc:creator>
              <dc:date>2025-01-17T16:52:57</dc:date>
            </office:change-info>
          </text:format-change>
        </text:changed-region>
        <text:changed-region xml:id="ct1875235716112" text:id="ct1875235716112">
          <text:format-change>
            <office:change-info>
              <dc:creator>作者不明</dc:creator>
              <dc:date>2025-01-17T16:52:57</dc:date>
            </office:change-info>
          </text:format-change>
        </text:changed-region>
        <text:changed-region xml:id="ct1875235705792" text:id="ct1875235705792">
          <text:format-change>
            <office:change-info>
              <dc:creator>作者不明</dc:creator>
              <dc:date>2025-01-17T16:52:57</dc:date>
            </office:change-info>
          </text:format-change>
        </text:changed-region>
        <text:changed-region xml:id="ct1875235714192" text:id="ct1875235714192">
          <text:insertion>
            <office:change-info>
              <dc:creator>作者不明</dc:creator>
              <dc:date>2025-01-24T15:03:08</dc:date>
            </office:change-info>
          </text:insertion>
        </text:changed-region>
        <text:changed-region xml:id="ct1875235708672" text:id="ct1875235708672">
          <text:deletion>
            <office:change-info>
              <dc:creator>作者不明</dc:creator>
              <dc:date>2025-01-24T15:03:08</dc:date>
            </office:change-info>
            <text:p text:style-name="P3"><text:span text:style-name="預設段落字型"><text:span text:style-name="T5">、</text:span></text:span></text:p>
          </text:deletion>
        </text:changed-region>
        <text:changed-region xml:id="ct1875235711312" text:id="ct1875235711312">
          <text:format-change>
            <office:change-info>
              <dc:creator>作者不明</dc:creator>
              <dc:date>2025-01-17T16:52:57</dc:date>
            </office:change-info>
          </text:format-change>
        </text:changed-region>
        <text:changed-region xml:id="ct1875235714432" text:id="ct1875235714432">
          <text:format-change>
            <office:change-info>
              <dc:creator>作者不明</dc:creator>
              <dc:date>2025-01-17T16:52:57</dc:date>
            </office:change-info>
          </text:format-change>
        </text:changed-region>
        <text:changed-region xml:id="ct1875235708432" text:id="ct1875235708432">
          <text:deletion>
            <office:change-info>
              <dc:creator>作者不明</dc:creator>
              <dc:date>2025-01-24T15:03:10</dc:date>
            </office:change-info>
            <text:p text:style-name="P3"><text:span text:style-name="預設段落字型"><text:span text:style-name="T4">2</text:span></text:span><text:span text:style-name="預設段落字型"><text:span text:style-name="T5">、</text:span></text:span></text:p>
          </text:deletion>
        </text:changed-region>
        <text:changed-region xml:id="ct1875235715632" text:id="ct1875235715632">
          <text:insertion>
            <office:change-info>
              <dc:creator>作者不明</dc:creator>
              <dc:date>2025-01-24T15:03:11</dc:date>
            </office:change-info>
          </text:insertion>
        </text:changed-region>
        <text:changed-region xml:id="ct1875235707952" text:id="ct1875235707952">
          <text:format-change>
            <office:change-info>
              <dc:creator>作者不明</dc:creator>
              <dc:date>2025-01-17T16:52:57</dc:date>
            </office:change-info>
          </text:format-change>
        </text:changed-region>
        <text:changed-region xml:id="ct1875235706272" text:id="ct1875235706272">
          <text:format-change>
            <office:change-info>
              <dc:creator>作者不明</dc:creator>
              <dc:date>2025-01-17T16:52:57</dc:date>
            </office:change-info>
          </text:format-change>
        </text:changed-region>
        <text:changed-region xml:id="ct1875235706512" text:id="ct1875235706512">
          <text:format-change>
            <office:change-info>
              <dc:creator>作者不明</dc:creator>
              <dc:date>2025-01-17T16:52:57</dc:date>
            </office:change-info>
          </text:format-change>
        </text:changed-region>
        <text:changed-region xml:id="ct1875235704112" text:id="ct1875235704112">
          <text:format-change>
            <office:change-info>
              <dc:creator>作者不明</dc:creator>
              <dc:date>2025-01-17T16:52:57</dc:date>
            </office:change-info>
          </text:format-change>
        </text:changed-region>
        <text:changed-region xml:id="ct1875235715152" text:id="ct1875235715152">
          <text:format-change>
            <office:change-info>
              <dc:creator>作者不明</dc:creator>
              <dc:date>2025-01-17T16:52:57</dc:date>
            </office:change-info>
          </text:format-change>
        </text:changed-region>
        <text:changed-region xml:id="ct1875235709872" text:id="ct1875235709872">
          <text:format-change>
            <office:change-info>
              <dc:creator>作者不明</dc:creator>
              <dc:date>2025-01-17T16:52:57</dc:date>
            </office:change-info>
          </text:format-change>
        </text:changed-region>
        <text:changed-region xml:id="ct1875235710112" text:id="ct1875235710112">
          <text:insertion>
            <office:change-info>
              <dc:creator>作者不明</dc:creator>
              <dc:date>2025-01-24T15:03:23</dc:date>
            </office:change-info>
          </text:insertion>
        </text:changed-region>
        <text:changed-region xml:id="ct1875235710352" text:id="ct1875235710352">
          <text:deletion>
            <office:change-info>
              <dc:creator>作者不明</dc:creator>
              <dc:date>2025-01-24T15:03:22</dc:date>
            </office:change-info>
            <text:p text:style-name="P2"><text:span text:style-name="預設段落字型"><text:span text:style-name="T6">、</text:span></text:span></text:p>
          </text:deletion>
        </text:changed-region>
        <text:changed-region xml:id="ct1875235710832" text:id="ct1875235710832">
          <text:format-change>
            <office:change-info>
              <dc:creator>作者不明</dc:creator>
              <dc:date>2025-01-17T16:52:57</dc:date>
            </office:change-info>
          </text:format-change>
        </text:changed-region>
        <text:changed-region xml:id="ct1875235715392" text:id="ct1875235715392">
          <text:format-change>
            <office:change-info>
              <dc:creator>作者不明</dc:creator>
              <dc:date>2025-01-17T16:52:57</dc:date>
            </office:change-info>
          </text:format-change>
        </text:changed-region>
        <text:changed-region xml:id="ct1875235715872" text:id="ct1875235715872">
          <text:insertion>
            <office:change-info>
              <dc:creator>作者不明</dc:creator>
              <dc:date>2025-01-24T15:03:24</dc:date>
            </office:change-info>
          </text:insertion>
        </text:changed-region>
        <text:changed-region xml:id="ct1875235711072" text:id="ct1875235711072">
          <text:deletion>
            <office:change-info>
              <dc:creator>作者不明</dc:creator>
              <dc:date>2025-01-24T15:03:24</dc:date>
            </office:change-info>
            <text:p text:style-name="P9">、</text:p>
          </text:deletion>
        </text:changed-region>
        <text:changed-region xml:id="ct1875235716352" text:id="ct1875235716352">
          <text:format-change>
            <office:change-info>
              <dc:creator>作者不明</dc:creator>
              <dc:date>2025-01-17T16:52:57</dc:date>
            </office:change-info>
          </text:format-change>
        </text:changed-region>
        <text:changed-region xml:id="ct1875235709152" text:id="ct1875235709152">
          <text:format-change>
            <office:change-info>
              <dc:creator>作者不明</dc:creator>
              <dc:date>2025-01-17T16:52:57</dc:date>
            </office:change-info>
          </text:format-change>
        </text:changed-region>
        <text:changed-region xml:id="ct1875235704352" text:id="ct1875235704352">
          <text:insertion>
            <office:change-info>
              <dc:creator>作者不明</dc:creator>
              <dc:date>2025-01-24T15:03:25</dc:date>
            </office:change-info>
          </text:insertion>
        </text:changed-region>
        <text:changed-region xml:id="ct1875235704832" text:id="ct1875235704832">
          <text:deletion>
            <office:change-info>
              <dc:creator>作者不明</dc:creator>
              <dc:date>2025-01-24T15:03:25</dc:date>
            </office:change-info>
            <text:p text:style-name="P8">、</text:p>
          </text:deletion>
        </text:changed-region>
        <text:changed-region xml:id="ct1875235705312" text:id="ct1875235705312">
          <text:format-change>
            <office:change-info>
              <dc:creator>作者不明</dc:creator>
              <dc:date>2025-01-17T16:52:57</dc:date>
            </office:change-info>
          </text:format-change>
        </text:changed-region>
        <text:changed-region xml:id="ct1875235711792" text:id="ct1875235711792">
          <text:format-change>
            <office:change-info>
              <dc:creator>作者不明</dc:creator>
              <dc:date>2025-01-17T16:52:57</dc:date>
            </office:change-info>
          </text:format-change>
        </text:changed-region>
        <text:changed-region xml:id="ct1875235704592" text:id="ct1875235704592">
          <text:insertion>
            <office:change-info>
              <dc:creator>作者不明</dc:creator>
              <dc:date>2025-01-24T15:03:26</dc:date>
            </office:change-info>
          </text:insertion>
        </text:changed-region>
        <text:changed-region xml:id="ct1875235712032" text:id="ct1875235712032">
          <text:deletion>
            <office:change-info>
              <dc:creator>作者不明</dc:creator>
              <dc:date>2025-01-24T15:03:26</dc:date>
            </office:change-info>
            <text:p text:style-name="P8">、</text:p>
          </text:deletion>
        </text:changed-region>
        <text:changed-region xml:id="ct1875235716592" text:id="ct1875235716592">
          <text:format-change>
            <office:change-info>
              <dc:creator>作者不明</dc:creator>
              <dc:date>2025-01-17T16:52:57</dc:date>
            </office:change-info>
          </text:format-change>
        </text:changed-region>
        <text:changed-region xml:id="ct1875235706752" text:id="ct1875235706752">
          <text:insertion>
            <office:change-info>
              <dc:creator>作者不明</dc:creator>
              <dc:date>2025-01-24T15:03:50</dc:date>
            </office:change-info>
          </text:insertion>
        </text:changed-region>
        <text:changed-region xml:id="ct1875235716832" text:id="ct1875235716832">
          <text:format-change>
            <office:change-info>
              <dc:creator>作者不明</dc:creator>
              <dc:date>2025-01-17T16:52:57</dc:date>
            </office:change-info>
          </text:format-change>
        </text:changed-region>
        <text:changed-region xml:id="ct1875235717072" text:id="ct1875235717072">
          <text:format-change>
            <office:change-info>
              <dc:creator>作者不明</dc:creator>
              <dc:date>2025-01-17T16:52:57</dc:date>
            </office:change-info>
          </text:format-change>
        </text:changed-region>
        <text:changed-region xml:id="ct1875235703872" text:id="ct1875235703872">
          <text:insertion>
            <office:change-info>
              <dc:creator>作者不明</dc:creator>
              <dc:date>2025-01-24T15:03:29</dc:date>
            </office:change-info>
          </text:insertion>
        </text:changed-region>
        <text:changed-region xml:id="ct1875235701952" text:id="ct1875235701952">
          <text:deletion>
            <office:change-info>
              <dc:creator>作者不明</dc:creator>
              <dc:date>2025-01-24T15:03:28</dc:date>
            </office:change-info>
            <text:p text:style-name="P8">、</text:p>
          </text:deletion>
        </text:changed-region>
        <text:changed-region xml:id="ct1875235702192" text:id="ct1875235702192">
          <text:format-change>
            <office:change-info>
              <dc:creator>作者不明</dc:creator>
              <dc:date>2025-01-17T16:52:57</dc:date>
            </office:change-info>
          </text:format-change>
        </text:changed-region>
        <text:changed-region xml:id="ct1875235721152" text:id="ct1875235721152">
          <text:format-change>
            <office:change-info>
              <dc:creator>作者不明</dc:creator>
              <dc:date>2025-01-17T16:52:57</dc:date>
            </office:change-info>
          </text:format-change>
        </text:changed-region>
        <text:changed-region xml:id="ct1875235729072" text:id="ct1875235729072">
          <text:insertion>
            <office:change-info>
              <dc:creator>作者不明</dc:creator>
              <dc:date>2025-01-24T15:03:30</dc:date>
            </office:change-info>
          </text:insertion>
        </text:changed-region>
        <text:changed-region xml:id="ct1875235727152" text:id="ct1875235727152">
          <text:deletion>
            <office:change-info>
              <dc:creator>作者不明</dc:creator>
              <dc:date>2025-01-24T15:03:29</dc:date>
            </office:change-info>
            <text:p text:style-name="P8">、</text:p>
          </text:deletion>
        </text:changed-region>
        <text:changed-region xml:id="ct1875235727872" text:id="ct1875235727872">
          <text:format-change>
            <office:change-info>
              <dc:creator>作者不明</dc:creator>
              <dc:date>2025-01-17T16:52:57</dc:date>
            </office:change-info>
          </text:format-change>
        </text:changed-region>
        <text:changed-region xml:id="ct1875235726672" text:id="ct1875235726672">
          <text:format-change>
            <office:change-info>
              <dc:creator>作者不明</dc:creator>
              <dc:date>2025-01-17T16:52:57</dc:date>
            </office:change-info>
          </text:format-change>
        </text:changed-region>
        <text:changed-region xml:id="ct1875235727392" text:id="ct1875235727392">
          <text:deletion>
            <office:change-info>
              <dc:creator>作者不明</dc:creator>
              <dc:date>2025-01-24T15:03:31</dc:date>
            </office:change-info>
            <text:p text:style-name="P8">、</text:p>
          </text:deletion>
        </text:changed-region>
        <text:changed-region xml:id="ct1875235722352" text:id="ct1875235722352">
          <text:insertion>
            <office:change-info>
              <dc:creator>作者不明</dc:creator>
              <dc:date>2025-01-24T15:03:31</dc:date>
            </office:change-info>
          </text:insertion>
        </text:changed-region>
        <text:changed-region xml:id="ct1875235717552" text:id="ct1875235717552">
          <text:format-change>
            <office:change-info>
              <dc:creator>作者不明</dc:creator>
              <dc:date>2025-01-17T16:52:57</dc:date>
            </office:change-info>
          </text:format-change>
        </text:changed-region>
        <text:changed-region xml:id="ct1875235721392" text:id="ct1875235721392">
          <text:format-change>
            <office:change-info>
              <dc:creator>作者不明</dc:creator>
              <dc:date>2025-01-17T16:52:57</dc:date>
            </office:change-info>
          </text:format-change>
        </text:changed-region>
        <text:changed-region xml:id="ct1875235730992" text:id="ct1875235730992">
          <text:insertion>
            <office:change-info>
              <dc:creator>作者不明</dc:creator>
              <dc:date>2025-01-24T15:03:32</dc:date>
            </office:change-info>
          </text:insertion>
        </text:changed-region>
        <text:changed-region xml:id="ct1875235723312" text:id="ct1875235723312">
          <text:deletion>
            <office:change-info>
              <dc:creator>作者不明</dc:creator>
              <dc:date>2025-01-24T15:03:32</dc:date>
            </office:change-info>
            <text:p text:style-name="P8">、</text:p>
          </text:deletion>
        </text:changed-region>
        <text:changed-region xml:id="ct1875235717792" text:id="ct1875235717792">
          <text:format-change>
            <office:change-info>
              <dc:creator>作者不明</dc:creator>
              <dc:date>2025-01-17T16:52:57</dc:date>
            </office:change-info>
          </text:format-change>
        </text:changed-region>
        <text:changed-region xml:id="ct1875235718752" text:id="ct1875235718752">
          <text:format-change>
            <office:change-info>
              <dc:creator>作者不明</dc:creator>
              <dc:date>2025-01-17T16:52:57</dc:date>
            </office:change-info>
          </text:format-change>
        </text:changed-region>
        <text:changed-region xml:id="ct1875235724272" text:id="ct1875235724272">
          <text:format-change>
            <office:change-info>
              <dc:creator>作者不明</dc:creator>
              <dc:date>2025-01-17T16:52:57</dc:date>
            </office:change-info>
          </text:format-change>
        </text:changed-region>
        <text:changed-region xml:id="ct1875235718032" text:id="ct1875235718032">
          <text:format-change>
            <office:change-info>
              <dc:creator>作者不明</dc:creator>
              <dc:date>2025-01-17T16:52:57</dc:date>
            </office:change-info>
          </text:format-change>
        </text:changed-region>
        <text:changed-region xml:id="ct1875235727632" text:id="ct1875235727632">
          <text:insertion>
            <office:change-info>
              <dc:creator>作者不明</dc:creator>
              <dc:date>2025-01-24T15:04:03</dc:date>
            </office:change-info>
          </text:insertion>
        </text:changed-region>
        <text:changed-region xml:id="ct1875235723072" text:id="ct1875235723072">
          <text:format-change>
            <office:change-info>
              <dc:creator>作者不明</dc:creator>
              <dc:date>2025-01-17T16:52:57</dc:date>
            </office:change-info>
          </text:format-change>
        </text:changed-region>
        <text:changed-region xml:id="ct1875235721632" text:id="ct1875235721632">
          <text:insertion>
            <office:change-info>
              <dc:creator>作者不明</dc:creator>
              <dc:date>2025-01-24T15:04:06</dc:date>
            </office:change-info>
          </text:insertion>
        </text:changed-region>
        <text:changed-region xml:id="ct1875235722832" text:id="ct1875235722832">
          <text:deletion>
            <office:change-info>
              <dc:creator>作者不明</dc:creator>
              <dc:date>2025-01-24T15:04:06</dc:date>
            </office:change-info>
            <text:p text:style-name="P10">與</text:p>
          </text:deletion>
        </text:changed-region>
        <text:changed-region xml:id="ct1875235724752" text:id="ct1875235724752">
          <text:format-change>
            <office:change-info>
              <dc:creator>作者不明</dc:creator>
              <dc:date>2025-01-17T16:52:57</dc:date>
            </office:change-info>
          </text:format-change>
        </text:changed-region>
        <text:changed-region xml:id="ct1875235728112" text:id="ct1875235728112">
          <text:format-change>
            <office:change-info>
              <dc:creator>作者不明</dc:creator>
              <dc:date>2025-01-17T16:52:57</dc:date>
            </office:change-info>
          </text:format-change>
        </text:changed-region>
        <text:changed-region xml:id="ct1875235729312" text:id="ct1875235729312">
          <text:insertion>
            <office:change-info>
              <dc:creator>作者不明</dc:creator>
              <dc:date>2025-01-24T15:04:17</dc:date>
            </office:change-info>
          </text:insertion>
        </text:changed-region>
        <text:changed-region xml:id="ct1875235726192" text:id="ct1875235726192">
          <text:format-change>
            <office:change-info>
              <dc:creator>作者不明</dc:creator>
              <dc:date>2025-01-17T16:52:57</dc:date>
            </office:change-info>
          </text:format-change>
        </text:changed-region>
        <text:changed-region xml:id="ct1875235719472" text:id="ct1875235719472">
          <text:insertion>
            <office:change-info>
              <dc:creator>作者不明</dc:creator>
              <dc:date>2025-01-24T15:04:20</dc:date>
            </office:change-info>
          </text:insertion>
        </text:changed-region>
        <text:changed-region xml:id="ct1875235729552" text:id="ct1875235729552">
          <text:deletion>
            <office:change-info>
              <dc:creator>作者不明</dc:creator>
              <dc:date>2025-01-24T15:04:19</dc:date>
            </office:change-info>
            <text:p text:style-name="P10">與</text:p>
          </text:deletion>
        </text:changed-region>
        <text:changed-region xml:id="ct1875235719712" text:id="ct1875235719712">
          <text:format-change>
            <office:change-info>
              <dc:creator>作者不明</dc:creator>
              <dc:date>2025-01-17T16:52:57</dc:date>
            </office:change-info>
          </text:format-change>
        </text:changed-region>
        <text:changed-region xml:id="ct1875235723552" text:id="ct1875235723552">
          <text:format-change>
            <office:change-info>
              <dc:creator>作者不明</dc:creator>
              <dc:date>2025-01-17T16:52:57</dc:date>
            </office:change-info>
          </text:format-change>
        </text:changed-region>
        <text:changed-region xml:id="ct1875235722592" text:id="ct1875235722592">
          <text:format-change>
            <office:change-info>
              <dc:creator>作者不明</dc:creator>
              <dc:date>2025-01-17T16:52:57</dc:date>
            </office:change-info>
          </text:format-change>
        </text:changed-region>
        <text:changed-region xml:id="ct1875235718992" text:id="ct1875235718992">
          <text:insertion>
            <office:change-info>
              <dc:creator>作者不明</dc:creator>
              <dc:date>2025-01-24T15:04:28</dc:date>
            </office:change-info>
          </text:insertion>
        </text:changed-region>
        <text:changed-region xml:id="ct1875235723792" text:id="ct1875235723792">
          <text:format-change>
            <office:change-info>
              <dc:creator>作者不明</dc:creator>
              <dc:date>2025-01-17T16:52:57</dc:date>
            </office:change-info>
          </text:format-change>
        </text:changed-region>
        <text:changed-region xml:id="ct1875235721872" text:id="ct1875235721872">
          <text:insertion>
            <office:change-info>
              <dc:creator>作者不明</dc:creator>
              <dc:date>2025-01-24T15:04:30</dc:date>
            </office:change-info>
          </text:insertion>
        </text:changed-region>
        <text:changed-region xml:id="ct1875235724032" text:id="ct1875235724032">
          <text:deletion>
            <office:change-info>
              <dc:creator>作者不明</dc:creator>
              <dc:date>2025-01-24T15:04:29</dc:date>
            </office:change-info>
            <text:p text:style-name="P6">與</text:p>
          </text:deletion>
        </text:changed-region>
        <text:changed-region xml:id="ct1875235725232" text:id="ct1875235725232">
          <text:format-change>
            <office:change-info>
              <dc:creator>作者不明</dc:creator>
              <dc:date>2025-01-17T16:52:57</dc:date>
            </office:change-info>
          </text:format-change>
        </text:changed-region>
        <text:changed-region xml:id="ct1875235720912" text:id="ct1875235720912">
          <text:format-change>
            <office:change-info>
              <dc:creator>作者不明</dc:creator>
              <dc:date>2025-01-17T16:52:5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change text:change-id="ct1875235710592"/><text:change-start text:change-id="ct1875235707712"/><text:span text:style-name="T1">推動公有建物及土地設置公眾電信網路基地臺績效</text:span><text:change-end text:change-id="ct1875235707712"/><text:change text:change-id="ct1875235711552"/><text:change-start text:change-id="ct1875235713232"/><text:span text:style-name="T1">評量原則</text:span><text:change-end text:change-id="ct1875235713232"/></text:p>
      <text:p text:style-name="P1"><text:change-start text:change-id="ct1875235713712"/><text:span text:style-name="預設段落字型"><text:span text:style-name="T2">一、為加速我國行動寬頻通信服務環境之建置，執行電信管理法第四十六條第四項規定，推動公有建</text:span></text:span><text:change-end text:change-id="ct1875235713712"/><text:span text:style-name="預設段落字型"><text:span text:style-name="T2">物及土地設</text:span></text:span><text:span text:style-name="預設段落字型"><text:span text:style-name="T3">置公眾電信網路基地臺（以下簡稱基地臺）績效考</text:span></text:span><text:span text:style-name="預設段落字型"><text:span text:style-name="T2">核事宜，特訂定本原則。</text:span></text:span></text:p>
      <text:p text:style-name="P4"><text:change-start text:change-id="ct1875235705552"/>二、本原則適用對象為行政院所屬各部、會、行、總處、院（以下簡稱各部會）及直轄市政府、縣（市）政府（以下簡稱地方政府）受理電信事業合法申請基地臺者。<text:change-end text:change-id="ct1875235705552"/></text:p>
      <text:p text:style-name="P4"><text:change-start text:change-id="ct1875235708192"/>三、管考週期：各部會及地方政府應於每年一月、五月及九月之第十日前於「行政院政府計畫管理資訊網」追蹤作業系統，填報截至上月底累計辦理情形，包括辦理申報件數、修改之法令及配合開放政策之決定。<text:change-end text:change-id="ct1875235708192"/></text:p>
      <text:p text:style-name="P4"><text:change-start text:change-id="ct1875235713952"/>四、國家通訊傳播委員會（以下簡稱通傳會）每四個月彙整辦理情形及檢討建議，並視情形提報行政院；每年辦理績效評量，並彙整年度整體報告陳報行政院。<text:change-end text:change-id="ct1875235713952"/></text:p>
      <text:p text:style-name="P5"><text:change-start text:change-id="ct1875235707472"/>五、年度辦理執行成果績效評量，採分組方式辦理。<text:change-end text:change-id="ct1875235707472"/></text:p>
      <text:p text:style-name="P6"><text:change-start text:change-id="ct1875235716112"/>(一)分組評量：各部會及地方政府分組評比。<text:change-end text:change-id="ct1875235716112"/></text:p>
      <text:p text:style-name="P3"><text:change-start text:change-id="ct1875235705792"/><text:span text:style-name="預設段落字型"><text:span text:style-name="T4"><text:s text:c="4"/>1</text:span></text:span><text:change-end text:change-id="ct1875235705792"/><text:change-start text:change-id="ct1875235714192"/><text:span text:style-name="預設段落字型"><text:span text:style-name="T4">.</text:span></text:span><text:change-end text:change-id="ct1875235714192"/><text:change text:change-id="ct1875235708672"/><text:change-start text:change-id="ct1875235711312"/><text:span text:style-name="預設段落字型"><text:span text:style-name="T4">部會組：係指各部會。</text:span></text:span><text:change-end text:change-id="ct1875235711312"/></text:p>
      <text:p text:style-name="P3"><text:change-start text:change-id="ct1875235714432"/><text:span text:style-name="預設段落字型"><text:span text:style-name="T4"><text:s text:c="4"/></text:span></text:span><text:change-end text:change-id="ct1875235714432"/><text:change text:change-id="ct1875235708432"/><text:change-start text:change-id="ct1875235715632"/><text:span text:style-name="預設段落字型"><text:span text:style-name="T5">2.</text:span></text:span><text:change-end text:change-id="ct1875235715632"/><text:change-start text:change-id="ct1875235707952"/><text:span text:style-name="預設段落字型"><text:span text:style-name="T4">地方政府組：係指直轄市政府、縣（市）政府。</text:span></text:span><text:change-end text:change-id="ct1875235707952"/></text:p>
      <text:p text:style-name="P6"><text:change-start text:change-id="ct1875235706272"/>(二)績效評量基準：各部會及地方政府提供當年度設置基地臺之總件數，績效評量計算公式如下：<text:change-end text:change-id="ct1875235706272"/></text:p>
      <text:p text:style-name="P11"/>
      <text:p text:style-name="P14"><text:change-start text:change-id="ct1875235706512"/><draw:frame draw:style-name="fr2" draw:name="物件1" text:anchor-type="as-char" svg:y="-0.771cm" svg:width="7.983cm" svg:height="1.266cm" draw:z-index="1"><draw:object xlink:href="./Object 2" xlink:type="simple" xlink:show="embed" xlink:actuate="onLoad"/><draw:image xlink:href="./ObjectReplacements/Object 2" xlink:type="simple" xlink:show="embed" xlink:actuate="onLoad"/><svg:desc>公式</svg:desc></draw:frame><text:change-end text:change-id="ct1875235706512"/></text:p>
      <text:p text:style-name="P11"/>
      <text:p text:style-name="P15"><text:change-start text:change-id="ct1875235704112"/><draw:frame draw:style-name="fr1" draw:name="物件2" text:anchor-type="as-char" svg:y="-0.769cm" svg:width="14.236cm" svg:height="1.251cm" draw:z-index="2"><draw:object xlink:href="./Object 3" xlink:type="simple" xlink:show="embed" xlink:actuate="onLoad"/><draw:image xlink:href="./ObjectReplacements/Object 3" xlink:type="simple" xlink:show="embed" xlink:actuate="onLoad"/><svg:desc>公式</svg:desc></draw:frame><text:change-end text:change-id="ct1875235704112"/></text:p>
      <text:p text:style-name="P12"/>
      <text:p text:style-name="P16"><text:change-start text:change-id="ct1875235715152"/><draw:frame draw:style-name="fr1" draw:name="4" text:anchor-type="as-char" svg:y="-0.445cm" svg:width="9.414cm" svg:height="0.598cm" draw:z-index="0"><draw:object xlink:href="./Object 1" xlink:type="simple" xlink:show="embed" xlink:actuate="onLoad"/><draw:image xlink:href="./ObjectReplacements/Object 1" xlink:type="simple" xlink:show="embed" xlink:actuate="onLoad"/><svg:desc>公式</svg:desc></draw:frame><text:change-end text:change-id="ct1875235715152"/></text:p>
      <text:p text:style-name="P7"/>
      <text:p text:style-name="P2"><text:change-start text:change-id="ct1875235709872"/><text:span text:style-name="預設段落字型"><text:span text:style-name="T2">1</text:span></text:span><text:change-end text:change-id="ct1875235709872"/><text:change-start text:change-id="ct1875235710112"/><text:span text:style-name="預設段落字型"><text:span text:style-name="T2">.</text:span></text:span><text:change-end text:change-id="ct1875235710112"/><text:change text:change-id="ct1875235710352"/><text:change-start text:change-id="ct1875235710832"/><text:span text:style-name="預設段落字型"><text:span text:style-name="T2">機關建置總件數(A)=業者於年度內提出申請之案件獲建置總件數。</text:span></text:span><text:change-end text:change-id="ct1875235710832"/></text:p>
      <text:p text:style-name="P9"><text:change-start text:change-id="ct1875235715392"/>2<text:change-end text:change-id="ct1875235715392"/><text:change-start text:change-id="ct1875235715872"/>.<text:change-end text:change-id="ct1875235715872"/><text:change text:change-id="ct1875235711072"/><text:change-start text:change-id="ct1875235716352"/>業者申請總件數(B)=業者於<text:span text:style-name="預設段落字型">年度內</text:span>提出申請總件數(C)-業者申請不符法令規定件數(D)-業者主動撤回申請件數(E)-其他(F)。<text:change-end text:change-id="ct1875235716352"/></text:p>
      <text:p text:style-name="P8"><text:change-start text:change-id="ct1875235709152"/>3<text:change-end text:change-id="ct1875235709152"/><text:change-start text:change-id="ct1875235704352"/>.<text:change-end text:change-id="ct1875235704352"/><text:change text:change-id="ct1875235704832"/><text:change-start text:change-id="ct1875235705312"/>業者申請不符法令規定件數(D)=業者申請之案件未符電信管理法或建築物管理等相關法令者。<text:change-end text:change-id="ct1875235705312"/></text:p>
      <text:p text:style-name="P8"><text:change-start text:change-id="ct1875235711792"/>4<text:change-end text:change-id="ct1875235711792"/><text:change-start text:change-id="ct1875235704592"/>.<text:change-end text:change-id="ct1875235704592"/><text:change text:change-id="ct1875235712032"/><text:change-start text:change-id="ct1875235716592"/>業者主動撤回申請件數(E)=業者申請之案件於<text:change-end text:change-id="ct1875235716592"/><text:change-start text:change-id="ct1875235706752"/>各<text:change-end text:change-id="ct1875235706752"/><text:change-start text:change-id="ct1875235716832"/>部會或地方政府未完成審核前即主動撤回者。<text:change-end text:change-id="ct1875235716832"/></text:p>
      <text:p text:style-name="P8"><text:change-start text:change-id="ct1875235717072"/><text:soft-page-break/>5<text:change-end text:change-id="ct1875235717072"/><text:change-start text:change-id="ct1875235703872"/>.<text:change-end text:change-id="ct1875235703872"/><text:change text:change-id="ct1875235701952"/><text:change-start text:change-id="ct1875235702192"/>其他(F)=業者申請之案件經通傳會審核得排除者。<text:change-end text:change-id="ct1875235702192"/></text:p>
      <text:p text:style-name="P8"><text:change-start text:change-id="ct1875235721152"/>6<text:change-end text:change-id="ct1875235721152"/><text:change-start text:change-id="ct1875235729072"/>.<text:change-end text:change-id="ct1875235729072"/><text:change text:change-id="ct1875235727152"/><text:change-start text:change-id="ct1875235727872"/>分組建置總件數(G)=當年度分組各機關建置總件數(A)之總和。<text:change-end text:change-id="ct1875235727872"/></text:p>
      <text:p text:style-name="P8"><text:change-start text:change-id="ct1875235726672"/>7<text:change-end text:change-id="ct1875235726672"/><text:change text:change-id="ct1875235727392"/><text:change-start text:change-id="ct1875235722352"/>.<text:change-end text:change-id="ct1875235722352"/><text:change-start text:change-id="ct1875235717552"/>機關累計建置數(H)=各機關自中華民國一百零三年至前一年度之累計建置數。惟機關累計建置數之計算不納入機關之前累計建置後遭拆除之基地臺數。<text:change-end text:change-id="ct1875235717552"/></text:p>
      <text:p text:style-name="P8"><text:change-start text:change-id="ct1875235721392"/>8<text:change-end text:change-id="ct1875235721392"/><text:change-start text:change-id="ct1875235730992"/>.<text:change-end text:change-id="ct1875235730992"/><text:change text:change-id="ct1875235723312"/><text:change-start text:change-id="ct1875235717792"/>分組累計建置數(I)=各分組自中華民國一百零三年至前一年度之累計建置數。惟分組建置數之計算不納入分組之前累計建置後遭拆除之基地臺數。<text:change-end text:change-id="ct1875235717792"/></text:p>
      <text:p text:style-name="P6"><text:change-start text:change-id="ct1875235718752"/>(三)各部會及地方政府受理申請案件，其建物或土地隸屬不同機關共同管理者，其申請案件數及建置案件數按機關數均分；申請案件包括多個站點者，以站點數計列。<text:change-end text:change-id="ct1875235718752"/></text:p>
      <text:p text:style-name="P5"><text:change-start text:change-id="ct1875235724272"/>六、獎勵作業<text:change-end text:change-id="ct1875235724272"/></text:p>
      <text:p text:style-name="P10"><text:change-start text:change-id="ct1875235718032"/>(一)對於積極配合制（訂）定、修正、廢止或鬆綁法規之<text:change-end text:change-id="ct1875235718032"/><text:change-start text:change-id="ct1875235727632"/>各<text:change-end text:change-id="ct1875235727632"/><text:change-start text:change-id="ct1875235723072"/>部會<text:change-end text:change-id="ct1875235723072"/><text:change-start text:change-id="ct1875235721632"/>及<text:change-end text:change-id="ct1875235721632"/><text:change text:change-id="ct1875235722832"/><text:change-start text:change-id="ct1875235724752"/>地方政府，陳報行政院專案獎勵。<text:change-end text:change-id="ct1875235724752"/></text:p>
      <text:p text:style-name="P10"><text:change-start text:change-id="ct1875235728112"/>(二)對於積極辦理電磁波宣導或落實相關政策之<text:change-end text:change-id="ct1875235728112"/><text:change-start text:change-id="ct1875235729312"/>各<text:change-end text:change-id="ct1875235729312"/><text:change-start text:change-id="ct1875235726192"/>部會<text:change-end text:change-id="ct1875235726192"/><text:change-start text:change-id="ct1875235719472"/>及<text:change-end text:change-id="ct1875235719472"/><text:change text:change-id="ct1875235729552"/><text:change-start text:change-id="ct1875235719712"/>地方政府，陳報行政院專案獎勵。<text:change-end text:change-id="ct1875235719712"/></text:p>
      <text:p text:style-name="P6"><text:change-start text:change-id="ct1875235723552"/>(三)各分組評量結果以機關績效(Z)由高而低排序，擇優各取前三名(得從缺)，陳報行政院專案獎勵。<text:change-end text:change-id="ct1875235723552"/></text:p>
      <text:p text:style-name="P6"><text:change-start text:change-id="ct1875235722592"/>(四)獲行政院專案獎勵之<text:change-end text:change-id="ct1875235722592"/><text:change-start text:change-id="ct1875235718992"/>各<text:change-end text:change-id="ct1875235718992"/><text:change-start text:change-id="ct1875235723792"/>部會<text:change-end text:change-id="ct1875235723792"/><text:change-start text:change-id="ct1875235721872"/>及<text:change-end text:change-id="ct1875235721872"/><text:change text:change-id="ct1875235724032"/><text:change-start text:change-id="ct1875235725232"/>地方政府，其有功人員由各機關依權責自行獎勵。<text:change-end text:change-id="ct1875235725232"/></text:p>
      <text:p text:style-name="P4"><text:change-start text:change-id="ct1875235720912"/>七、通傳會得視需要實地訪查各部會及地方政府之辦理情形。<text:change-end text:change-id="ct1875235720912"/></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 svg:font-family="新細明體" style:font-family-generic="script"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ne_20_numbering" style:display-name="Line numbering" style:family="text"/>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201cm" fo:margin-right="0.201cm" style:vertical-pos="middle" style:vertical-rel="text"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15cm" fo:margin-bottom="1.27cm" fo:margin-left="3.175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2</text:page-number></text:p>
      </style:footer>
    </style:master-page>
    <style:master-page style:name="MP1" style:page-layout-name="Mpm3">
      <style:footer>
        <text:p text:style-name="Footer"><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預設空白範本(writer)</dc:title>
    <meta:creation-date>2024-09-19T13:43:00Z</meta:creation-date>
    <dc:date>2025-02-04T09:43:04.950000000</dc:date>
    <meta:editing-cycles>56</meta:editing-cycles>
    <meta:editing-duration>PT5H52M2S</meta:editing-duration>
    <meta:print-date>2025-01-17T17:24:30.163000000</meta:print-date>
    <meta:document-statistic meta:table-count="0" meta:image-count="0" meta:object-count="3" meta:page-count="2" meta:paragraph-count="30" meta:word-count="1085" meta:character-count="1142" meta:non-whitespace-character-count="1134"/>
    <meta:user-defined meta:name="Info 1"/>
    <meta:user-defined meta:name="Info 2"/>
    <meta:user-defined meta:name="Info 3"/>
    <meta:user-defined meta:name="Info 4"/>
    <meta:template xlink:type="simple" xlink:actuate="onRequest" xlink:title="" xlink:href="../../../../atis/temp/114-03-06/1159270838/1140023866/AppData/Local/Temp/ClientWorker/file/023823121370624367/AppData/Local/Temp/ClientWorker/file/9946524838574631/113NM10488/7-總說明-說明-條文-對照表.odt/swriter.ott"/>
  </office:meta>
</office:document-meta>
</file>

<file path=Object 1/content.xml><?xml version="1.0" encoding="utf-8"?>
<math xmlns="http://www.w3.org/1998/Math/MathML" display="block">
  <semantics>
    <mrow>
      <mi>機關績效</mi>
      <mrow>
        <mrow>
          <mo fence="true" stretchy="false">(</mo>
          <mrow>
            <mi mathvariant="normal">Z</mi>
          </mrow>
          <mo fence="true" stretchy="false">)</mo>
        </mrow>
        <mo stretchy="false">=</mo>
        <mi>機關建置率</mi>
      </mrow>
      <mrow>
        <mo fence="true" stretchy="false">(</mo>
        <mrow>
          <mi mathvariant="normal">Y</mi>
        </mrow>
        <mo fence="true" stretchy="false">)</mo>
      </mrow>
      <mi mathvariant="normal">×</mi>
      <mi>貢獻權重</mi>
      <mrow>
        <mo fence="true" stretchy="false">(</mo>
        <mrow>
          <mi mathvariant="normal">X</mi>
        </mrow>
        <mo fence="true" stretchy="false">)</mo>
      </mrow>
    </mrow>
    <annotation encoding="StarMath 5.0">機關績效(Z)=機關建置率(Y)×貢獻權重( X)
</annotation>
  </semantics>
</math>
</file>

<file path=Object 2/content.xml><?xml version="1.0" encoding="utf-8"?>
<math xmlns="http://www.w3.org/1998/Math/MathML" display="block">
  <semantics>
    <mrow>
      <mi>機關建置率</mi>
      <mrow>
        <mrow>
          <mo fence="true" stretchy="false">(</mo>
          <mrow>
            <mi mathvariant="normal">Y</mi>
          </mrow>
          <mo fence="true" stretchy="false">)</mo>
        </mrow>
        <mo stretchy="false">=</mo>
        <mfrac>
          <mrow>
            <mi>機關建置總件數</mi>
            <mrow>
              <mo fence="true" stretchy="false">(</mo>
              <mrow>
                <mi mathvariant="normal">A</mi>
              </mrow>
              <mo fence="true" stretchy="false">)</mo>
            </mrow>
          </mrow>
          <mrow>
            <mi>業者申請總件數</mi>
            <mrow>
              <mo fence="true" stretchy="false">(</mo>
              <mrow>
                <mi mathvariant="normal">B</mi>
              </mrow>
              <mo fence="true" stretchy="false">)</mo>
            </mrow>
          </mrow>
        </mfrac>
      </mrow>
    </mrow>
    <annotation encoding="StarMath 5.0">機關建置率(Y) = {機關建置總件數( A)} over {業者申請總件數(B)}</annotation>
  </semantics>
</math>
</file>

<file path=Object 3/content.xml><?xml version="1.0" encoding="utf-8"?>
<math xmlns="http://www.w3.org/1998/Math/MathML" display="block">
  <semantics>
    <mrow>
      <mi>貢獻權重</mi>
      <mrow>
        <mrow>
          <mo fence="true" stretchy="false">(</mo>
          <mrow>
            <mi mathvariant="normal">X</mi>
          </mrow>
          <mo fence="true" stretchy="false">)</mo>
        </mrow>
        <mo stretchy="false">=</mo>
        <mn>0.9</mn>
      </mrow>
      <mi mathvariant="normal">×</mi>
      <mrow>
        <mfrac>
          <mrow>
            <mi>機關建置總件數</mi>
            <mrow>
              <mo fence="true" stretchy="false">(</mo>
              <mrow>
                <mi mathvariant="normal">A</mi>
              </mrow>
              <mo fence="true" stretchy="false">)</mo>
            </mrow>
          </mrow>
          <mrow>
            <mi>分組建置總件數</mi>
            <mrow>
              <mo fence="true" stretchy="false">(</mo>
              <mrow>
                <mi mathvariant="normal">G</mi>
              </mrow>
              <mo fence="true" stretchy="false">)</mo>
            </mrow>
          </mrow>
        </mfrac>
        <mo stretchy="false">+</mo>
        <mn>0.1</mn>
      </mrow>
      <mi mathvariant="normal">×</mi>
      <mfrac>
        <mrow>
          <mi>機關累計建置數</mi>
          <mrow>
            <mo fence="true" stretchy="false">(</mo>
            <mrow>
              <mi mathvariant="normal">H</mi>
            </mrow>
            <mo fence="true" stretchy="false">)</mo>
          </mrow>
        </mrow>
        <mrow>
          <mi>分組累計建置數</mi>
          <mrow>
            <mo fence="true" stretchy="false">(</mo>
            <mrow>
              <mi mathvariant="normal">I</mi>
            </mrow>
            <mo fence="true" stretchy="false">)</mo>
          </mrow>
        </mrow>
      </mfrac>
    </mrow>
    <annotation encoding="StarMath 5.0">貢獻權重 (X)=0.9× {機關建置總件數 (A)} over {分組建置總件數 (G)} +0.1× {機關累計建置數 (H)} over {分組累計建置數 (I)}</annotation>
  </semantics>
</math>
</file>