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indent="1cm" style:auto-text-indent="false"/>
    </style:style>
    <style:style style:name="P2" style:family="paragraph" style:parent-style-name="Standard">
      <style:paragraph-properties fo:margin-left="0cm" fo:margin-right="0cm" fo:line-height="0.811cm" fo:text-indent="1cm" style:auto-text-indent="false"/>
      <style:text-properties fo:color="#000000" loext:opacity="100%" style:font-name="標楷體" style:font-size-complex="14pt" style:font-weight-complex="bold"/>
    </style:style>
    <style:style style:name="P3" style:family="paragraph" style:parent-style-name="Standard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fo:letter-spacing="-0.021cm" style:letter-kerning="false" style:font-size-asian="20pt" style:font-name-complex="新細明體" style:font-size-complex="20pt" style:font-weight-complex="bold"/>
    </style:style>
    <style:style style:name="T2" style:family="text">
      <style:text-properties fo:color="#000000" loext:opacity="100%" style:font-name="標楷體" fo:font-size="20pt" fo:letter-spacing="-0.021cm" style:font-size-asian="20pt" style:font-size-complex="20pt" style:font-weight-complex="bold"/>
    </style:style>
    <style:style style:name="T3" style:family="text">
      <style:text-properties fo:color="#000000" loext:opacity="100%" style:font-name="標楷體" style:font-size-complex="14pt" style:font-weight-complex="bold"/>
    </style:style>
    <style:style style:name="T4" style:family="text">
      <style:text-properties fo:color="#000000" loext:opacity="100%" style:font-name="標楷體" style:font-name-complex="標楷體" style:font-size-complex="14pt"/>
    </style:style>
    <style:style style:name="T5" style:family="text">
      <style:text-properties fo:color="#000000" loext:opacity="100%" style:font-name="標楷體" style:font-name-complex="標楷體" style:font-size-complex="14pt" style:font-weight-complex="bold"/>
    </style:style>
    <style:style style:name="T6" style:family="text">
      <style:text-properties fo:color="#000000" loext:opacity="100%" style:font-name="標楷體" fo:letter-spacing="-0.021cm" style:letter-kerning="false" style:font-name-complex="新細明體" style:font-size-complex="14pt" style:font-weight-complex="bold"/>
    </style:style>
    <style:style style:name="T7" style:family="text">
      <style:text-properties fo:color="#000000" loext:opacity="100%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推動公有建物及土地設置公眾電信網路基地臺績效評量原則</text:span></text:span><text:span text:style-name="預設段落字型"><text:span text:style-name="T2">總說明</text:span></text:span></text:p>
      <text:p text:style-name="P1"><text:span text:style-name="預設段落字型"><text:span text:style-name="T3">電信管理法自一百零九年七月一日施行，該法第四十六條第四項規定：「行政院應考核中央及地方機關、國營事業管理或所有之土地、建築物提供設置電信基礎設施之績效，並每年公布之。」爰訂定本原則，俾利考核各公有建物及土地設置公眾電信網路基地臺之推動績效。</text:span></text:span></text:p>
      <text:p text:style-name="P1"><text:span text:style-name="預設段落字型"><text:span text:style-name="T5">本原則以「</text:span></text:span><text:span text:style-name="預設段落字型"><text:span text:style-name="T6">推動公有建物及土地設置基地臺績效評量原則</text:span></text:span><text:span text:style-name="預設段落字型"><text:span text:style-name="T5">」為基礎，明訂法律依據為「電信管理法」；原「電信法」下第一類電信事業之行動寬頻業務經營者均已轉軌至「電信管理法」，其申請設置之行動通信基地臺亦配合「電信管理法」用詞，修正為公眾電信網路基地臺。調整部會分工執行項目。為彰顯各公務機關各年度之努力成果，爰將績效評量計算公式中之貢獻權重設為0.9。復為維持「公有建物及土地設置基地臺」政策一貫性，爰將「電信法」下「</text:span></text:span><text:span text:style-name="預設段落字型"><text:span text:style-name="T6">推動公有建物及土地設置基地臺績效評量原則</text:span></text:span><text:span text:style-name="預設段落字型"><text:span text:style-name="T5">」所建置之績效，納為本原則之績效。</text:span></text:span></text:p>
      <text:p text:style-name="P1"><text:span text:style-name="預設段落字型"><text:span text:style-name="T5">本原則共七點，</text:span></text:span><text:span text:style-name="預設段落字型"><text:span text:style-name="T4">其要點如下：</text:span></text:span></text:p>
      <text:p text:style-name="P1"><text:span text:style-name="預設段落字型"><text:span text:style-name="T3">一、本原則之法律依據。</text:span></text:span><text:span text:style-name="預設段落字型"><text:span text:style-name="T7">（第一點）</text:span></text:span></text:p>
      <text:p text:style-name="P1"><text:span text:style-name="預設段落字型"><text:span text:style-name="T7">二、</text:span></text:span><text:span text:style-name="預設段落字型"><text:span text:style-name="T3">本原則之適用對象。（第二點）</text:span></text:span></text:p>
      <text:p text:style-name="P2">三、本原則之管考週期。（第三點）</text:p>
      <text:p text:style-name="P2">四、本原則之作業流程。（第四點）</text:p>
      <text:p text:style-name="P2">五、績效評量辦理方式及評量基準。（第五點）</text:p>
      <text:p text:style-name="P2">六、部會與地方政府及其有功人員之獎勵作業。（第六點）</text:p>
      <text:p text:style-name="P1"><text:span text:style-name="預設段落字型"><text:span text:style-name="T3">七、實地訪查辦理情形。（第七點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預設空白範本(writer)</dc:title>
    <dc:creator>陳志宏(北區)</dc:creator>
    <meta:creation-date>2024-09-19T13:43:00Z</meta:creation-date>
    <dc:date>2025-02-04T06:39:00Z</dc:date>
    <meta:print-date>2024-11-18T14:24:00Z</meta:print-date>
    <meta:editing-cycles>53</meta:editing-cycles>
    <meta:editing-duration>PT20580S</meta:editing-duration>
    <meta:document-statistic meta:table-count="0" meta:image-count="0" meta:object-count="0" meta:page-count="1" meta:paragraph-count="12" meta:word-count="529" meta:character-count="531" meta:non-whitespace-character-count="5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tis/temp/114-03-06/1159270838/1140023866/Downloads/總說明.odt/swriter.ott"/>
  </office:meta>
</office:document-meta>
</file>