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新細明體" svg:font-family="新細明體" style:font-family-generic="script" style:font-pitch="fixed"/>
    <style:font-face style:name="標楷體1"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Tahoma" svg:font-family="Tahoma" style:font-family-generic="swiss" style:font-pitch="variable"/>
    <style:font-face style:name="OpenSymbol" svg:font-family="OpenSymbol"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489cm" fo:margin-left="-1.318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8.705cm"/>
    </style:style>
    <style:style style:name="表格1.B" style:family="table-column">
      <style:table-column-properties style:column-width="8.784cm"/>
    </style:style>
    <style:style style:name="表格1.A1" style:family="table-cell">
      <style:table-cell-properties fo:padding-left="0.058cm" fo:padding-right="0.049cm" fo:padding-top="0cm" fo:padding-bottom="0cm" fo:border="0.5pt solid #00000a" style:writing-mode="lr-tb"/>
    </style:style>
    <style:style style:name="表格1.5" style:family="table-row">
      <style:table-row-properties style:min-row-height="0.446cm" fo:background-color="transparent" fo:keep-together="auto" style:use-optimal-row-height="false">
        <style:background-image/>
      </style:table-row-properties>
    </style:style>
    <style:style style:name="表格1.B5" style:family="table-cell">
      <style:table-cell-properties style:vertical-align="" fo:background-color="transparent" fo:padding-left="0.058cm" fo:padding-right="0.049cm" fo:padding-top="0cm" fo:padding-bottom="0cm" fo:border="0.5pt solid #00000a" style:writing-mode="lr-tb">
        <style:background-image/>
      </style:table-cell-properties>
    </style:style>
    <style:style style:name="表格1.6" style:family="table-row">
      <style:table-row-properties style:min-row-height="0.446cm" style:use-optimal-row-height="false"/>
    </style:style>
    <style:style style:name="表格1.7" style:family="table-row">
      <style:table-row-properties style:min-row-height="0.446cm" style:use-optimal-row-height="false"/>
    </style:style>
    <style:style style:name="表格1.8" style:family="table-row">
      <style:table-row-properties style:min-row-height="0.446cm" style:use-optimal-row-height="false"/>
    </style:style>
    <style:style style:name="P1" style:family="paragraph" style:parent-style-name="Standard">
      <style:paragraph-properties fo:text-align="center" style:justify-single-word="false"/>
      <style:text-properties fo:color="#000000" loext:opacity="100%" style:font-name="標楷體1" style:language-asian="zh" style:country-asian="TW"/>
    </style:style>
    <style:style style:name="P2" style:family="paragraph" style:parent-style-name="Standard">
      <style:paragraph-properties fo:text-align="center" style:justify-single-word="false">
        <style:tab-stops>
          <style:tab-stop style:position="3.493cm"/>
        </style:tab-stops>
      </style:paragraph-properties>
      <style:text-properties fo:color="#000000" loext:opacity="100%" style:font-name="標楷體1"/>
    </style:style>
    <style:style style:name="P3" style:family="paragraph" style:parent-style-name="Standard">
      <style:paragraph-properties>
        <style:tab-stops>
          <style:tab-stop style:position="0cm"/>
        </style:tab-stops>
      </style:paragraph-properties>
      <style:text-properties fo:color="#000000" loext:opacity="100%" style:font-name="標楷體1"/>
    </style:style>
    <style:style style:name="P4" style:family="paragraph" style:parent-style-name="Standard">
      <style:paragraph-properties>
        <style:tab-stops>
          <style:tab-stop style:position="0.986cm"/>
          <style:tab-stop style:position="1.452cm"/>
        </style:tab-stops>
      </style:paragraph-properties>
      <style:text-properties fo:color="#000000" loext:opacity="100%" style:font-name="標楷體1" style:letter-kerning="false" style:font-name-complex="新細明體1"/>
    </style:style>
    <style:style style:name="P5" style:family="paragraph" style:parent-style-name="Standard">
      <style:paragraph-properties fo:margin-left="0.928cm" fo:margin-right="0cm" fo:text-indent="-1cm" style:auto-text-indent="false">
        <style:tab-stops>
          <style:tab-stop style:position="1.058cm"/>
          <style:tab-stop style:position="1.524cm"/>
        </style:tab-stops>
      </style:paragraph-properties>
      <style:text-properties fo:color="#000000" loext:opacity="100%" style:font-name="標楷體1" style:letter-kerning="false" style:font-name-complex="新細明體1"/>
    </style:style>
    <style:style style:name="P6" style:family="paragraph" style:parent-style-name="Standard">
      <style:paragraph-properties fo:margin-left="0.998cm" fo:margin-right="0cm" fo:text-indent="-1cm" style:auto-text-indent="false">
        <style:tab-stops/>
      </style:paragraph-properties>
      <style:text-properties fo:color="#000000" loext:opacity="100%" style:font-name="標楷體1"/>
    </style:style>
    <style:style style:name="P7" style:family="paragraph" style:parent-style-name="Standard">
      <style:paragraph-properties fo:margin-left="1.249cm" fo:margin-right="0cm" fo:text-indent="-1cm" style:auto-text-indent="false">
        <style:tab-stops/>
      </style:paragraph-properties>
      <style:text-properties fo:color="#000000" loext:opacity="100%" style:font-name="標楷體1"/>
    </style:style>
    <style:style style:name="P8" style:family="paragraph" style:parent-style-name="Standard">
      <style:paragraph-properties fo:margin-left="1.258cm" fo:margin-right="0cm" fo:text-indent="0.743cm" style:auto-text-indent="false">
        <style:tab-stops/>
      </style:paragraph-properties>
      <style:text-properties fo:color="#000000" loext:opacity="100%" style:font-name="標楷體1" officeooo:paragraph-rsid="00153b40"/>
    </style:style>
    <style:style style:name="P9" style:family="paragraph" style:parent-style-name="Standard">
      <style:paragraph-properties fo:margin-left="1.258cm" fo:margin-right="0cm" fo:text-indent="0.743cm" style:auto-text-indent="false">
        <style:tab-stops/>
      </style:paragraph-properties>
      <style:text-properties fo:color="#000000" loext:opacity="100%" style:font-name="標楷體1" officeooo:paragraph-rsid="000de832"/>
    </style:style>
    <style:style style:name="P10" style:family="paragraph" style:parent-style-name="Standard">
      <style:paragraph-properties fo:margin-left="1.249cm" fo:margin-right="0cm" fo:text-indent="-1cm" style:auto-text-indent="false">
        <style:tab-stops/>
      </style:paragraph-properties>
      <style:text-properties fo:color="#000000" loext:opacity="100%" style:font-name="標楷體1" officeooo:paragraph-rsid="002f05af"/>
    </style:style>
    <style:style style:name="P11" style:family="paragraph" style:parent-style-name="Standard">
      <style:paragraph-properties fo:margin-left="0.998cm" fo:margin-right="0cm" fo:text-indent="-1cm" style:auto-text-indent="false">
        <style:tab-stops/>
      </style:paragraph-properties>
      <style:text-properties fo:color="#000000" loext:opacity="100%" officeooo:paragraph-rsid="0013be24"/>
    </style:style>
    <style:style style:name="P12" style:family="paragraph" style:parent-style-name="Standard">
      <style:paragraph-properties fo:margin-left="1.249cm" fo:margin-right="0cm" fo:text-indent="-1cm" style:auto-text-indent="false">
        <style:tab-stops/>
      </style:paragraph-properties>
      <style:text-properties fo:color="#000000" loext:opacity="100%" officeooo:paragraph-rsid="002f05af"/>
    </style:style>
    <style:style style:name="P13" style:family="paragraph" style:parent-style-name="Standard">
      <style:paragraph-properties>
        <style:tab-stops>
          <style:tab-stop style:position="0.986cm"/>
          <style:tab-stop style:position="1.452cm"/>
        </style:tab-stops>
      </style:paragraph-properties>
      <style:text-properties fo:color="#000000" loext:opacity="100%"/>
    </style:style>
    <style:style style:name="P14" style:family="paragraph" style:parent-style-name="Standard">
      <style:paragraph-properties fo:margin-left="0.998cm" fo:margin-right="0cm" fo:text-indent="-1cm" style:auto-text-indent="false">
        <style:tab-stops/>
      </style:paragraph-properties>
    </style:style>
    <style:style style:name="P15" style:family="paragraph" style:parent-style-name="Standard">
      <style:paragraph-properties fo:margin-left="1.499cm" fo:margin-right="0cm" fo:text-indent="-0.499cm" style:auto-text-indent="false">
        <style:tab-stops/>
      </style:paragraph-properties>
      <style:text-properties officeooo:paragraph-rsid="001966fa"/>
    </style:style>
    <style:style style:name="P16" style:family="paragraph" style:parent-style-name="Standard">
      <style:paragraph-properties fo:margin-left="0.847cm" fo:margin-right="0cm" fo:text-indent="-0.847cm" style:auto-text-indent="false">
        <style:tab-stops>
          <style:tab-stop style:position="0.986cm"/>
          <style:tab-stop style:position="1.452cm"/>
        </style:tab-stops>
      </style:paragraph-properties>
    </style:style>
    <style:style style:name="P17" style:family="paragraph" style:parent-style-name="Standard">
      <loext:graphic-properties draw:fill="none"/>
      <style:paragraph-properties fo:margin-left="1.499cm" fo:margin-right="0cm" fo:text-align="justify" style:justify-single-word="false" fo:hyphenation-ladder-count="no-limit" fo:text-indent="-0.499cm" style:auto-text-indent="false" fo:background-color="transparent" style:text-autospace="none" style:punctuation-wrap="simple" style:line-break="normal">
        <style:tab-stops/>
      </style:paragraph-properties>
      <style:text-properties officeooo:paragraph-rsid="001966fa" fo:hyphenate="false" loext:hyphenation-no-caps="false"/>
    </style:style>
    <style:style style:name="P18" style:family="paragraph" style:parent-style-name="Standard">
      <style:paragraph-properties fo:margin-left="0.928cm" fo:margin-right="0cm" fo:text-indent="-1cm" style:auto-text-indent="false">
        <style:tab-stops>
          <style:tab-stop style:position="1.058cm"/>
          <style:tab-stop style:position="1.524cm"/>
        </style:tab-stops>
      </style:paragraph-properties>
    </style:style>
    <style:style style:name="P19" style:family="paragraph" style:parent-style-name="Standard" style:master-page-name="MP0">
      <loext:graphic-properties draw:fill="none"/>
      <style:paragraph-properties fo:margin-left="0cm" fo:margin-right="-1.199cm" fo:line-height="1.058cm" fo:text-align="center" style:justify-single-word="false" fo:hyphenation-ladder-count="no-limit" fo:text-indent="-1.3cm" style:auto-text-indent="false" style:page-number="1" fo:break-before="page" fo:background-color="transparent" style:text-autospace="none" style:punctuation-wrap="simple" style:line-break="normal"/>
      <style:text-properties fo:hyphenate="false" loext:hyphenation-no-caps="false"/>
    </style:style>
    <style:style style:name="P20" style:family="paragraph" style:parent-style-name="Standard">
      <loext:graphic-properties draw:fill="none"/>
      <style:paragraph-properties fo:margin-left="0cm" fo:margin-right="-1.199cm" fo:line-height="1.058cm" fo:text-align="center" style:justify-single-word="false" fo:hyphenation-ladder-count="no-limit" fo:text-indent="-1.3cm" style:auto-text-indent="false" fo:background-color="transparent" style:text-autospace="none" style:punctuation-wrap="simple" style:line-break="normal"/>
      <style:text-properties fo:hyphenate="false" loext:hyphenation-no-caps="false"/>
    </style:style>
    <style:style style:name="P21" style:family="paragraph" style:parent-style-name="Standard">
      <style:paragraph-properties fo:line-height="1.058cm" fo:text-align="center" style:justify-single-word="false"/>
    </style:style>
    <style:style style:name="P22" style:family="paragraph" style:parent-style-name="Standard">
      <style:paragraph-properties fo:line-height="1.058cm" fo:text-align="center" style:justify-single-word="false" fo:break-before="page"/>
    </style:style>
    <style:style style:name="P23" style:family="paragraph" style:parent-style-name="Standard">
      <style:paragraph-properties fo:margin-left="0cm" fo:margin-right="0cm" fo:line-height="0.811cm" fo:text-indent="1cm" style:auto-text-indent="false"/>
      <style:text-properties fo:color="#000000" loext:opacity="100%" style:font-name="標楷體1" style:font-size-complex="14pt" style:font-weight-complex="bold"/>
    </style:style>
    <style:style style:name="P24" style:family="paragraph" style:parent-style-name="Standard">
      <style:paragraph-properties fo:margin-left="1.501cm" fo:margin-right="0cm" fo:line-height="115%" fo:text-indent="-1cm" style:auto-text-indent="false" style:snap-to-layout-grid="false">
        <style:tab-stops/>
      </style:paragraph-properties>
      <style:text-properties fo:color="#000000" loext:opacity="100%" style:font-name="標楷體1" officeooo:paragraph-rsid="002f05af" style:font-size-complex="14pt"/>
    </style:style>
    <style:style style:name="P25" style:family="paragraph" style:parent-style-name="Standard">
      <style:paragraph-properties fo:margin-left="1cm" fo:margin-right="0cm" fo:line-height="115%" fo:text-indent="-1cm" style:auto-text-indent="false" style:snap-to-layout-grid="false">
        <style:tab-stops/>
      </style:paragraph-properties>
      <style:text-properties fo:color="#000000" loext:opacity="100%" style:font-name="標楷體1" officeooo:paragraph-rsid="001e3e3c" style:font-size-complex="14pt"/>
    </style:style>
    <style:style style:name="P26" style:family="paragraph" style:parent-style-name="Standard">
      <style:paragraph-properties fo:margin-left="1.496cm" fo:margin-right="0cm" fo:line-height="115%" fo:text-indent="-0.744cm" style:auto-text-indent="false" style:snap-to-layout-grid="false">
        <style:tab-stops/>
      </style:paragraph-properties>
      <style:text-properties fo:color="#000000" loext:opacity="100%" style:font-name="標楷體1" officeooo:paragraph-rsid="001e3e3c" style:font-size-complex="14pt"/>
    </style:style>
    <style:style style:name="P27" style:family="paragraph" style:parent-style-name="Standard">
      <style:paragraph-properties fo:margin-left="1.501cm" fo:margin-right="0cm" fo:line-height="115%" fo:text-indent="-1cm" style:auto-text-indent="false" style:snap-to-layout-grid="false">
        <style:tab-stops/>
      </style:paragraph-properties>
      <style:text-properties fo:color="#000000" loext:opacity="100%" style:font-name="標楷體1" officeooo:paragraph-rsid="001e3e3c" style:font-size-complex="14pt"/>
    </style:style>
    <style:style style:name="P28" style:family="paragraph" style:parent-style-name="Standard">
      <style:paragraph-properties fo:margin-left="1cm" fo:margin-right="0cm" fo:line-height="115%" fo:text-align="justify" style:justify-single-word="false" fo:hyphenation-ladder-count="no-limit" fo:text-indent="-1cm" style:auto-text-indent="false" style:text-autospace="none" style:punctuation-wrap="simple" style:line-break="normal" style:snap-to-layout-grid="false">
        <style:tab-stops/>
      </style:paragraph-properties>
      <style:text-properties fo:color="#000000" loext:opacity="100%" style:font-name="標楷體1" officeooo:paragraph-rsid="001e3e3c" style:font-size-complex="14pt" fo:hyphenate="false" loext:hyphenation-no-caps="false"/>
    </style:style>
    <style:style style:name="P29" style:family="paragraph" style:parent-style-name="Standard">
      <style:paragraph-properties fo:margin-left="1.496cm" fo:margin-right="0cm" fo:line-height="115%" fo:text-align="justify" style:justify-single-word="false" fo:hyphenation-ladder-count="no-limit" fo:text-indent="-0.744cm" style:auto-text-indent="false" style:text-autospace="none" style:punctuation-wrap="simple" style:line-break="normal" style:snap-to-layout-grid="false">
        <style:tab-stops/>
      </style:paragraph-properties>
      <style:text-properties fo:color="#000000" loext:opacity="100%" style:font-name="標楷體1" officeooo:paragraph-rsid="001e3e3c" style:font-size-complex="14pt" fo:hyphenate="false" loext:hyphenation-no-caps="false"/>
    </style:style>
    <style:style style:name="P30" style:family="paragraph" style:parent-style-name="Standard">
      <style:paragraph-properties fo:margin-left="1.501cm" fo:margin-right="0cm" fo:line-height="115%" fo:text-align="justify" style:justify-single-word="false" fo:hyphenation-ladder-count="no-limit" fo:text-indent="-1cm" style:auto-text-indent="false" style:text-autospace="none" style:punctuation-wrap="simple" style:line-break="normal" style:snap-to-layout-grid="false">
        <style:tab-stops/>
      </style:paragraph-properties>
      <style:text-properties fo:color="#000000" loext:opacity="100%" style:font-name="標楷體1" officeooo:paragraph-rsid="001e3e3c" style:font-size-complex="14pt" fo:hyphenate="false" loext:hyphenation-no-caps="false"/>
    </style:style>
    <style:style style:name="P31" style:family="paragraph" style:parent-style-name="Standard">
      <style:paragraph-properties fo:margin-left="0.998cm" fo:margin-right="0cm" fo:text-indent="-1cm" style:auto-text-indent="false">
        <style:tab-stops/>
      </style:paragraph-properties>
      <style:text-properties fo:color="#000000" loext:opacity="100%" style:font-name="標楷體1" officeooo:paragraph-rsid="002f05af"/>
    </style:style>
    <style:style style:name="P32" style:family="paragraph" style:parent-style-name="Standard">
      <style:paragraph-properties fo:margin-left="1.249cm" fo:margin-right="0cm" fo:text-indent="-1cm" style:auto-text-indent="false">
        <style:tab-stops/>
      </style:paragraph-properties>
      <style:text-properties fo:color="#000000" loext:opacity="100%" style:font-name="標楷體1" officeooo:paragraph-rsid="002f05af"/>
    </style:style>
    <style:style style:name="P33" style:family="paragraph" style:parent-style-name="Standard">
      <style:paragraph-properties fo:margin-left="1.249cm" fo:margin-right="0cm" fo:text-indent="-1cm" style:auto-text-indent="false">
        <style:tab-stops/>
      </style:paragraph-properties>
      <style:text-properties fo:color="#000000" loext:opacity="100%" style:font-name="標楷體1"/>
    </style:style>
    <style:style style:name="P34" style:family="paragraph" style:parent-style-name="Standard" style:master-page-name="MP1">
      <style:paragraph-properties fo:line-height="0.953cm" fo:text-align="center" style:justify-single-word="false" style:page-number="auto" fo:break-before="page" style:snap-to-layout-grid="false"/>
      <style:text-properties fo:color="#000000" loext:opacity="100%" style:font-name="標楷體1" fo:font-size="18pt" officeooo:paragraph-rsid="001e3e3c" style:letter-kerning="false" style:font-size-asian="18pt" style:font-size-complex="16pt"/>
    </style:style>
    <style:style style:name="P35" style:family="paragraph" style:parent-style-name="Standard">
      <style:paragraph-properties fo:line-height="0.953cm" fo:text-align="center" style:justify-single-word="false" style:snap-to-layout-grid="false"/>
      <style:text-properties fo:color="#000000" loext:opacity="100%" style:font-name="標楷體1" fo:font-size="18pt" officeooo:paragraph-rsid="001e3e3c" style:letter-kerning="false" style:font-size-asian="18pt" style:font-size-complex="16pt"/>
    </style:style>
    <style:style style:name="P36" style:family="paragraph" style:parent-style-name="Standard">
      <style:paragraph-properties>
        <style:tab-stops>
          <style:tab-stop style:position="0.986cm"/>
          <style:tab-stop style:position="1.452cm"/>
        </style:tab-stops>
      </style:paragraph-properties>
      <style:text-properties fo:color="#000000" loext:opacity="100%" style:font-name="標楷體1" style:letter-kerning="false" style:font-name-complex="新細明體1"/>
    </style:style>
    <style:style style:name="P37" style:family="paragraph" style:parent-style-name="Standard">
      <style:paragraph-properties fo:margin-left="1cm" fo:margin-right="0cm" fo:line-height="115%" fo:text-align="justify" style:justify-single-word="false" fo:hyphenation-ladder-count="no-limit" fo:text-indent="-1cm" style:auto-text-indent="false" style:text-autospace="none" style:punctuation-wrap="simple" style:line-break="normal" style:snap-to-layout-grid="false">
        <style:tab-stops/>
      </style:paragraph-properties>
      <style:text-properties fo:color="#000000" loext:opacity="100%" style:font-name="標楷體1" fo:font-size="14pt" officeooo:paragraph-rsid="001eaeb1" style:font-name-asian="標楷體1" style:font-size-asian="14pt" style:font-size-complex="14pt" fo:hyphenate="false" loext:hyphenation-no-caps="false"/>
    </style:style>
    <style:style style:name="P38" style:family="paragraph" style:parent-style-name="Standard">
      <style:paragraph-properties fo:margin-left="0.998cm" fo:margin-right="0cm" fo:text-indent="-1cm" style:auto-text-indent="false">
        <style:tab-stops/>
      </style:paragraph-properties>
      <style:text-properties fo:color="#000000" loext:opacity="100%" officeooo:paragraph-rsid="002f05af"/>
    </style:style>
    <style:style style:name="P39" style:family="paragraph" style:parent-style-name="Standard">
      <style:paragraph-properties fo:margin-left="1.249cm" fo:margin-right="0cm" fo:text-indent="-1cm" style:auto-text-indent="false">
        <style:tab-stops/>
      </style:paragraph-properties>
      <style:text-properties fo:color="#000000" loext:opacity="100%" officeooo:paragraph-rsid="002f05af"/>
    </style:style>
    <style:style style:name="P40" style:family="paragraph" style:parent-style-name="Standard">
      <style:paragraph-properties>
        <style:tab-stops>
          <style:tab-stop style:position="0.986cm"/>
          <style:tab-stop style:position="1.452cm"/>
        </style:tab-stops>
      </style:paragraph-properties>
      <style:text-properties fo:color="#000000" loext:opacity="100%"/>
    </style:style>
    <style:style style:name="P41" style:family="paragraph" style:parent-style-name="Standard">
      <style:paragraph-properties fo:margin-left="9.26cm" fo:margin-right="0cm" fo:margin-top="0.273cm" fo:margin-bottom="0cm" style:contextual-spacing="false" fo:text-indent="-2.117cm" style:auto-text-indent="false" style:writing-mode="lr-tb"/>
      <style:text-properties fo:color="#000000" loext:opacity="100%" style:font-name="標楷體" fo:font-size="12pt" style:font-name-asian="標楷體1" style:font-size-asian="12pt" style:font-name-complex="標楷體" style:font-size-complex="12pt"/>
    </style:style>
    <style:style style:name="P42" style:family="paragraph" style:parent-style-name="Standard">
      <style:paragraph-properties fo:margin-left="9.26cm" fo:margin-right="0cm" fo:margin-top="0.106cm" fo:margin-bottom="0cm" style:contextual-spacing="false" fo:text-indent="-2.117cm" style:auto-text-indent="false" style:writing-mode="lr-tb"/>
      <style:text-properties fo:color="#000000" loext:opacity="100%" style:font-name="標楷體" fo:font-size="12pt" style:font-name-asian="標楷體1" style:font-size-asian="12pt" style:font-name-complex="標楷體" style:font-size-complex="12pt"/>
    </style:style>
    <style:style style:name="P43" style:family="paragraph" style:parent-style-name="Standard">
      <style:paragraph-properties fo:margin-left="9.26cm" fo:margin-right="0cm" fo:text-indent="-2.117cm" style:auto-text-indent="false" style:writing-mode="lr-tb"/>
      <style:text-properties fo:color="#000000" loext:opacity="100%" style:font-name="標楷體" fo:font-size="12pt" style:font-name-asian="標楷體1" style:font-size-asian="12pt" style:font-name-complex="標楷體" style:font-size-complex="12pt"/>
    </style:style>
    <style:style style:name="P44" style:family="paragraph" style:parent-style-name="Standard">
      <style:paragraph-properties fo:margin-left="2.117cm" fo:margin-right="0cm" fo:margin-top="0.39cm" fo:margin-bottom="0cm" style:contextual-spacing="false" fo:text-indent="-2.117cm" style:auto-text-indent="false" style:writing-mode="lr-tb"/>
      <style:text-properties fo:color="#000000" loext:opacity="100%" style:font-name="標楷體" fo:font-size="12pt" style:font-name-asian="標楷體1" style:font-size-asian="12pt" style:font-name-complex="標楷體" style:font-size-complex="12pt"/>
    </style:style>
    <style:style style:name="P45" style:family="paragraph" style:parent-style-name="Standard">
      <style:paragraph-properties fo:margin-left="2.117cm" fo:margin-right="0cm" fo:margin-top="0.106cm" fo:margin-bottom="0cm" style:contextual-spacing="false" fo:text-indent="-2.117cm" style:auto-text-indent="false" style:writing-mode="lr-tb"/>
      <style:text-properties fo:color="#000000" loext:opacity="100%" style:font-name="標楷體" fo:font-size="12pt" style:font-name-asian="標楷體1" style:font-size-asian="12pt" style:font-name-complex="標楷體" style:font-size-complex="12pt"/>
    </style:style>
    <style:style style:name="P46" style:family="paragraph" style:parent-style-name="Standard">
      <style:paragraph-properties fo:margin-left="1.27cm" fo:margin-right="0cm" fo:margin-top="0.106cm" fo:margin-bottom="0cm" style:contextual-spacing="false" fo:text-indent="-1.27cm" style:auto-text-indent="false" style:writing-mode="lr-tb"/>
      <style:text-properties fo:color="#000000" loext:opacity="100%" style:font-name="標楷體" fo:font-size="12pt" style:font-name-asian="標楷體1" style:font-size-asian="12pt" style:font-name-complex="標楷體" style:font-size-complex="12pt"/>
    </style:style>
    <style:style style:name="P47" style:family="paragraph" style:parent-style-name="Standard">
      <style:paragraph-properties fo:margin-left="5.503cm" fo:margin-right="0cm" fo:margin-top="0.106cm" fo:margin-bottom="0cm" style:contextual-spacing="false" fo:text-indent="-5.503cm" style:auto-text-indent="false" style:writing-mode="lr-tb"/>
      <style:text-properties fo:color="#000000" loext:opacity="100%" style:font-name="標楷體" fo:font-size="12pt" style:font-name-asian="標楷體1" style:font-size-asian="12pt" style:font-name-complex="標楷體" style:font-size-complex="12pt"/>
    </style:style>
    <style:style style:name="P48" style:family="paragraph" style:parent-style-name="Standard">
      <style:paragraph-properties fo:margin-left="1.27cm" fo:margin-right="0cm" fo:margin-top="0.635cm" fo:margin-bottom="0cm" style:contextual-spacing="false" fo:line-height="150%" fo:text-indent="-1.27cm" style:auto-text-indent="false" style:writing-mode="lr-tb"/>
      <style:text-properties fo:color="#000000" loext:opacity="100%" style:font-name="標楷體" fo:font-size="12pt" style:font-name-asian="標楷體1" style:font-size-asian="12pt" style:font-name-complex="標楷體" style:font-size-complex="12pt"/>
    </style:style>
    <style:style style:name="P49" style:family="paragraph" style:parent-style-name="Standard">
      <style:paragraph-properties fo:margin-left="1.27cm" fo:margin-right="0cm" fo:margin-top="0.106cm" fo:margin-bottom="0cm" style:contextual-spacing="false" fo:line-height="150%" fo:text-indent="-1.27cm" style:auto-text-indent="false" style:writing-mode="lr-tb"/>
      <style:text-properties fo:color="#000000" loext:opacity="100%" style:font-name="標楷體" fo:font-size="12pt" style:font-name-asian="標楷體1" style:font-size-asian="12pt" style:font-name-complex="標楷體" style:font-size-complex="12pt"/>
    </style:style>
    <style:style style:name="P50" style:family="paragraph" style:parent-style-name="Standard">
      <style:paragraph-properties fo:margin-left="2.249cm" fo:margin-right="7.057cm" fo:line-height="133%" fo:text-indent="-2.249cm" style:auto-text-indent="false" style:writing-mode="lr-tb"/>
      <style:text-properties fo:color="#000000" loext:opacity="100%" style:font-name="標楷體" fo:font-size="16pt" style:font-name-asian="標楷體1" style:font-size-asian="16pt" style:font-name-complex="標楷體" style:font-size-complex="16pt"/>
    </style:style>
    <style:style style:name="P51" style:family="paragraph" style:parent-style-name="Standard">
      <style:paragraph-properties fo:margin-left="1.693cm" fo:margin-right="0cm" fo:margin-top="0.178cm" fo:margin-bottom="0cm" style:contextual-spacing="false" fo:line-height="200%" fo:text-align="justify" style:justify-single-word="false" fo:text-indent="-1.693cm" style:auto-text-indent="false" style:writing-mode="lr-tb"/>
      <style:text-properties fo:color="#000000" loext:opacity="100%" style:font-name="標楷體" fo:font-size="16pt" style:font-name-asian="標楷體1" style:font-size-asian="16pt" style:font-name-complex="標楷體" style:font-size-complex="16pt"/>
    </style:style>
    <style:style style:name="P52" style:family="paragraph" style:parent-style-name="Standard">
      <style:paragraph-properties fo:margin-left="1.693cm" fo:margin-right="0cm" fo:line-height="200%" fo:text-align="justify" style:justify-single-word="false" fo:text-indent="-1.693cm" style:auto-text-indent="false" style:writing-mode="lr-tb"/>
      <style:text-properties fo:color="#000000" loext:opacity="100%" style:font-name="標楷體" fo:font-size="16pt" officeooo:paragraph-rsid="00279637" style:font-name-asian="標楷體1" style:font-size-asian="16pt" style:font-name-complex="標楷體" style:font-size-complex="16pt"/>
    </style:style>
    <style:style style:name="P53" style:family="paragraph" style:parent-style-name="Standard">
      <style:paragraph-properties fo:margin-left="1.501cm" fo:margin-right="0cm" fo:line-height="115%" fo:text-indent="-1cm" style:auto-text-indent="false" style:snap-to-layout-grid="false">
        <style:tab-stops/>
      </style:paragraph-properties>
      <style:text-properties fo:color="#ff0000" loext:opacity="100%" style:font-name="標楷體1" officeooo:paragraph-rsid="002f05af" style:font-size-complex="14pt"/>
    </style:style>
    <style:style style:name="P54" style:family="paragraph" style:parent-style-name="Standard">
      <style:paragraph-properties fo:margin-left="0cm" fo:margin-right="0cm" fo:line-height="0.811cm" fo:text-indent="1cm" style:auto-text-indent="false"/>
    </style:style>
    <style:style style:name="P55" style:family="paragraph" style:parent-style-name="Standard">
      <style:paragraph-properties fo:margin-left="0cm" fo:margin-right="0cm" fo:line-height="0.811cm" fo:text-indent="1cm" style:auto-text-indent="false"/>
      <style:text-properties officeooo:paragraph-rsid="0024fee6"/>
    </style:style>
    <style:style style:name="P56" style:family="paragraph" style:parent-style-name="Standard">
      <style:paragraph-properties fo:margin-left="0cm" fo:margin-right="0cm" fo:line-height="0.811cm" fo:text-align="justify" style:justify-single-word="false" fo:hyphenation-ladder-count="no-limit" fo:text-indent="1cm" style:auto-text-indent="false" style:text-autospace="none" style:punctuation-wrap="simple" style:line-break="normal"/>
      <style:text-properties fo:hyphenate="false" loext:hyphenation-no-caps="false"/>
    </style:style>
    <style:style style:name="P57" style:family="paragraph" style:parent-style-name="Standard">
      <style:paragraph-properties fo:margin-left="0.998cm" fo:margin-right="0cm" fo:text-indent="-1cm" style:auto-text-indent="false">
        <style:tab-stops/>
      </style:paragraph-properties>
    </style:style>
    <style:style style:name="P58" style:family="paragraph" style:parent-style-name="Standard">
      <style:paragraph-properties fo:margin-left="1.499cm" fo:margin-right="0cm" fo:text-indent="-0.499cm" style:auto-text-indent="false">
        <style:tab-stops/>
      </style:paragraph-properties>
      <style:text-properties officeooo:paragraph-rsid="001966fa"/>
    </style:style>
    <style:style style:name="P59" style:family="paragraph" style:parent-style-name="Standard">
      <style:paragraph-properties fo:margin-left="0.998cm" fo:margin-right="0cm" fo:text-align="justify" style:justify-single-word="false" fo:hyphenation-ladder-count="no-limit" fo:text-indent="-1cm" style:auto-text-indent="false" style:text-autospace="none" style:punctuation-wrap="simple" style:line-break="normal">
        <style:tab-stops/>
      </style:paragraph-properties>
      <style:text-properties fo:hyphenate="false" loext:hyphenation-no-caps="false"/>
    </style:style>
    <style:style style:name="P60" style:family="paragraph" style:parent-style-name="Standard">
      <loext:graphic-properties draw:fill="none"/>
      <style:paragraph-properties fo:margin-left="1.499cm" fo:margin-right="0cm" fo:text-align="justify" style:justify-single-word="false" fo:hyphenation-ladder-count="no-limit" fo:text-indent="-0.499cm" style:auto-text-indent="false" fo:background-color="transparent" style:text-autospace="none" style:punctuation-wrap="simple" style:line-break="normal">
        <style:tab-stops/>
      </style:paragraph-properties>
      <style:text-properties officeooo:paragraph-rsid="001966fa" fo:hyphenate="false" loext:hyphenation-no-caps="false"/>
    </style:style>
    <style:style style:name="P61" style:family="paragraph" style:parent-style-name="Standard">
      <style:paragraph-properties fo:margin-left="1cm" fo:margin-right="0cm" fo:line-height="115%" fo:text-indent="-1cm" style:auto-text-indent="false" style:snap-to-layout-grid="false">
        <style:tab-stops/>
      </style:paragraph-properties>
      <style:text-properties officeooo:paragraph-rsid="001e3e3c"/>
    </style:style>
    <style:style style:name="P62" style:family="paragraph" style:parent-style-name="Standard">
      <style:paragraph-properties fo:margin-left="1cm" fo:margin-right="0cm" fo:line-height="115%" fo:text-align="justify" style:justify-single-word="false" fo:hyphenation-ladder-count="no-limit" fo:text-indent="-1cm" style:auto-text-indent="false" style:text-autospace="none" style:punctuation-wrap="simple" style:line-break="normal" style:snap-to-layout-grid="false">
        <style:tab-stops/>
      </style:paragraph-properties>
      <style:text-properties officeooo:paragraph-rsid="001e3e3c" fo:hyphenate="false" loext:hyphenation-no-caps="false"/>
    </style:style>
    <style:style style:name="P63" style:family="paragraph" style:parent-style-name="Standard">
      <style:paragraph-properties fo:margin-left="1cm" fo:margin-right="0cm" fo:line-height="115%" fo:text-align="justify" style:justify-single-word="false" fo:hyphenation-ladder-count="no-limit" fo:text-indent="-1cm" style:auto-text-indent="false" style:text-autospace="none" style:punctuation-wrap="simple" style:line-break="normal" style:snap-to-layout-grid="false">
        <style:tab-stops/>
      </style:paragraph-properties>
      <style:text-properties officeooo:paragraph-rsid="001eaeb1" fo:hyphenate="false" loext:hyphenation-no-caps="false"/>
    </style:style>
    <style:style style:name="T1" style:family="text">
      <style:text-properties fo:color="#000000" loext:opacity="100%" style:font-name="標楷體1"/>
    </style:style>
    <style:style style:name="T2" style:family="text">
      <style:text-properties fo:color="#000000" loext:opacity="100%" style:font-name="標楷體1" fo:font-size="20pt" fo:letter-spacing="-0.021cm" style:letter-kerning="false" style:font-size-asian="20pt" style:font-name-complex="新細明體1" style:font-size-complex="20pt" style:font-weight-complex="bold"/>
    </style:style>
    <style:style style:name="T3" style:family="text">
      <style:text-properties fo:color="#000000" loext:opacity="100%" style:font-name="標楷體1" fo:font-size="20pt" fo:letter-spacing="-0.021cm" style:letter-kerning="false" style:font-size-asian="20pt" style:font-name-complex="新細明體1" style:font-size-complex="14pt" style:font-weight-complex="bold"/>
    </style:style>
    <style:style style:name="T4" style:family="text">
      <style:text-properties fo:color="#000000" loext:opacity="100%" style:font-name="標楷體1" fo:font-size="20pt" fo:letter-spacing="-0.021cm" style:letter-kerning="false" style:font-name-asian="標楷體1" style:font-size-asian="20pt" style:font-name-complex="標楷體" style:font-size-complex="20pt" style:font-weight-complex="bold"/>
    </style:style>
    <style:style style:name="T5" style:family="text">
      <style:text-properties fo:color="#000000" loext:opacity="100%" style:font-name="標楷體1" fo:font-size="20pt" fo:letter-spacing="-0.021cm" style:font-size-asian="20pt" style:font-size-complex="20pt" style:font-weight-complex="bold"/>
    </style:style>
    <style:style style:name="T6" style:family="text">
      <style:text-properties fo:color="#000000" loext:opacity="100%" style:font-name="標楷體1" style:letter-kerning="false" style:font-name-complex="新細明體1"/>
    </style:style>
    <style:style style:name="T7" style:family="text">
      <style:text-properties fo:color="#000000" loext:opacity="100%" style:font-name="標楷體1" style:letter-kerning="false" style:language-asian="zh" style:country-asian="TW" style:font-name-complex="新細明體1"/>
    </style:style>
    <style:style style:name="T8" style:family="text">
      <style:text-properties fo:color="#000000" loext:opacity="100%" style:font-name="標楷體1" style:letter-kerning="false" style:language-asian="zh" style:country-asian="TW" style:font-size-complex="14pt"/>
    </style:style>
    <style:style style:name="T9" style:family="text">
      <style:text-properties fo:color="#000000" loext:opacity="100%" style:font-name="標楷體1" style:letter-kerning="false" style:font-size-complex="14pt"/>
    </style:style>
    <style:style style:name="T10" style:family="text">
      <style:text-properties fo:color="#000000" loext:opacity="100%" style:font-name="標楷體1" style:font-size-complex="14pt"/>
    </style:style>
    <style:style style:name="T11" style:family="text">
      <style:text-properties fo:color="#000000" loext:opacity="100%" style:font-name="標楷體1" style:font-size-complex="14pt" style:font-weight-complex="bold"/>
    </style:style>
    <style:style style:name="T12" style:family="text">
      <style:text-properties fo:color="#000000" loext:opacity="100%" style:font-name="標楷體1" style:language-asian="zh" style:country-asian="TW"/>
    </style:style>
    <style:style style:name="T13" style:family="text">
      <style:text-properties fo:color="#000000" loext:opacity="100%" style:font-name="標楷體1" style:language-asian="zh" style:country-asian="TW" style:font-size-complex="14pt"/>
    </style:style>
    <style:style style:name="T14" style:family="text">
      <style:text-properties fo:color="#000000" loext:opacity="100%" style:font-name="標楷體1" style:language-asian="zh" style:country-asian="TW" style:font-size-complex="14pt" style:font-weight-complex="bold"/>
    </style:style>
    <style:style style:name="T15" style:family="text">
      <style:text-properties fo:color="#000000" loext:opacity="100%" style:font-name="標楷體1" style:language-asian="zh" style:country-asian="TW" style:font-name-complex="標楷體1" style:font-size-complex="14pt"/>
    </style:style>
    <style:style style:name="T16" style:family="text">
      <style:text-properties fo:color="#000000" loext:opacity="100%" style:font-name="標楷體1" style:language-asian="zh" style:country-asian="TW" style:font-name-complex="標楷體1" style:font-size-complex="14pt" style:font-weight-complex="bold"/>
    </style:style>
    <style:style style:name="T17" style:family="text">
      <style:text-properties fo:color="#000000" loext:opacity="100%" style:font-name="標楷體1" style:font-name-complex="標楷體1" style:font-size-complex="14pt"/>
    </style:style>
    <style:style style:name="T18" style:family="text">
      <style:text-properties fo:color="#000000" loext:opacity="100%" style:font-name="標楷體1" style:font-name-complex="標楷體1" style:font-size-complex="14pt" style:font-weight-complex="bold"/>
    </style:style>
    <style:style style:name="T19" style:family="text">
      <style:text-properties fo:color="#000000" loext:opacity="100%" style:font-name="標楷體1" fo:letter-spacing="-0.021cm" style:letter-kerning="false" style:font-name-complex="新細明體1" style:font-size-complex="14pt" style:font-weight-complex="bold"/>
    </style:style>
    <style:style style:name="T20" style:family="text">
      <style:text-properties fo:color="#000000" loext:opacity="100%" style:font-name="標楷體1" fo:font-size="14pt" style:font-name-asian="標楷體1" style:font-size-asian="14pt" style:language-asian="zh" style:country-asian="TW" style:font-name-complex="標楷體1" style:font-size-complex="14pt" style:font-weight-complex="bold"/>
    </style:style>
    <style:style style:name="T21" style:family="text">
      <style:text-properties fo:color="#000000" loext:opacity="100%" style:font-name="標楷體1" fo:font-size="14pt" officeooo:rsid="0020a4ef" style:font-name-asian="標楷體1" style:font-size-asian="14pt" style:language-asian="zh" style:country-asian="TW" style:font-name-complex="標楷體1" style:font-size-complex="14pt" style:font-weight-complex="bold"/>
    </style:style>
    <style:style style:name="T22" style:family="text">
      <style:text-properties fo:color="#000000" loext:opacity="100%" style:font-name="標楷體1" style:text-underline-style="none" style:font-size-complex="14pt"/>
    </style:style>
    <style:style style:name="T23" style:family="text">
      <style:text-properties fo:color="#000000" loext:opacity="100%" style:font-name="標楷體" fo:font-size="20pt" fo:letter-spacing="-0.021cm" fo:language="zh" fo:country="TW" style:letter-kerning="false" style:font-name-asian="標楷體2" style:font-size-asian="20pt" style:font-name-complex="標楷體2" style:font-size-complex="20pt" style:font-weight-complex="bold"/>
    </style:style>
    <style:style style:name="T24" style:family="text">
      <style:text-properties fo:color="#000000" loext:opacity="100%" style:font-size-complex="14pt" style:font-weight-complex="bold"/>
    </style:style>
    <style:style style:name="T25" style:family="text">
      <style:text-properties style:font-name="標楷體1"/>
    </style:style>
    <style:style style:name="T26" style:family="text">
      <style:text-properties fo:font-size="14pt" style:font-name-asian="標楷體1" style:font-size-asian="14pt" style:font-size-complex="14pt"/>
    </style:style>
    <style:style style:name="T27" style:family="text">
      <style:text-properties fo:color="#ff0000" loext:opacity="100%"/>
    </style:style>
    <style:style style:name="T28" style:family="text"/>
    <style:style style:name="fr1" style:family="graphic" style:parent-style-name="Formula">
      <style:graphic-properties style:vertical-pos="from-top" style:horizontal-pos="from-left" style:horizontal-rel="paragraph-content" draw:ole-draw-aspect="1" draw:visible-area-top="0cm" draw:visible-area-width="10cm" draw:visible-area-height="10cm"/>
    </style:style>
    <style:style style:name="fr2" style:family="graphic" style:parent-style-name="Formula">
      <style:graphic-properties style:wrap="parallel" style:number-wrapped-paragraphs="no-limit" style:wrap-contour="false" style:vertical-pos="from-top" style:horizontal-pos="from-left" style:horizontal-rel="paragraph-content" draw:fill-image-width="0cm" draw:fill-image-height="0cm" draw:ole-draw-aspect="1" draw:visible-area-top="0cm" draw:visible-area-width="10cm" draw:visible-area-height="10cm"/>
    </style:style>
  </office:automatic-styles>
  <office:body>
    <office:text text:use-soft-page-breaks="true">
      <office:forms form:automatic-focus="false" form:apply-design-mode="false"/>
      <text:tracked-changes>
        <text:changed-region xml:id="ct2476599167760" text:id="ct2476599167760">
          <text:deletion>
            <office:change-info>
              <dc:creator>作者不明</dc:creator>
              <dc:date>2024-12-03T14:35:32</dc:date>
            </office:change-info>
            <text:p text:style-name="P19"><text:span text:style-name="預設段落字型"><text:span text:style-name="T4">行政院 <text:s/></text:span></text:span><text:span text:style-name="預設段落字型"><text:span text:style-name="T23">函(稿)</text:span></text:span></text:p>
            <text:p text:style-name="P41">機關地址：10052臺北市中正區仁愛路1段50號</text:p>
            <text:p text:style-name="P42">傳　　真：02-2343-3391</text:p>
            <text:p text:style-name="P43">聯 絡 人：陳志宏　02-33438922</text:p>
            <text:p text:style-name="P43">電子郵件：cchkevin@ncc.gov.tw</text:p>
            <text:p text:style-name="P50">受文者：如行文單位</text:p>
            <text:p text:style-name="P44">發文日期：</text:p>
            <text:p text:style-name="P45">發文字號：院授通傳北字第號</text:p>
            <text:p text:style-name="P46">速別：普通件</text:p>
            <text:p text:style-name="P47">密等及解密條件或保密期限：</text:p>
            <text:p text:style-name="P46">附件：如文</text:p>
            <text:p text:style-name="P51">主旨：訂定「推動公有建物及土地設置公眾電信網路基地臺績效評量原則」，自即日生效；另「推動公有建物及土地設置基地臺績效評量原則」自即日停止適用，請查照。</text:p>
            <text:p text:style-name="P52">說明：</text:p>
            <text:p text:style-name="P52">一、依行政程序法第160條第1項規定辦理。</text:p>
            <text:p text:style-name="P52">二、檢送「推動公有建物及土地設置公眾電信網路基地臺績效評量原則」總說明、逐點說明、規定各1份。</text:p>
            <text:p text:style-name="P48">正本：行政院各部會、直轄市、縣(市)政府</text:p>
            <text:p text:style-name="P49">副本：</text:p>
            <text:p text:style-name="P49">抄本：</text:p>
            <text:p text:style-name="P21"><text:span text:style-name="預設段落字型"><text:span text:style-name="T2"/></text:span></text:p>
            <text:p text:style-name="P22"><text:span text:style-name="預設段落字型"><text:span text:style-name="T2"/></text:span></text:p>
            <text:p text:style-name="P20"><text:span text:style-name="預設段落字型"><text:span text:style-name="T2"/></text:span></text:p>
          </text:deletion>
        </text:changed-region>
        <text:changed-region xml:id="ct2476599160800" text:id="ct2476599160800">
          <text:deletion>
            <office:change-info>
              <dc:creator>作者不明</dc:creator>
              <dc:date>2025-02-04T09:46:45</dc:date>
            </office:change-info>
            <text:p text:style-name="P20"><text:span text:style-name="預設段落字型"><text:span text:style-name="T2">推動公有建物及土地設置公眾電信網路基地臺績效評量原則</text:span></text:span><text:span text:style-name="預設段落字型"><text:span text:style-name="T5">總說明</text:span></text:span></text:p>
            <text:p text:style-name="P54"><text:span text:style-name="預設段落字型"><text:span text:style-name="T11">電信管理法</text:span></text:span><text:span text:style-name="預設段落字型"><text:span text:style-name="T14">自一百零九年七月一日施行</text:span></text:span><text:span text:style-name="預設段落字型"><text:span text:style-name="T11">，該法第四十六條第四項</text:span></text:span><text:span text:style-name="預設段落字型"><text:span text:style-name="T14">規定：</text:span></text:span><text:span text:style-name="預設段落字型"><text:span text:style-name="T11">「行政院應考核中央及地方機關、國營事業管理或所有之土地、建築物提供設置電信基礎設施之績效，並每年公布之。」</text:span></text:span><text:span text:style-name="預設段落字型"><text:span text:style-name="T14">爰</text:span></text:span><text:span text:style-name="預設段落字型"><text:span text:style-name="T11">訂定本原則，俾利考核各</text:span></text:span><text:span text:style-name="預設段落字型"><text:span text:style-name="T14">公有建物及土地設置公眾電信網路基地臺</text:span></text:span><text:span text:style-name="預設段落字型"><text:span text:style-name="T11">之推動績效。</text:span></text:span></text:p>
            <text:p text:style-name="P55"><text:span text:style-name="預設段落字型"><text:span text:style-name="T18">本原則以「</text:span></text:span><text:span text:style-name="預設段落字型"><text:span text:style-name="T19">推動公有建物及土地設置基地臺績效評量原則</text:span></text:span><text:span text:style-name="預設段落字型"><text:span text:style-name="T18">」為基礎，明訂法律依據為「電信管理法」</text:span></text:span><text:span text:style-name="預設段落字型"><text:span text:style-name="T16">；</text:span></text:span><text:span text:style-name="預設段落字型"><text:span text:style-name="T18">原「電信法」下第一類電信事業之行動寬頻業務經營者均已轉軌至「電信管理法」，其申請設置之行動通信基地臺亦配合「電信管理法」用詞，修正為公眾電信網路基地臺。</text:span></text:span><text:span text:style-name="預設段落字型"><text:span text:style-name="T20">調整部會</text:span></text:span><text:span text:style-name="預設段落字型"><text:span text:style-name="T21">分工執行項目</text:span></text:span><text:span text:style-name="預設段落字型"><text:span text:style-name="T20">。</text:span></text:span><text:span text:style-name="預設段落字型"><text:span text:style-name="T18">為彰顯各公務機關各年度之努力成果，爰將績效評量計算公式中之貢獻權重設為0.9。復為維持「公有建物及土地設置基地臺」政策一貫性，爰將「電信法」下「</text:span></text:span><text:span text:style-name="預設段落字型"><text:span text:style-name="T19">推動公有建物及土地設置基地臺績效評量原則</text:span></text:span><text:span text:style-name="預設段落字型"><text:span text:style-name="T18">」所建置之績效，納為本原則之績效。</text:span></text:span></text:p>
            <text:p text:style-name="P54"><text:span text:style-name="預設段落字型"><text:span text:style-name="T18">本原則共</text:span></text:span><text:span text:style-name="預設段落字型"><text:span text:style-name="T16">七點</text:span></text:span><text:span text:style-name="預設段落字型"><text:span text:style-name="T18">，</text:span></text:span><text:span text:style-name="預設段落字型"><text:span text:style-name="T15">其要點</text:span></text:span><text:span text:style-name="預設段落字型"><text:span text:style-name="T17">如下：</text:span></text:span></text:p>
            <text:p text:style-name="P54"><text:span text:style-name="預設段落字型"><text:span text:style-name="T11">一、本原則之法律依據。</text:span></text:span><text:span text:style-name="預設段落字型"><text:span text:style-name="T24">（第一點）</text:span></text:span></text:p>
            <text:p text:style-name="P54"><text:span text:style-name="預設段落字型"><text:span text:style-name="T24">二、</text:span></text:span><text:span text:style-name="預設段落字型"><text:span text:style-name="T11">本原則之適用對象。（第二點）</text:span></text:span></text:p>
            <text:p text:style-name="P23">三、本原則之管考週期。（第三點）</text:p>
            <text:p text:style-name="P20"><text:span text:style-name="T11">四、</text:span></text:p>
          </text:deletion>
        </text:changed-region>
        <text:changed-region xml:id="ct2476599163920" text:id="ct2476599163920">
          <text:deletion>
            <office:change-info>
              <dc:creator>作者不明</dc:creator>
              <dc:date>2024-12-31T09:03:07</dc:date>
            </office:change-info>
            <text:p text:style-name="P20"><text:span text:style-name="T11">管考作業之分工。</text:span></text:p>
          </text:deletion>
        </text:changed-region>
        <text:changed-region xml:id="ct2476599170880" text:id="ct2476599170880">
          <text:deletion>
            <office:change-info>
              <dc:creator>作者不明</dc:creator>
              <dc:date>2025-02-04T09:46:45</dc:date>
            </office:change-info>
            <text:p text:style-name="P20"><text:span text:style-name="T11">（第四點）</text:span></text:p>
            <text:p text:style-name="P23">五、績效評量辦理方式及評量基準。（第五點）</text:p>
            <text:p text:style-name="P23">六、部會與地方政府及其有功人員之獎勵作業。（第六點）</text:p>
            <text:p text:style-name="P23">七、實地訪查辦理情形。（第七點）</text:p>
            <text:p text:style-name="P56"><text:span text:style-name="預設段落字型"><text:span text:style-name="T3"/></text:span></text:p>
            <text:p text:style-name="P20"><text:span text:style-name="預設段落字型"><text:span text:style-name="T3"/></text:span></text:p>
          </text:deletion>
        </text:changed-region>
        <text:changed-region xml:id="ct2476599159120" text:id="ct2476599159120">
          <text:format-change>
            <office:change-info>
              <dc:creator>作者不明</dc:creator>
              <dc:date>2025-02-04T09:47:15</dc:date>
            </office:change-info>
          </text:format-change>
        </text:changed-region>
        <text:changed-region xml:id="ct2476599174000" text:id="ct2476599174000">
          <text:format-change>
            <office:change-info>
              <dc:creator>作者不明</dc:creator>
              <dc:date>2025-02-04T09:47:15</dc:date>
            </office:change-info>
          </text:format-change>
        </text:changed-region>
        <text:changed-region xml:id="ct2476599164880" text:id="ct2476599164880">
          <text:format-change>
            <office:change-info>
              <dc:creator>作者不明</dc:creator>
              <dc:date>2025-02-04T09:47:15</dc:date>
            </office:change-info>
          </text:format-change>
        </text:changed-region>
        <text:changed-region xml:id="ct2476599173040" text:id="ct2476599173040">
          <text:format-change>
            <office:change-info>
              <dc:creator>作者不明</dc:creator>
              <dc:date>2025-02-04T09:47:15</dc:date>
            </office:change-info>
          </text:format-change>
        </text:changed-region>
        <text:changed-region xml:id="ct2476599173280" text:id="ct2476599173280">
          <text:format-change>
            <office:change-info>
              <dc:creator>作者不明</dc:creator>
              <dc:date>2025-02-04T09:47:15</dc:date>
            </office:change-info>
          </text:format-change>
        </text:changed-region>
        <text:changed-region xml:id="ct2476599172080" text:id="ct2476599172080">
          <text:deletion>
            <office:change-info>
              <dc:creator>作者不明</dc:creator>
              <dc:date>2024-12-31T09:03:32</dc:date>
            </office:change-info>
            <text:p text:style-name="P14"><text:span text:style-name="預設段落字型"><text:span text:style-name="T1">、署</text:span></text:span></text:p>
          </text:deletion>
        </text:changed-region>
        <text:changed-region xml:id="ct2476599164160" text:id="ct2476599164160">
          <text:format-change>
            <office:change-info>
              <dc:creator>作者不明</dc:creator>
              <dc:date>2025-02-04T09:47:15</dc:date>
            </office:change-info>
          </text:format-change>
        </text:changed-region>
        <text:changed-region xml:id="ct2476599168720" text:id="ct2476599168720">
          <text:format-change>
            <office:change-info>
              <dc:creator>作者不明</dc:creator>
              <dc:date>2025-02-04T09:47:15</dc:date>
            </office:change-info>
          </text:format-change>
        </text:changed-region>
        <text:changed-region xml:id="ct2476599171120" text:id="ct2476599171120">
          <text:format-change>
            <office:change-info>
              <dc:creator>作者不明</dc:creator>
              <dc:date>2025-02-04T09:47:15</dc:date>
            </office:change-info>
          </text:format-change>
        </text:changed-region>
        <text:changed-region xml:id="ct2476599168480" text:id="ct2476599168480">
          <text:format-change>
            <office:change-info>
              <dc:creator>作者不明</dc:creator>
              <dc:date>2025-02-04T09:47:15</dc:date>
            </office:change-info>
          </text:format-change>
        </text:changed-region>
        <text:changed-region xml:id="ct2476599165120" text:id="ct2476599165120">
          <text:format-change>
            <office:change-info>
              <dc:creator>作者不明</dc:creator>
              <dc:date>2025-02-04T09:47:15</dc:date>
            </office:change-info>
          </text:format-change>
        </text:changed-region>
        <text:changed-region xml:id="ct2476599166800" text:id="ct2476599166800">
          <text:deletion>
            <office:change-info>
              <dc:creator>作者不明</dc:creator>
              <dc:date>2024-12-31T09:04:14</dc:date>
            </office:change-info>
            <text:p text:style-name="P38"><text:span text:style-name="T25">管考作業分工：</text:span></text:p>
          </text:deletion>
        </text:changed-region>
        <text:changed-region xml:id="ct2476599159360" text:id="ct2476599159360">
          <text:insertion>
            <office:change-info>
              <dc:creator>作者不明</dc:creator>
              <dc:date>2024-12-31T09:04:14</dc:date>
            </office:change-info>
          </text:insertion>
        </text:changed-region>
        <text:changed-region xml:id="ct2476599168960" text:id="ct2476599168960">
          <text:deletion>
            <office:change-info>
              <dc:creator>作者不明</dc:creator>
              <dc:date>2024-12-31T09:04:18</dc:date>
            </office:change-info>
            <text:p text:style-name="P38"/>
            <text:p text:style-name="P59"><text:span text:style-name="預設段落字型"><text:span text:style-name="T1">(一)國家通訊傳播委員會（以下簡稱通傳會）：每</text:span></text:span><text:span text:style-name="預設段落字型"><text:span text:style-name="T7">四個月</text:span></text:span><text:span text:style-name="預設段落字型"><text:span text:style-name="T1">彙整辦理情形及檢討建議，並視情形提報行政院；每年辦理績效評量，並彙整年度整體報告陳報行政院。</text:span></text:span></text:p>
            <text:p text:style-name="P31">(二)國家發展委員會：提供追蹤作業系統。</text:p>
          </text:deletion>
        </text:changed-region>
        <text:changed-region xml:id="ct2476599162480" text:id="ct2476599162480">
          <text:deletion>
            <office:change-info>
              <dc:creator>作者不明</dc:creator>
              <dc:date>2024-12-31T09:04:37</dc:date>
            </office:change-info>
            <text:p text:style-name="P4">一、由國家通訊傳播委員會辦理相關協調及檢討事宜，並提報行政院。</text:p>
            <text:p text:style-name="P13">二、由國家發展委員會建置追蹤作業系統，提供各部會及地方政府每四個月填報。</text:p>
          </text:deletion>
        </text:changed-region>
        <text:changed-region xml:id="ct2476599161040" text:id="ct2476599161040">
          <text:insertion>
            <office:change-info>
              <dc:creator>作者不明</dc:creator>
              <dc:date>2024-12-31T09:04:37</dc:date>
            </office:change-info>
          </text:insertion>
        </text:changed-region>
        <text:changed-region xml:id="ct2476599171360" text:id="ct2476599171360">
          <text:format-change>
            <office:change-info>
              <dc:creator>作者不明</dc:creator>
              <dc:date>2025-02-04T09:47:15</dc:date>
            </office:change-info>
          </text:format-change>
        </text:changed-region>
        <text:changed-region xml:id="ct2476599162720" text:id="ct2476599162720">
          <text:format-change>
            <office:change-info>
              <dc:creator>作者不明</dc:creator>
              <dc:date>2025-02-04T09:47:15</dc:date>
            </office:change-info>
          </text:format-change>
        </text:changed-region>
        <text:changed-region xml:id="ct2476599169200" text:id="ct2476599169200">
          <text:format-change>
            <office:change-info>
              <dc:creator>作者不明</dc:creator>
              <dc:date>2025-02-04T09:55:23</dc:date>
            </office:change-info>
          </text:format-change>
        </text:changed-region>
        <text:changed-region xml:id="ct2476599163680" text:id="ct2476599163680">
          <text:deletion>
            <office:change-info>
              <dc:creator>作者不明</dc:creator>
              <dc:date>2025-02-04T09:50:29</dc:date>
            </office:change-info>
            <text:p text:style-name="P15"><text:span text:style-name="預設段落字型">、</text:span></text:p>
          </text:deletion>
        </text:changed-region>
        <text:changed-region xml:id="ct2476599159840" text:id="ct2476599159840">
          <text:insertion>
            <office:change-info>
              <dc:creator>作者不明</dc:creator>
              <dc:date>2025-02-04T09:50:29</dc:date>
            </office:change-info>
          </text:insertion>
        </text:changed-region>
        <text:changed-region xml:id="ct2476599162960" text:id="ct2476599162960">
          <text:format-change>
            <office:change-info>
              <dc:creator>作者不明</dc:creator>
              <dc:date>2025-02-04T09:55:23</dc:date>
            </office:change-info>
          </text:format-change>
        </text:changed-region>
        <text:changed-region xml:id="ct2476599160080" text:id="ct2476599160080">
          <text:format-change>
            <office:change-info>
              <dc:creator>作者不明</dc:creator>
              <dc:date>2025-02-04T09:55:23</dc:date>
            </office:change-info>
          </text:format-change>
        </text:changed-region>
        <text:changed-region xml:id="ct2476599171600" text:id="ct2476599171600">
          <text:insertion>
            <office:change-info>
              <dc:creator>作者不明</dc:creator>
              <dc:date>2025-02-04T09:50:32</dc:date>
            </office:change-info>
          </text:insertion>
        </text:changed-region>
        <text:changed-region xml:id="ct2476599169440" text:id="ct2476599169440">
          <text:deletion>
            <office:change-info>
              <dc:creator>作者不明</dc:creator>
              <dc:date>2025-02-04T09:50:33</dc:date>
            </office:change-info>
            <text:p text:style-name="P15"><text:span text:style-name="預設段落字型">、</text:span></text:p>
          </text:deletion>
        </text:changed-region>
        <text:changed-region xml:id="ct2476599160560" text:id="ct2476599160560">
          <text:format-change>
            <office:change-info>
              <dc:creator>作者不明</dc:creator>
              <dc:date>2025-02-04T09:55:23</dc:date>
            </office:change-info>
          </text:format-change>
        </text:changed-region>
        <text:changed-region xml:id="ct2476599161280" text:id="ct2476599161280">
          <text:format-change>
            <office:change-info>
              <dc:creator>作者不明</dc:creator>
              <dc:date>2025-02-04T09:47:15</dc:date>
            </office:change-info>
          </text:format-change>
        </text:changed-region>
        <text:changed-region xml:id="ct2476599163200" text:id="ct2476599163200">
          <text:format-change>
            <office:change-info>
              <dc:creator>作者不明</dc:creator>
              <dc:date>2025-02-04T09:47:15</dc:date>
            </office:change-info>
          </text:format-change>
        </text:changed-region>
        <text:changed-region xml:id="ct2476599164400" text:id="ct2476599164400">
          <text:format-change>
            <office:change-info>
              <dc:creator>作者不明</dc:creator>
              <dc:date>2025-02-04T09:47:15</dc:date>
            </office:change-info>
          </text:format-change>
        </text:changed-region>
        <text:changed-region xml:id="ct2476599165360" text:id="ct2476599165360">
          <text:format-change>
            <office:change-info>
              <dc:creator>作者不明</dc:creator>
              <dc:date>2025-02-04T09:47:15</dc:date>
            </office:change-info>
          </text:format-change>
        </text:changed-region>
        <text:changed-region xml:id="ct2476599165600" text:id="ct2476599165600">
          <text:format-change>
            <office:change-info>
              <dc:creator>作者不明</dc:creator>
              <dc:date>2025-02-04T09:55:10</dc:date>
            </office:change-info>
          </text:format-change>
        </text:changed-region>
        <text:changed-region xml:id="ct2476599186720" text:id="ct2476599186720">
          <text:insertion>
            <office:change-info>
              <dc:creator>作者不明</dc:creator>
              <dc:date>2025-02-04T09:50:42</dc:date>
            </office:change-info>
          </text:insertion>
        </text:changed-region>
        <text:changed-region xml:id="ct2476599178800" text:id="ct2476599178800">
          <text:deletion>
            <office:change-info>
              <dc:creator>作者不明</dc:creator>
              <dc:date>2025-02-04T09:50:42</dc:date>
            </office:change-info>
            <text:p text:style-name="P15"><text:span text:style-name="預設段落字型">、</text:span></text:p>
          </text:deletion>
        </text:changed-region>
        <text:changed-region xml:id="ct2476599186240" text:id="ct2476599186240">
          <text:format-change>
            <office:change-info>
              <dc:creator>作者不明</dc:creator>
              <dc:date>2025-02-04T09:55:10</dc:date>
            </office:change-info>
          </text:format-change>
        </text:changed-region>
        <text:changed-region xml:id="ct2476599179280" text:id="ct2476599179280">
          <text:format-change>
            <office:change-info>
              <dc:creator>作者不明</dc:creator>
              <dc:date>2025-02-04T09:55:10</dc:date>
            </office:change-info>
          </text:format-change>
        </text:changed-region>
        <text:changed-region xml:id="ct2476599175200" text:id="ct2476599175200">
          <text:insertion>
            <office:change-info>
              <dc:creator>作者不明</dc:creator>
              <dc:date>2025-02-04T09:50:47</dc:date>
            </office:change-info>
          </text:insertion>
        </text:changed-region>
        <text:changed-region xml:id="ct2476599179520" text:id="ct2476599179520">
          <text:deletion>
            <office:change-info>
              <dc:creator>作者不明</dc:creator>
              <dc:date>2025-02-04T09:50:48</dc:date>
            </office:change-info>
            <text:p text:style-name="P15"><text:span text:style-name="預設段落字型">、</text:span></text:p>
          </text:deletion>
        </text:changed-region>
        <text:changed-region xml:id="ct2476599177840" text:id="ct2476599177840">
          <text:format-change>
            <office:change-info>
              <dc:creator>作者不明</dc:creator>
              <dc:date>2025-02-04T09:55:10</dc:date>
            </office:change-info>
          </text:format-change>
        </text:changed-region>
        <text:changed-region xml:id="ct2476599189120" text:id="ct2476599189120">
          <text:deletion>
            <office:change-info>
              <dc:creator>作者不明</dc:creator>
              <dc:date>2024-12-31T09:06:29</dc:date>
            </office:change-info>
            <text:p text:style-name="P15"><text:span text:style-name="預設段落字型">每年十月三十一日前提</text:span></text:p>
          </text:deletion>
        </text:changed-region>
        <text:changed-region xml:id="ct2476599179760" text:id="ct2476599179760">
          <text:insertion>
            <office:change-info>
              <dc:creator>作者不明</dc:creator>
              <dc:date>2024-12-31T09:06:29</dc:date>
            </office:change-info>
          </text:insertion>
        </text:changed-region>
        <text:changed-region xml:id="ct2476599175920" text:id="ct2476599175920">
          <text:deletion>
            <office:change-info>
              <dc:creator>作者不明</dc:creator>
              <dc:date>2025-01-06T16:20:29</dc:date>
            </office:change-info>
            <text:p text:style-name="P15"><text:span text:style-name="預設段落字型">出</text:span></text:p>
          </text:deletion>
        </text:changed-region>
        <text:changed-region xml:id="ct2476599174480" text:id="ct2476599174480">
          <text:insertion>
            <office:change-info>
              <dc:creator>作者不明</dc:creator>
              <dc:date>2025-01-06T16:20:37</dc:date>
            </office:change-info>
          </text:insertion>
        </text:changed-region>
        <text:changed-region xml:id="ct2476599187440" text:id="ct2476599187440">
          <text:format-change>
            <office:change-info>
              <dc:creator>作者不明</dc:creator>
              <dc:date>2025-02-04T09:55:10</dc:date>
            </office:change-info>
          </text:format-change>
        </text:changed-region>
        <text:changed-region xml:id="ct2476599185280" text:id="ct2476599185280">
          <text:format-change>
            <office:change-info>
              <dc:creator>作者不明</dc:creator>
              <dc:date>2025-02-04T09:47:15</dc:date>
            </office:change-info>
          </text:format-change>
        </text:changed-region>
        <text:changed-region xml:id="ct2476599184320" text:id="ct2476599184320">
          <text:insertion>
            <office:change-info>
              <dc:creator>作者不明</dc:creator>
              <dc:date>2025-02-04T09:50:53</dc:date>
            </office:change-info>
          </text:insertion>
        </text:changed-region>
        <text:changed-region xml:id="ct2476599176640" text:id="ct2476599176640">
          <text:deletion>
            <office:change-info>
              <dc:creator>作者不明</dc:creator>
              <dc:date>2025-02-04T09:51:01</dc:date>
            </office:change-info>
            <text:p text:style-name="P15"><text:span text:style-name="預設段落字型">、</text:span></text:p>
          </text:deletion>
        </text:changed-region>
        <text:changed-region xml:id="ct2476599180000" text:id="ct2476599180000">
          <text:format-change>
            <office:change-info>
              <dc:creator>作者不明</dc:creator>
              <dc:date>2025-02-04T09:47:15</dc:date>
            </office:change-info>
          </text:format-change>
        </text:changed-region>
        <text:changed-region xml:id="ct2476599176880" text:id="ct2476599176880">
          <text:format-change>
            <office:change-info>
              <dc:creator>作者不明</dc:creator>
              <dc:date>2025-02-04T09:47:15</dc:date>
            </office:change-info>
          </text:format-change>
        </text:changed-region>
        <text:changed-region xml:id="ct2476599186960" text:id="ct2476599186960">
          <text:insertion>
            <office:change-info>
              <dc:creator>作者不明</dc:creator>
              <dc:date>2025-02-04T09:51:06</dc:date>
            </office:change-info>
          </text:insertion>
        </text:changed-region>
        <text:changed-region xml:id="ct2476599178080" text:id="ct2476599178080">
          <text:deletion>
            <office:change-info>
              <dc:creator>作者不明</dc:creator>
              <dc:date>2025-02-04T09:51:06</dc:date>
            </office:change-info>
            <text:p text:style-name="P15"><text:span text:style-name="預設段落字型">、</text:span></text:p>
          </text:deletion>
        </text:changed-region>
        <text:changed-region xml:id="ct2476599187200" text:id="ct2476599187200">
          <text:format-change>
            <office:change-info>
              <dc:creator>作者不明</dc:creator>
              <dc:date>2025-02-04T09:47:15</dc:date>
            </office:change-info>
          </text:format-change>
        </text:changed-region>
        <text:changed-region xml:id="ct2476599184800" text:id="ct2476599184800">
          <text:insertion>
            <office:change-info>
              <dc:creator>作者不明</dc:creator>
              <dc:date>2025-02-04T09:52:21</dc:date>
            </office:change-info>
          </text:insertion>
        </text:changed-region>
        <text:changed-region xml:id="ct2476599178320" text:id="ct2476599178320">
          <text:format-change>
            <office:change-info>
              <dc:creator>作者不明</dc:creator>
              <dc:date>2025-02-04T09:47:15</dc:date>
            </office:change-info>
          </text:format-change>
        </text:changed-region>
        <text:changed-region xml:id="ct2476599182400" text:id="ct2476599182400">
          <text:format-change>
            <office:change-info>
              <dc:creator>作者不明</dc:creator>
              <dc:date>2025-02-04T09:47:15</dc:date>
            </office:change-info>
          </text:format-change>
        </text:changed-region>
        <text:changed-region xml:id="ct2476599179040" text:id="ct2476599179040">
          <text:insertion>
            <office:change-info>
              <dc:creator>作者不明</dc:creator>
              <dc:date>2025-02-04T09:51:09</dc:date>
            </office:change-info>
          </text:insertion>
        </text:changed-region>
        <text:changed-region xml:id="ct2476599183120" text:id="ct2476599183120">
          <text:deletion>
            <office:change-info>
              <dc:creator>作者不明</dc:creator>
              <dc:date>2025-02-04T09:51:09</dc:date>
            </office:change-info>
            <text:p text:style-name="P15"><text:span text:style-name="預設段落字型">、</text:span></text:p>
          </text:deletion>
        </text:changed-region>
        <text:changed-region xml:id="ct2476599174720" text:id="ct2476599174720">
          <text:format-change>
            <office:change-info>
              <dc:creator>作者不明</dc:creator>
              <dc:date>2025-02-04T09:47:15</dc:date>
            </office:change-info>
          </text:format-change>
        </text:changed-region>
        <text:changed-region xml:id="ct2476599185040" text:id="ct2476599185040">
          <text:format-change>
            <office:change-info>
              <dc:creator>作者不明</dc:creator>
              <dc:date>2025-02-04T09:47:15</dc:date>
            </office:change-info>
          </text:format-change>
        </text:changed-region>
        <text:changed-region xml:id="ct2476599183360" text:id="ct2476599183360">
          <text:insertion>
            <office:change-info>
              <dc:creator>作者不明</dc:creator>
              <dc:date>2025-02-04T09:51:12</dc:date>
            </office:change-info>
          </text:insertion>
        </text:changed-region>
        <text:changed-region xml:id="ct2476599180480" text:id="ct2476599180480">
          <text:deletion>
            <office:change-info>
              <dc:creator>作者不明</dc:creator>
              <dc:date>2025-02-04T09:51:12</dc:date>
            </office:change-info>
            <text:p text:style-name="P15"><text:span text:style-name="預設段落字型">、</text:span></text:p>
          </text:deletion>
        </text:changed-region>
        <text:changed-region xml:id="ct2476599182640" text:id="ct2476599182640">
          <text:format-change>
            <office:change-info>
              <dc:creator>作者不明</dc:creator>
              <dc:date>2025-02-04T09:47:15</dc:date>
            </office:change-info>
          </text:format-change>
        </text:changed-region>
        <text:changed-region xml:id="ct2476599184080" text:id="ct2476599184080">
          <text:format-change>
            <office:change-info>
              <dc:creator>作者不明</dc:creator>
              <dc:date>2025-02-04T09:47:15</dc:date>
            </office:change-info>
          </text:format-change>
        </text:changed-region>
        <text:changed-region xml:id="ct2476599186480" text:id="ct2476599186480">
          <text:insertion>
            <office:change-info>
              <dc:creator>作者不明</dc:creator>
              <dc:date>2025-02-04T09:51:15</dc:date>
            </office:change-info>
          </text:insertion>
        </text:changed-region>
        <text:changed-region xml:id="ct2476599177600" text:id="ct2476599177600">
          <text:deletion>
            <office:change-info>
              <dc:creator>作者不明</dc:creator>
              <dc:date>2025-02-04T09:51:15</dc:date>
            </office:change-info>
            <text:p text:style-name="P15"><text:span text:style-name="預設段落字型">、</text:span></text:p>
          </text:deletion>
        </text:changed-region>
        <text:changed-region xml:id="ct2476599181440" text:id="ct2476599181440">
          <text:format-change>
            <office:change-info>
              <dc:creator>作者不明</dc:creator>
              <dc:date>2025-02-04T09:47:15</dc:date>
            </office:change-info>
          </text:format-change>
        </text:changed-region>
        <text:changed-region xml:id="ct2476599181200" text:id="ct2476599181200">
          <text:format-change>
            <office:change-info>
              <dc:creator>作者不明</dc:creator>
              <dc:date>2025-02-04T09:47:15</dc:date>
            </office:change-info>
          </text:format-change>
        </text:changed-region>
        <text:changed-region xml:id="ct2476599184560" text:id="ct2476599184560">
          <text:insertion>
            <office:change-info>
              <dc:creator>作者不明</dc:creator>
              <dc:date>2025-02-04T09:51:20</dc:date>
            </office:change-info>
          </text:insertion>
        </text:changed-region>
        <text:changed-region xml:id="ct2476599187680" text:id="ct2476599187680">
          <text:deletion>
            <office:change-info>
              <dc:creator>作者不明</dc:creator>
              <dc:date>2025-02-04T09:51:20</dc:date>
            </office:change-info>
            <text:p text:style-name="P17"><text:span text:style-name="預設段落字型"><text:span text:style-name="T12">、</text:span></text:span></text:p>
          </text:deletion>
        </text:changed-region>
        <text:changed-region xml:id="ct2476599181680" text:id="ct2476599181680">
          <text:format-change>
            <office:change-info>
              <dc:creator>作者不明</dc:creator>
              <dc:date>2025-02-04T09:47:15</dc:date>
            </office:change-info>
          </text:format-change>
        </text:changed-region>
        <text:changed-region xml:id="ct2476599188160" text:id="ct2476599188160">
          <text:format-change>
            <office:change-info>
              <dc:creator>作者不明</dc:creator>
              <dc:date>2025-02-04T09:47:15</dc:date>
            </office:change-info>
          </text:format-change>
        </text:changed-region>
        <text:changed-region xml:id="ct2476599185520" text:id="ct2476599185520">
          <text:format-change>
            <office:change-info>
              <dc:creator>作者不明</dc:creator>
              <dc:date>2025-02-04T09:47:15</dc:date>
            </office:change-info>
          </text:format-change>
        </text:changed-region>
        <text:changed-region xml:id="ct2476599180720" text:id="ct2476599180720">
          <text:format-change>
            <office:change-info>
              <dc:creator>作者不明</dc:creator>
              <dc:date>2025-02-04T09:47:15</dc:date>
            </office:change-info>
          </text:format-change>
        </text:changed-region>
        <text:changed-region xml:id="ct2476599187920" text:id="ct2476599187920">
          <text:format-change>
            <office:change-info>
              <dc:creator>作者不明</dc:creator>
              <dc:date>2025-02-04T09:47:15</dc:date>
            </office:change-info>
          </text:format-change>
        </text:changed-region>
        <text:changed-region xml:id="ct2476599189360" text:id="ct2476599189360">
          <text:format-change>
            <office:change-info>
              <dc:creator>作者不明</dc:creator>
              <dc:date>2025-02-04T09:47:15</dc:date>
            </office:change-info>
          </text:format-change>
        </text:changed-region>
        <text:changed-region xml:id="ct2476599175680" text:id="ct2476599175680">
          <text:format-change>
            <office:change-info>
              <dc:creator>作者不明</dc:creator>
              <dc:date>2025-02-04T09:47:15</dc:date>
            </office:change-info>
          </text:format-change>
        </text:changed-region>
        <text:changed-region xml:id="ct2476599176160" text:id="ct2476599176160">
          <text:insertion>
            <office:change-info>
              <dc:creator>作者不明</dc:creator>
              <dc:date>2025-02-04T09:52:41</dc:date>
            </office:change-info>
          </text:insertion>
        </text:changed-region>
        <text:changed-region xml:id="ct2476599176400" text:id="ct2476599176400">
          <text:format-change>
            <office:change-info>
              <dc:creator>作者不明</dc:creator>
              <dc:date>2025-02-04T09:47:15</dc:date>
            </office:change-info>
          </text:format-change>
        </text:changed-region>
        <text:changed-region xml:id="ct2476599180240" text:id="ct2476599180240">
          <text:insertion>
            <office:change-info>
              <dc:creator>作者不明</dc:creator>
              <dc:date>2025-02-04T09:52:46</dc:date>
            </office:change-info>
          </text:insertion>
        </text:changed-region>
        <text:changed-region xml:id="ct2476599177120" text:id="ct2476599177120">
          <text:deletion>
            <office:change-info>
              <dc:creator>作者不明</dc:creator>
              <dc:date>2025-02-04T09:52:46</dc:date>
            </office:change-info>
            <text:p text:style-name="P12"><text:span text:style-name="T25">與</text:span></text:p>
          </text:deletion>
        </text:changed-region>
        <text:changed-region xml:id="ct2476599177360" text:id="ct2476599177360">
          <text:format-change>
            <office:change-info>
              <dc:creator>作者不明</dc:creator>
              <dc:date>2025-02-04T09:47:15</dc:date>
            </office:change-info>
          </text:format-change>
        </text:changed-region>
        <text:changed-region xml:id="ct2476599181920" text:id="ct2476599181920">
          <text:deletion>
            <office:change-info>
              <dc:creator>作者不明</dc:creator>
              <dc:date>2024-12-31T09:07:01</dc:date>
            </office:change-info>
            <text:p text:style-name="P12"><text:span text:style-name="T25">專案敘獎</text:span></text:p>
          </text:deletion>
        </text:changed-region>
        <text:changed-region xml:id="ct2476599178560" text:id="ct2476599178560">
          <text:insertion>
            <office:change-info>
              <dc:creator>作者不明</dc:creator>
              <dc:date>2024-12-31T09:07:01</dc:date>
            </office:change-info>
          </text:insertion>
        </text:changed-region>
        <text:changed-region xml:id="ct2476599188400" text:id="ct2476599188400">
          <text:format-change>
            <office:change-info>
              <dc:creator>作者不明</dc:creator>
              <dc:date>2025-02-04T09:47:15</dc:date>
            </office:change-info>
          </text:format-change>
        </text:changed-region>
        <text:changed-region xml:id="ct2476599182160" text:id="ct2476599182160">
          <text:format-change>
            <office:change-info>
              <dc:creator>作者不明</dc:creator>
              <dc:date>2025-02-04T09:47:15</dc:date>
            </office:change-info>
          </text:format-change>
        </text:changed-region>
        <text:changed-region xml:id="ct2476599185760" text:id="ct2476599185760">
          <text:insertion>
            <office:change-info>
              <dc:creator>作者不明</dc:creator>
              <dc:date>2025-02-04T09:52:57</dc:date>
            </office:change-info>
          </text:insertion>
        </text:changed-region>
        <text:changed-region xml:id="ct2476599180960" text:id="ct2476599180960">
          <text:format-change>
            <office:change-info>
              <dc:creator>作者不明</dc:creator>
              <dc:date>2025-02-04T09:47:15</dc:date>
            </office:change-info>
          </text:format-change>
        </text:changed-region>
        <text:changed-region xml:id="ct2476599182880" text:id="ct2476599182880">
          <text:insertion>
            <office:change-info>
              <dc:creator>作者不明</dc:creator>
              <dc:date>2025-02-04T09:53:00</dc:date>
            </office:change-info>
          </text:insertion>
        </text:changed-region>
        <text:changed-region xml:id="ct2476599183600" text:id="ct2476599183600">
          <text:deletion>
            <office:change-info>
              <dc:creator>作者不明</dc:creator>
              <dc:date>2025-02-04T09:53:00</dc:date>
            </office:change-info>
            <text:p text:style-name="P10">與</text:p>
          </text:deletion>
        </text:changed-region>
        <text:changed-region xml:id="ct2476599186000" text:id="ct2476599186000">
          <text:format-change>
            <office:change-info>
              <dc:creator>作者不明</dc:creator>
              <dc:date>2025-02-04T09:47:15</dc:date>
            </office:change-info>
          </text:format-change>
        </text:changed-region>
        <text:changed-region xml:id="ct2476599188640" text:id="ct2476599188640">
          <text:deletion>
            <office:change-info>
              <dc:creator>作者不明</dc:creator>
              <dc:date>2024-12-31T09:07:04</dc:date>
            </office:change-info>
            <text:p text:style-name="P10">專案敘獎</text:p>
          </text:deletion>
        </text:changed-region>
        <text:changed-region xml:id="ct2476599174960" text:id="ct2476599174960">
          <text:insertion>
            <office:change-info>
              <dc:creator>作者不明</dc:creator>
              <dc:date>2024-12-31T09:07:04</dc:date>
            </office:change-info>
          </text:insertion>
        </text:changed-region>
        <text:changed-region xml:id="ct2476599183840" text:id="ct2476599183840">
          <text:format-change>
            <office:change-info>
              <dc:creator>作者不明</dc:creator>
              <dc:date>2025-02-04T09:47:15</dc:date>
            </office:change-info>
          </text:format-change>
        </text:changed-region>
        <text:changed-region xml:id="ct2476599188880" text:id="ct2476599188880">
          <text:format-change>
            <office:change-info>
              <dc:creator>作者不明</dc:creator>
              <dc:date>2025-02-04T09:47:15</dc:date>
            </office:change-info>
          </text:format-change>
        </text:changed-region>
        <text:changed-region xml:id="ct2476599189600" text:id="ct2476599189600">
          <text:format-change>
            <office:change-info>
              <dc:creator>作者不明</dc:creator>
              <dc:date>2025-02-04T09:47:15</dc:date>
            </office:change-info>
          </text:format-change>
        </text:changed-region>
        <text:changed-region xml:id="ct2476599175440" text:id="ct2476599175440">
          <text:insertion>
            <office:change-info>
              <dc:creator>作者不明</dc:creator>
              <dc:date>2025-02-04T09:53:11</dc:date>
            </office:change-info>
          </text:insertion>
        </text:changed-region>
        <text:changed-region xml:id="ct2476599200400" text:id="ct2476599200400">
          <text:format-change>
            <office:change-info>
              <dc:creator>作者不明</dc:creator>
              <dc:date>2025-02-04T09:47:15</dc:date>
            </office:change-info>
          </text:format-change>
        </text:changed-region>
        <text:changed-region xml:id="ct2476599197760" text:id="ct2476599197760">
          <text:insertion>
            <office:change-info>
              <dc:creator>作者不明</dc:creator>
              <dc:date>2025-02-04T09:53:13</dc:date>
            </office:change-info>
          </text:insertion>
        </text:changed-region>
        <text:changed-region xml:id="ct2476599192000" text:id="ct2476599192000">
          <text:deletion>
            <office:change-info>
              <dc:creator>作者不明</dc:creator>
              <dc:date>2025-02-04T09:53:14</dc:date>
            </office:change-info>
            <text:p text:style-name="P7">與</text:p>
          </text:deletion>
        </text:changed-region>
        <text:changed-region xml:id="ct2476599204480" text:id="ct2476599204480">
          <text:format-change>
            <office:change-info>
              <dc:creator>作者不明</dc:creator>
              <dc:date>2025-02-04T09:47:15</dc:date>
            </office:change-info>
          </text:format-change>
        </text:changed-region>
        <text:changed-region xml:id="ct2476599198240" text:id="ct2476599198240">
          <text:format-change>
            <office:change-info>
              <dc:creator>作者不明</dc:creator>
              <dc:date>2025-02-04T09:47:15</dc:date>
            </office:change-info>
          </text:format-change>
        </text:changed-region>
        <text:changed-region xml:id="ct2476599202080" text:id="ct2476599202080">
          <text:insertion>
            <office:change-info>
              <dc:creator>作者不明</dc:creator>
              <dc:date>2025-02-04T09:56:07</dc:date>
            </office:change-info>
          </text:insertion>
        </text:changed-region>
        <text:changed-region xml:id="ct2476599202800" text:id="ct2476599202800">
          <text:deletion>
            <office:change-info>
              <dc:creator>作者不明</dc:creator>
              <dc:date>2025-02-04T09:56:07</dc:date>
            </office:change-info>
            <text:p text:style-name="P4">與</text:p>
          </text:deletion>
        </text:changed-region>
        <text:changed-region xml:id="ct2476599190320" text:id="ct2476599190320">
          <text:format-change>
            <office:change-info>
              <dc:creator>作者不明</dc:creator>
              <dc:date>2025-02-04T09:47:15</dc:date>
            </office:change-info>
          </text:format-change>
        </text:changed-region>
        <text:changed-region xml:id="ct2476599197280" text:id="ct2476599197280">
          <text:insertion>
            <office:change-info>
              <dc:creator>作者不明</dc:creator>
              <dc:date>2025-02-04T09:56:09</dc:date>
            </office:change-info>
          </text:insertion>
        </text:changed-region>
        <text:changed-region xml:id="ct2476599191760" text:id="ct2476599191760">
          <text:deletion>
            <office:change-info>
              <dc:creator>作者不明</dc:creator>
              <dc:date>2025-02-04T09:56:09</dc:date>
            </office:change-info>
            <text:p text:style-name="P4">及</text:p>
          </text:deletion>
        </text:changed-region>
        <text:changed-region xml:id="ct2476599197040" text:id="ct2476599197040">
          <text:format-change>
            <office:change-info>
              <dc:creator>作者不明</dc:creator>
              <dc:date>2025-02-04T09:47:15</dc:date>
            </office:change-info>
          </text:format-change>
        </text:changed-region>
        <text:changed-region xml:id="ct2476599199440" text:id="ct2476599199440">
          <text:format-change>
            <office:change-info>
              <dc:creator>作者不明</dc:creator>
              <dc:date>2025-02-04T09:47:15</dc:date>
            </office:change-info>
          </text:format-change>
        </text:changed-region>
        <text:changed-region xml:id="ct2476599200640" text:id="ct2476599200640">
          <text:format-change>
            <office:change-info>
              <dc:creator>作者不明</dc:creator>
              <dc:date>2025-02-04T09:47:15</dc:date>
            </office:change-info>
          </text:format-change>
        </text:changed-region>
        <text:changed-region xml:id="ct2476599192240" text:id="ct2476599192240">
          <text:deletion>
            <office:change-info>
              <dc:creator>作者不明</dc:creator>
              <dc:date>2025-02-04T09:53:37</dc:date>
            </office:change-info>
            <text:p text:style-name="P53"/>
            <text:p text:style-name="P34">推動公有建物及土地設置公眾電信網路基地臺績效</text:p>
            <text:p text:style-name="P35">評量原則</text:p>
            <text:p text:style-name="P61"><text:span text:style-name="預設段落字型"><text:span text:style-name="T10">一、為加速我國行動寬頻通信服務環境之建置，執行電信管理法第四十六條第四項規定，推動公有建物及土地設</text:span></text:span><text:span text:style-name="預設段落字型"><text:span text:style-name="T22">置公眾電信網路基地臺（以下簡稱基地臺）績效考</text:span></text:span><text:span text:style-name="預設段落字型"><text:span text:style-name="T10">核事宜，特訂定本原則。</text:span></text:span></text:p>
            <text:p text:style-name="P24">二、本原則適用對象為行政院所屬各部、會、行、總處<text:span text:style-name="T27">、</text:span></text:p>
          </text:deletion>
        </text:changed-region>
        <text:changed-region xml:id="ct2476599198000" text:id="ct2476599198000">
          <text:deletion>
            <office:change-info>
              <dc:creator>作者不明</dc:creator>
              <dc:date>2024-12-31T09:07:51</dc:date>
            </office:change-info>
            <text:p text:style-name="P24"><text:span text:style-name="T27">署、</text:span></text:p>
          </text:deletion>
        </text:changed-region>
        <text:changed-region xml:id="ct2476599203760" text:id="ct2476599203760">
          <text:deletion>
            <office:change-info>
              <dc:creator>作者不明</dc:creator>
              <dc:date>2025-02-04T09:53:31</dc:date>
            </office:change-info>
            <text:p text:style-name="P24">院（以下簡稱各部會）及直轄市政府、縣（市）政府（以下簡稱地方政府）受理電信事業合法申請基地臺者。</text:p>
            <text:p text:style-name="P25">三、管考週期：各部會及地方政府應於每年一月、五月及九月之第十日前於「行政院政府計畫管理資訊網」追蹤作業系統，填報截至上月底累計辦理情形，包括辦理申報件數、修改之法令及配合開放政策之決定。</text:p>
            <text:p text:style-name="P53">四、</text:p>
          </text:deletion>
        </text:changed-region>
        <text:changed-region xml:id="ct2476599197520" text:id="ct2476599197520">
          <text:deletion>
            <office:change-info>
              <dc:creator>作者不明</dc:creator>
              <dc:date>2024-12-31T09:08:28</dc:date>
            </office:change-info>
            <text:p text:style-name="P53">管考作業分工：</text:p>
            <text:p text:style-name="P62"><text:span text:style-name="預設段落字型"><text:span text:style-name="T10">(一)國家通訊傳播委員會（以下簡稱通傳會）：每四個月彙整辦理情形及檢討建議，並視情形提報行政院；每年辦理績效評量，並彙整年度整體報告陳報行政院。</text:span></text:span></text:p>
            <text:p text:style-name="P24">(二)國家發展委員會：提供追蹤作業系統。</text:p>
          </text:deletion>
        </text:changed-region>
        <text:changed-region xml:id="ct2476599203520" text:id="ct2476599203520">
          <text:deletion>
            <office:change-info>
              <dc:creator>作者不明</dc:creator>
              <dc:date>2025-02-04T09:53:31</dc:date>
            </office:change-info>
            <text:p text:style-name="P24"/>
            <text:p text:style-name="P28">五、年度辦理執行成果績效評量，採分組方式辦理。</text:p>
            <text:p text:style-name="P28">(一)分組評量：各部會及地方政府分組評比。</text:p>
            <text:p text:style-name="P62"><text:span text:style-name="預設段落字型"><text:span text:style-name="T9"><text:s text:c="4"/>1</text:span></text:span><text:span text:style-name="預設段落字型"><text:span text:style-name="T8">、</text:span></text:span><text:span text:style-name="預設段落字型"><text:span text:style-name="T9">部會組：係指各部會。</text:span></text:span></text:p>
            <text:p text:style-name="P62"><text:span text:style-name="預設段落字型"><text:span text:style-name="T9"><text:s text:c="4"/>2</text:span></text:span><text:span text:style-name="預設段落字型"><text:span text:style-name="T8">、</text:span></text:span><text:span text:style-name="預設段落字型"><text:span text:style-name="T9">地方政府組：係指直轄市政府、縣（市）政府。</text:span></text:span></text:p>
            <text:p text:style-name="P28">(二)績效評量基準：各部會及地方政府提供當年度設置基地臺之總件數，績效評量計算公式如下：</text:p>
            <text:p text:style-name="P37"/>
            <text:p text:style-name="P63"><draw:frame draw:style-name="fr2" draw:name="物件1" text:anchor-type="as-char" svg:y="-0.771cm" svg:width="7.983cm" svg:height="1.266cm" draw:z-index="0"><draw:object-ole xlink:href="./Object 4" xlink:type="simple" xlink:show="embed" xlink:actuate="onLoad"/><draw:image xlink:href="./ObjectReplacements/Object 4" xlink:type="simple" xlink:show="embed" xlink:actuate="onLoad"/><svg:desc>OLE 物件</svg:desc></draw:frame></text:p>
            <text:p text:style-name="P37"/>
            <text:p text:style-name="P63"><draw:frame draw:style-name="fr1" draw:name="物件2" text:anchor-type="as-char" svg:y="-0.769cm" svg:width="14.236cm" svg:height="1.251cm" draw:z-index="1"><draw:object-ole xlink:href="./Object 5" xlink:type="simple" xlink:show="embed" xlink:actuate="onLoad"/><draw:image xlink:href="./ObjectReplacements/Object 5" xlink:type="simple" xlink:show="embed" xlink:actuate="onLoad"/><svg:desc>OLE 物件</svg:desc></draw:frame></text:p>
            <text:p text:style-name="P37"/>
            <text:p text:style-name="P63"><draw:frame draw:style-name="fr1" draw:name="4" text:anchor-type="as-char" svg:y="-0.445cm" svg:width="9.414cm" svg:height="0.598cm" draw:z-index="2"><draw:object-ole xlink:href="./Object 6" xlink:type="simple" xlink:show="embed" xlink:actuate="onLoad"/><draw:image xlink:href="./ObjectReplacements/Object 6" xlink:type="simple" xlink:show="embed" xlink:actuate="onLoad"/><svg:desc>OLE 物件</svg:desc></draw:frame></text:p>
            <text:p text:style-name="P28"/>
            <text:p text:style-name="P62"><text:span text:style-name="預設段落字型"><text:span text:style-name="T10">1</text:span></text:span><text:span text:style-name="預設段落字型"><text:span text:style-name="T13">、</text:span></text:span><text:span text:style-name="預設段落字型"><text:span text:style-name="T10">機關建置總件數(A)=業者於年度內提出申請之案件獲建置總件數。</text:span></text:span></text:p>
            <text:p text:style-name="P24">2、業者申請總件數(B)=業者於</text:p>
          </text:deletion>
        </text:changed-region>
        <text:changed-region xml:id="ct2476599199200" text:id="ct2476599199200">
          <text:deletion>
            <office:change-info>
              <dc:creator>作者不明</dc:creator>
              <dc:date>2024-12-31T09:09:00</dc:date>
            </office:change-info>
            <text:p text:style-name="P24">每年十月三十一日前</text:p>
          </text:deletion>
        </text:changed-region>
        <text:changed-region xml:id="ct2476599191040" text:id="ct2476599191040">
          <text:deletion>
            <office:change-info>
              <dc:creator>作者不明</dc:creator>
              <dc:date>2025-02-04T09:53:31</dc:date>
            </office:change-info>
            <text:p text:style-name="P24">提出申請總件數(C)-業者申請不符法令規定件數(D)-業者主動撤回申請件數(E)-其他(F)。</text:p>
            <text:p text:style-name="P26">3、業者申請不符法令規定件數(D)=業者申請之案件未符電信管理法或建築物管理等相關法令者。</text:p>
            <text:p text:style-name="P26">4、業者主動撤回申請件數(E)=業者申請之案件於部會或地方政府未完成審核前即主動撤回者。</text:p>
            <text:p text:style-name="P26">5、其他(F)=業者申請之案件經通傳會審核得排除者。</text:p>
            <text:p text:style-name="P26">6、分組建置總件數(G)=當年度分組各機關建置總件數(A)之總和。</text:p>
            <text:p text:style-name="P26">7、機關累計建置數(H)=各機關自中華民國一百零三年至前一年度之累計建置數。惟機關累計建置數之計算不納入機關之前累計建置後遭拆除之基地臺數。</text:p>
            <text:p text:style-name="P26">8、分組累計建置數(I)=各分組自中華民國一百零三年至前一年度之累計建置數。惟分組建置數之計算不納入分組之前累計建置後遭拆除之基地臺數。</text:p>
            <text:p text:style-name="P29">(三)各部會及地方政府受理申請案件，其建物或土地隸屬不同機關共同管理者，其申請案件數及建置案件數按機關數均分；申請案件包括多個站點者，以站點數計列。</text:p>
            <text:p text:style-name="P29">六、獎勵作業</text:p>
            <text:p text:style-name="P24">(一)對於積極配合制（訂）定、修正、廢止或鬆綁法規之部會與地方政府，陳報行政院</text:p>
          </text:deletion>
        </text:changed-region>
        <text:changed-region xml:id="ct2476599204000" text:id="ct2476599204000">
          <text:deletion>
            <office:change-info>
              <dc:creator>作者不明</dc:creator>
              <dc:date>2024-12-31T09:09:57</dc:date>
            </office:change-info>
            <text:p text:style-name="P24">專案敘獎。</text:p>
          </text:deletion>
        </text:changed-region>
        <text:changed-region xml:id="ct2476599203040" text:id="ct2476599203040">
          <text:deletion>
            <office:change-info>
              <dc:creator>作者不明</dc:creator>
              <dc:date>2025-02-04T09:53:31</dc:date>
            </office:change-info>
            <text:p text:style-name="P24"/>
            <text:p text:style-name="P24">(二)對於積極辦理電磁波宣導或落實相關政策之部會與地方政府，陳報行政院</text:p>
          </text:deletion>
        </text:changed-region>
        <text:changed-region xml:id="ct2476599193440" text:id="ct2476599193440">
          <text:deletion>
            <office:change-info>
              <dc:creator>作者不明</dc:creator>
              <dc:date>2024-12-31T09:09:53</dc:date>
            </office:change-info>
            <text:p text:style-name="P24">專案敘獎。</text:p>
          </text:deletion>
        </text:changed-region>
        <text:changed-region xml:id="ct2476599202320" text:id="ct2476599202320">
          <text:deletion>
            <office:change-info>
              <dc:creator>作者不明</dc:creator>
              <dc:date>2025-02-04T09:53:31</dc:date>
            </office:change-info>
            <text:p text:style-name="P24"/>
            <text:p text:style-name="P27">(三)各分組評量結果以機關績效(Z)由高而低排序，擇優各取前三名(得從缺)，陳報行政院專案獎勵。</text:p>
            <text:p text:style-name="P27">(四)獲行政院專案獎勵之部會與地方政府，其有功人員由各機關依權責自行獎勵。</text:p>
            <text:p text:style-name="P30">七、通傳會得視需要實地訪查各部會及地方政府之辦理情形。</text:p>
            <text:p text:style-name="P2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change text:change-id="ct2476599167760"/><text:change text:change-id="ct2476599160800"/><text:change text:change-id="ct2476599163920"/><text:change text:change-id="ct2476599170880"/><text:span text:style-name="預設段落字型"><text:span text:style-name="T2">推動公有建物及土地設置公眾電信網路基地臺績效評量原則</text:span></text:span></text:p>
      <table:table table:name="表格1" table:style-name="表格1">
        <table:table-column table:style-name="表格1.A"/>
        <table:table-column table:style-name="表格1.B"/>
        <table:table-row table:style-name="TableLine2476470255728">
          <table:table-cell table:style-name="表格1.A1" office:value-type="string">
            <text:p text:style-name="P1"><text:change-start text:change-id="ct2476599159120"/>規定<text:change-end text:change-id="ct2476599159120"/></text:p>
          </table:table-cell>
          <table:table-cell table:style-name="表格1.A1" office:value-type="string">
            <text:p text:style-name="P2"><text:change-start text:change-id="ct2476599174000"/>說明<text:change-end text:change-id="ct2476599174000"/></text:p>
          </table:table-cell>
        </table:table-row>
        <table:table-row table:style-name="TableLine2476470258720">
          <table:table-cell table:style-name="表格1.A1" office:value-type="string">
            <text:p text:style-name="P11"><text:change-start text:change-id="ct2476599164880"/><text:span text:style-name="T25">一、為加速我國行動寬頻</text:span><text:span text:style-name="T26">通信</text:span><text:span text:style-name="T25">服務環境之建置，執行電信管理法第四十六條第四項規定，推動公有建物及土地設置公眾電信網路基地臺（以下簡稱基地臺）績效考核事宜，特訂定本原則。</text:span><text:change-end text:change-id="ct2476599164880"/></text:p>
          </table:table-cell>
          <table:table-cell table:style-name="表格1.A1" office:value-type="string">
            <text:p text:style-name="P3"><text:change-start text:change-id="ct2476599173040"/>依電信管理法第四十六條第四項「行政院應考核中央及地方機關、國營事業管理或所有之土地、建築物提供設置電信基礎設施之績效，並每年公布之。」規定訂定本原則。<text:change-end text:change-id="ct2476599173040"/></text:p>
          </table:table-cell>
        </table:table-row>
        <table:table-row table:style-name="TableLine2476470259808">
          <table:table-cell table:style-name="表格1.A1" office:value-type="string">
            <text:p text:style-name="P14"><text:change-start text:change-id="ct2476599173280"/><text:span text:style-name="預設段落字型"><text:span text:style-name="T1">二、本原則適用對象為行政院所屬各部、會、行、總處</text:span></text:span><text:change-end text:change-id="ct2476599173280"/><text:change text:change-id="ct2476599172080"/><text:change-start text:change-id="ct2476599164160"/><text:span text:style-name="預設段落字型"><text:span text:style-name="T1">、院（以下簡稱各部會）及直轄市政府、縣（市）政府（以下簡稱地方政府）受理電信事業合法申請基地臺者。</text:span></text:span><text:change-end text:change-id="ct2476599164160"/></text:p>
          </table:table-cell>
          <table:table-cell table:style-name="表格1.A1" office:value-type="string">
            <text:p text:style-name="P4"><text:change-start text:change-id="ct2476599168720"/>本原則之適用對象為中央各部會及地方政府。<text:change-end text:change-id="ct2476599168720"/></text:p>
          </table:table-cell>
        </table:table-row>
        <table:table-row table:style-name="TableLine2476470260896">
          <table:table-cell table:style-name="表格1.A1" office:value-type="string">
            <text:p text:style-name="P6"><text:change-start text:change-id="ct2476599171120"/>三、管考週期：各部會及地方政府應於每年一月、五月及九月之第十日前於「行政院政府計畫管理資訊網」追蹤作業系統，填報截至上月底累計辦理情形，包括辦理申報件數、修改之法令及配合開放政策之決定。<text:change-end text:change-id="ct2476599171120"/></text:p>
          </table:table-cell>
          <table:table-cell table:style-name="表格1.A1" office:value-type="string">
            <text:p text:style-name="P16"><text:change-start text:change-id="ct2476599168480"/><text:span text:style-name="預設段落字型"><text:span text:style-name="T6">本原則之管考週期為</text:span></text:span><text:span text:style-name="預設段落字型"><text:span text:style-name="T7">每四個月</text:span></text:span><text:span text:style-name="預設段落字型"><text:span text:style-name="T6">填報。</text:span></text:span><text:change-end text:change-id="ct2476599168480"/></text:p>
          </table:table-cell>
        </table:table-row>
        <table:table-row table:style-name="表格1.5">
          <table:table-cell table:style-name="表格1.A1" office:value-type="string">
            <text:p text:style-name="P38"><text:change-start text:change-id="ct2476599165120"/><text:span text:style-name="T25">四、</text:span><text:change-end text:change-id="ct2476599165120"/><text:change text:change-id="ct2476599166800"/><text:change-start text:change-id="ct2476599159360"/><text:span text:style-name="T25">國家通訊傳播委員會（以下簡稱通傳會）每四個月彙整辦理情形及檢討建議，並視情形提報行政院；每年辦理績效評量，並彙整年度整體報告陳報行政院。</text:span><text:change-end text:change-id="ct2476599159360"/><text:change text:change-id="ct2476599168960"/></text:p>
          </table:table-cell>
          <table:table-cell table:style-name="表格1.B5" office:value-type="string">
            <text:p text:style-name="P13"><text:change text:change-id="ct2476599162480"/><text:change-start text:change-id="ct2476599161040"/>由國家通訊傳播委員會辦理相關協調及檢討事宜，並提報行政院。<text:change-end text:change-id="ct2476599161040"/></text:p>
          </table:table-cell>
        </table:table-row>
        <table:table-row table:style-name="表格1.6">
          <table:table-cell table:style-name="表格1.A1" office:value-type="string">
            <text:p text:style-name="P6"><text:change-start text:change-id="ct2476599171360"/>五、年度辦理執行成果績效評量，採分組方式辦理。<text:change-end text:change-id="ct2476599171360"/></text:p>
            <text:p text:style-name="P7"><text:change-start text:change-id="ct2476599162720"/>(一)分組評量：各部會及地方政府分組評比。<text:change-end text:change-id="ct2476599162720"/></text:p>
            <text:p text:style-name="P15"><text:change-start text:change-id="ct2476599169200"/><text:span text:style-name="預設段落字型">1</text:span><text:change-end text:change-id="ct2476599169200"/><text:change text:change-id="ct2476599163680"/><text:change-start text:change-id="ct2476599159840"/><text:span text:style-name="預設段落字型">.</text:span><text:change-end text:change-id="ct2476599159840"/><text:change-start text:change-id="ct2476599162960"/><text:span text:style-name="預設段落字型">部會組：係指各部會。</text:span><text:change-end text:change-id="ct2476599162960"/></text:p>
            <text:p text:style-name="P15"><text:change-start text:change-id="ct2476599160080"/><text:span text:style-name="預設段落字型">2</text:span><text:change-end text:change-id="ct2476599160080"/><text:change-start text:change-id="ct2476599171600"/><text:span text:style-name="預設段落字型">.</text:span><text:change-end text:change-id="ct2476599171600"/><text:change text:change-id="ct2476599169440"/><text:change-start text:change-id="ct2476599160560"/><text:span text:style-name="預設段落字型">地方政府組：係指直轄市政府、縣（市）政府。</text:span><text:change-end text:change-id="ct2476599160560"/></text:p>
            <text:p text:style-name="P7"><text:change-start text:change-id="ct2476599161280"/>(二)績效評量基準：各部會及地方政府提供當年度設置基地臺之總件數，績效評量計算公式如下：<text:change-end text:change-id="ct2476599161280"/></text:p>
            <text:p text:style-name="P8"><text:change-start text:change-id="ct2476599163200"/>機關建置率(Y)=機關建置總件數(A)/業者申請總件數(B)<text:change-end text:change-id="ct2476599163200"/></text:p>
            <text:p text:style-name="P8"><text:change-start text:change-id="ct2476599164400"/>貢獻權重(X)=0.9×(機關建置總件數(A)/分組建置總件數(G))+0.1×(機關累計建置數(H)/分組累計建置數(I))<text:change-end text:change-id="ct2476599164400"/></text:p>
            <text:p text:style-name="P9"><text:change-start text:change-id="ct2476599165360"/><text:s/>機關績效(Z)=機關建置率(Y)×貢獻權重(X)<text:change-end text:change-id="ct2476599165360"/></text:p>
            <text:p text:style-name="P15"><text:change-start text:change-id="ct2476599165600"/><text:soft-page-break/><text:span text:style-name="預設段落字型">1</text:span><text:change-end text:change-id="ct2476599165600"/><text:change-start text:change-id="ct2476599186720"/><text:span text:style-name="預設段落字型">.</text:span><text:change-end text:change-id="ct2476599186720"/><text:change text:change-id="ct2476599178800"/><text:change-start text:change-id="ct2476599186240"/><text:span text:style-name="預設段落字型">機關建置總件數(A)=業者於年度內提出申請之案件獲建置總件數。</text:span><text:change-end text:change-id="ct2476599186240"/></text:p>
            <text:p text:style-name="P15"><text:change-start text:change-id="ct2476599179280"/><text:span text:style-name="預設段落字型">2</text:span><text:change-end text:change-id="ct2476599179280"/><text:change-start text:change-id="ct2476599175200"/><text:span text:style-name="預設段落字型">.</text:span><text:change-end text:change-id="ct2476599175200"/><text:change text:change-id="ct2476599179520"/><text:change-start text:change-id="ct2476599177840"/><text:span text:style-name="預設段落字型">業者申請總件數(B)=業者於</text:span><text:change-end text:change-id="ct2476599177840"/><text:change text:change-id="ct2476599189120"/><text:change-start text:change-id="ct2476599179760"/><text:span text:style-name="預設段落字型">年度內</text:span><text:change-end text:change-id="ct2476599179760"/><text:change text:change-id="ct2476599175920"/><text:change-start text:change-id="ct2476599174480"/><text:span text:style-name="預設段落字型">提出</text:span><text:change-end text:change-id="ct2476599174480"/><text:change-start text:change-id="ct2476599187440"/><text:span text:style-name="預設段落字型">申請總件數(C)-業者申請不符法令規定件數(D)-業者主動撤回申請件數(E)-其他(F)。</text:span><text:change-end text:change-id="ct2476599187440"/></text:p>
            <text:p text:style-name="P15"><text:change-start text:change-id="ct2476599185280"/><text:span text:style-name="預設段落字型">3</text:span><text:change-end text:change-id="ct2476599185280"/><text:change-start text:change-id="ct2476599184320"/><text:span text:style-name="預設段落字型">.</text:span><text:change-end text:change-id="ct2476599184320"/><text:change text:change-id="ct2476599176640"/><text:change-start text:change-id="ct2476599180000"/><text:span text:style-name="預設段落字型">業者申請不符法令規定件數(D)=業者申請之案件未符電信管理法或建築物管理等相關法令者。</text:span><text:change-end text:change-id="ct2476599180000"/></text:p>
            <text:p text:style-name="P15"><text:change-start text:change-id="ct2476599176880"/><text:span text:style-name="預設段落字型">4</text:span><text:change-end text:change-id="ct2476599176880"/><text:change-start text:change-id="ct2476599186960"/><text:span text:style-name="預設段落字型">.</text:span><text:change-end text:change-id="ct2476599186960"/><text:change text:change-id="ct2476599178080"/><text:change-start text:change-id="ct2476599187200"/><text:span text:style-name="預設段落字型">業者主動撤回申請件數(E)=業者申請之案件於</text:span><text:change-end text:change-id="ct2476599187200"/><text:change-start text:change-id="ct2476599184800"/><text:span text:style-name="預設段落字型">各</text:span><text:change-end text:change-id="ct2476599184800"/><text:change-start text:change-id="ct2476599178320"/><text:span text:style-name="預設段落字型">部會或地方政府未完成審核前即主動撤回者。</text:span><text:change-end text:change-id="ct2476599178320"/></text:p>
            <text:p text:style-name="P15"><text:change-start text:change-id="ct2476599182400"/><text:span text:style-name="預設段落字型">5</text:span><text:change-end text:change-id="ct2476599182400"/><text:change-start text:change-id="ct2476599179040"/><text:span text:style-name="預設段落字型">.</text:span><text:change-end text:change-id="ct2476599179040"/><text:change text:change-id="ct2476599183120"/><text:change-start text:change-id="ct2476599174720"/><text:span text:style-name="預設段落字型">其他(F)=業者申請之案件經通傳會審核得排除者。</text:span><text:change-end text:change-id="ct2476599174720"/></text:p>
            <text:p text:style-name="P15"><text:change-start text:change-id="ct2476599185040"/><text:span text:style-name="預設段落字型">6</text:span><text:change-end text:change-id="ct2476599185040"/><text:change-start text:change-id="ct2476599183360"/><text:span text:style-name="預設段落字型">.</text:span><text:change-end text:change-id="ct2476599183360"/><text:change text:change-id="ct2476599180480"/><text:change-start text:change-id="ct2476599182640"/><text:span text:style-name="預設段落字型">分組建置總件數(G)=當年度分組各機關建置總件數(A)之總和。</text:span><text:change-end text:change-id="ct2476599182640"/></text:p>
            <text:p text:style-name="P15"><text:change-start text:change-id="ct2476599184080"/><text:span text:style-name="預設段落字型">7</text:span><text:change-end text:change-id="ct2476599184080"/><text:change-start text:change-id="ct2476599186480"/><text:span text:style-name="預設段落字型">.</text:span><text:change-end text:change-id="ct2476599186480"/><text:change text:change-id="ct2476599177600"/><text:change-start text:change-id="ct2476599181440"/><text:span text:style-name="預設段落字型">機關累計建置數(H)=各機關自中華民國一百零三年至前一年度之累計建置數。惟機關累計建置數之計算不納入機關之前累計建置後遭拆除之基地臺數。</text:span><text:change-end text:change-id="ct2476599181440"/></text:p>
            <text:p text:style-name="P17"><text:change-start text:change-id="ct2476599181200"/><text:span text:style-name="預設段落字型"><text:span text:style-name="T1">8</text:span></text:span><text:change-end text:change-id="ct2476599181200"/><text:change-start text:change-id="ct2476599184560"/><text:span text:style-name="預設段落字型"><text:span text:style-name="T1">.</text:span></text:span><text:change-end text:change-id="ct2476599184560"/><text:change text:change-id="ct2476599187680"/><text:change-start text:change-id="ct2476599181680"/><text:span text:style-name="預設段落字型"><text:span text:style-name="T1">分組累計建置數(I)=各分組自中華民國一百零三年至前一年度之累計建置數。惟分組建置數之計算不納入分組之前累計建置後遭拆除之基地臺數。</text:span></text:span><text:change-end text:change-id="ct2476599181680"/></text:p>
            <text:p text:style-name="P7"><text:change-start text:change-id="ct2476599188160"/>(三)各部會及地方政府受理申請案件，其建物或土地隸屬不同機關共同管理者，其申請案件數及建置案件數按機關數均分；申請案件包括多個站點者，以站點數計列。<text:change-end text:change-id="ct2476599188160"/></text:p>
          </table:table-cell>
          <table:table-cell table:style-name="表格1.A1" office:value-type="string">
            <text:p text:style-name="P5"><text:change-start text:change-id="ct2476599185520"/>一、績效統計包含「推動公有建物及土地設置基地臺績效評量原則」自一百零三年迄今，各部會及地方政府受理電信業者合法申請基地臺者。即包含電信法下行動通信基地臺及電信管理法下公眾電信網路基地臺之績效。<text:change-end text:change-id="ct2476599185520"/></text:p>
            <text:p text:style-name="P5"><text:change-start text:change-id="ct2476599180720"/>二、為鼓勵各部會及地方政府持續努力，爰將自一百零三年起之辦理績效納入考核評量，惟機關累計建置數及分組累計建置數之計算不納入機關及分組之前累計建置後遭拆除之基地臺數。<text:change-end text:change-id="ct2476599180720"/></text:p>
            <text:p text:style-name="P18"><text:change-start text:change-id="ct2476599187920"/><text:span text:style-name="預設段落字型"><text:span text:style-name="T6">三、為彰顯各部會及地方政府當年度之努力成果，爰第二款所定績效評量計算公式中之貢獻權重設為0.9。</text:span></text:span><text:change-end text:change-id="ct2476599187920"/></text:p>
          </table:table-cell>
        </table:table-row>
        <table:table-row table:style-name="表格1.7">
          <table:table-cell table:style-name="表格1.A1" office:value-type="string">
            <text:p text:style-name="P6"><text:change-start text:change-id="ct2476599189360"/>六、獎勵作業<text:change-end text:change-id="ct2476599189360"/></text:p>
            <text:p text:style-name="P12"><text:change-start text:change-id="ct2476599175680"/><text:span text:style-name="T25">(一)對於積極配合制（訂）定、修正、廢止或鬆綁法規之</text:span><text:change-end text:change-id="ct2476599175680"/><text:change-start text:change-id="ct2476599176160"/><text:span text:style-name="T25">各</text:span><text:change-end text:change-id="ct2476599176160"/><text:change-start text:change-id="ct2476599176400"/><text:span text:style-name="T25">部會</text:span><text:change-end text:change-id="ct2476599176400"/><text:change-start text:change-id="ct2476599180240"/><text:span text:style-name="T25">及</text:span><text:change-end text:change-id="ct2476599180240"/><text:change text:change-id="ct2476599177120"/><text:change-start text:change-id="ct2476599177360"/><text:span text:style-name="T25">地方政府，陳報行政院</text:span><text:change-end text:change-id="ct2476599177360"/><text:change text:change-id="ct2476599181920"/><text:change-start text:change-id="ct2476599178560"/><text:span text:style-name="T25">專案獎勵</text:span><text:change-end text:change-id="ct2476599178560"/><text:change-start text:change-id="ct2476599188400"/><text:span text:style-name="T25">。</text:span><text:change-end text:change-id="ct2476599188400"/></text:p>
            <text:p text:style-name="P10"><text:change-start text:change-id="ct2476599182160"/>(二)對於積極辦理電磁波宣導或落實相關政策之<text:change-end text:change-id="ct2476599182160"/><text:change-start text:change-id="ct2476599185760"/>各<text:change-end text:change-id="ct2476599185760"/><text:change-start text:change-id="ct2476599180960"/>部會<text:change-end text:change-id="ct2476599180960"/><text:change-start text:change-id="ct2476599182880"/>及<text:change-end text:change-id="ct2476599182880"/><text:change text:change-id="ct2476599183600"/><text:change-start text:change-id="ct2476599186000"/>地方政府，陳報行政院<text:change-end text:change-id="ct2476599186000"/><text:change text:change-id="ct2476599188640"/><text:change-start text:change-id="ct2476599174960"/>專案獎勵<text:change-end text:change-id="ct2476599174960"/><text:change-start text:change-id="ct2476599183840"/>。<text:change-end text:change-id="ct2476599183840"/></text:p>
            <text:p text:style-name="P7"><text:change-start text:change-id="ct2476599188880"/>(三)各分組評量結果以機關績效(Z)由高而低排序，擇優各取前三名(得從缺)，陳報行政院專案獎勵。<text:change-end text:change-id="ct2476599188880"/></text:p>
            <text:p text:style-name="P7"><text:change-start text:change-id="ct2476599189600"/>(四)獲行政院專案獎勵之<text:change-end text:change-id="ct2476599189600"/><text:change-start text:change-id="ct2476599175440"/>各<text:change-end text:change-id="ct2476599175440"/><text:change-start text:change-id="ct2476599200400"/>部會<text:change-end text:change-id="ct2476599200400"/><text:change-start text:change-id="ct2476599197760"/>及<text:change-end text:change-id="ct2476599197760"/><text:change text:change-id="ct2476599192000"/><text:change-start text:change-id="ct2476599204480"/>地<text:soft-page-break/>方政府，其有功人員由各機關依權責自行獎勵。<text:change-end text:change-id="ct2476599204480"/></text:p>
          </table:table-cell>
          <table:table-cell table:style-name="表格1.A1" office:value-type="string">
            <text:p text:style-name="P4"><text:change-start text:change-id="ct2476599198240"/>各部會<text:change-end text:change-id="ct2476599198240"/><text:change-start text:change-id="ct2476599202080"/>及<text:change-end text:change-id="ct2476599202080"/><text:change text:change-id="ct2476599202800"/><text:change-start text:change-id="ct2476599190320"/>地方政府<text:change-end text:change-id="ct2476599190320"/><text:change-start text:change-id="ct2476599197280"/>，<text:change-end text:change-id="ct2476599197280"/><text:change text:change-id="ct2476599191760"/><text:change-start text:change-id="ct2476599197040"/>其有功人員之獎勵作業規定。<text:change-end text:change-id="ct2476599197040"/></text:p>
          </table:table-cell>
        </table:table-row>
        <table:table-row table:style-name="表格1.8">
          <table:table-cell table:style-name="表格1.A1" office:value-type="string">
            <text:p text:style-name="P6"><text:change-start text:change-id="ct2476599199440"/>七、通傳會得視需要實地訪查各部會及地方政府之辦理情形。<text:change-end text:change-id="ct2476599199440"/></text:p>
          </table:table-cell>
          <table:table-cell table:style-name="表格1.A1" office:value-type="string">
            <text:p text:style-name="P4"><text:change-start text:change-id="ct2476599200640"/>實地訪查辦理情形。<text:change-end text:change-id="ct2476599200640"/></text:p>
          </table:table-cell>
        </table:table-row>
      </table:table>
      <text:p text:style-name="P24"><text:change text:change-id="ct2476599192240"/><text:change text:change-id="ct2476599198000"/><text:change text:change-id="ct2476599203760"/><text:change text:change-id="ct2476599197520"/><text:change text:change-id="ct2476599203520"/><text:change text:change-id="ct2476599199200"/><text:change text:change-id="ct2476599191040"/><text:change text:change-id="ct2476599204000"/><text:change text:change-id="ct2476599203040"/><text:change text:change-id="ct2476599193440"/><text:change text:change-id="ct24765992023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新細明體" svg:font-family="新細明體" style:font-family-generic="script" style:font-pitch="fixed"/>
    <style:font-face style:name="標楷體1"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Tahoma" svg:font-family="Tahoma" style:font-family-generic="swiss" style:font-pitch="variable"/>
    <style:font-face style:name="OpenSymbol" svg:font-family="OpenSymbol"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ne_20_numbering" style:display-name="Line numbering" style:family="text"/>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ormula" style:family="graphic">
      <style:graphic-properties text:anchor-type="as-char" svg:y="0cm" fo:margin-left="0.201cm" fo:margin-right="0.201cm" style:vertical-pos="middle" style:vertical-rel="text"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3</text:page-number></text:p>
      </style:footer>
    </style:master-page>
    <style:master-page style:name="MP1" style:page-layout-name="Mpm3">
      <style:footer>
        <text:p text:style-name="Footer"><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預設空白範本(writer)</dc:title>
    <meta:creation-date>2024-09-19T13:43:00Z</meta:creation-date>
    <dc:date>2025-02-04T14:41:46.055000000</dc:date>
    <meta:editing-cycles>52</meta:editing-cycles>
    <meta:editing-duration>PT5H48M</meta:editing-duration>
    <meta:print-date>2024-11-18T14:24:36.499000000</meta:print-date>
    <meta:document-statistic meta:table-count="1" meta:image-count="0" meta:object-count="3" meta:page-count="3" meta:paragraph-count="41" meta:word-count="1559" meta:character-count="1653" meta:non-whitespace-character-count="1652"/>
    <meta:user-defined meta:name="Info 1"/>
    <meta:user-defined meta:name="Info 2"/>
    <meta:user-defined meta:name="Info 3"/>
    <meta:user-defined meta:name="Info 4"/>
    <meta:template xlink:type="simple" xlink:actuate="onRequest" xlink:title="" xlink:href="../../../../atis/temp/114-03-06/1159270838/1140023866/AppData/Local/Temp/ClientWorker/file/023823121370624367/AppData/Local/Temp/ClientWorker/file/9946524838574631/113NM10488/7-總說明-說明-條文-對照表.odt/swriter.ott"/>
  </office:meta>
</office:document-meta>
</file>