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fo:text-align="start" fo:margin-bottom="0.0833in" fo:line-height="0.3472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8" style:parent-style-name="內文" style:family="paragraph">
      <style:paragraph-properties style:punctuation-wrap="simple" style:text-autospace="none" fo:text-align="start"/>
    </style:style>
    <style:style style:name="T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2" style:parent-style-name="內文" style:family="paragraph">
      <style:paragraph-properties style:punctuation-wrap="simple" style:text-autospace="none" fo:text-align="justify" fo:margin-top="0.125in" fo:line-height="0.3472in" fo:margin-left="0.41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3"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4"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6"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7" style:parent-style-name="內文" style:family="paragraph">
      <style:paragraph-properties style:punctuation-wrap="simple" style:text-autospace="none" fo:margin-top="0.125in" fo:line-height="0.3472in" fo:margin-left="0.7777in" fo:text-indent="-0.4444in">
        <style:tab-stops/>
      </style:paragraph-properties>
    </style:style>
    <style:style style:name="T1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2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25"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6"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7" style:parent-style-name="內文" style:family="paragraph">
      <style:paragraph-properties style:punctuation-wrap="simple" style:text-autospace="none" fo:margin-top="0.125in" fo:line-height="0.3472in" fo:margin-left="0.7777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8" style:parent-style-name="內文" style:family="paragraph">
      <style:paragraph-properties style:punctuation-wrap="simple" style:text-autospace="none" fo:text-align="justify" fo:margin-top="0.125in" fo:line-height="0.3472in" fo:margin-left="0.6666in" fo:text-indent="-0.3333in">
        <style:tab-stops/>
      </style:paragraph-properties>
    </style:style>
    <style:style style:name="T2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3"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37"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8"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3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0"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4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46" style:parent-style-name="內文" style:family="paragraph">
      <style:paragraph-properties style:punctuation-wrap="simple" style:text-autospace="none" fo:text-align="justify" fo:margin-top="0.125in" fo:line-height="0.3472in" fo:margin-left="0.6666in" fo:text-indent="-0.3333in">
        <style:tab-stops/>
      </style:paragraph-properties>
    </style:style>
    <style:style style:name="T4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4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5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5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3"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6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6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68"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69" style:parent-style-name="內文" style:family="paragraph">
      <style:paragraph-properties style:punctuation-wrap="simple" style:text-autospace="none" fo:text-align="justify" fo:margin-top="0.125in" fo:line-height="0.3472in" fo:margin-left="0.4166in">
        <style:tab-stops/>
      </style:paragraph-properties>
    </style:style>
    <style:style style:name="T7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7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0"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1"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8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83"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84"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85"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86"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87"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88"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89" style:parent-style-name="內文" style:family="paragraph">
      <style:paragraph-properties style:punctuation-wrap="simple" style:text-autospace="none" fo:margin-top="0.125in" fo:line-height="0.3472in" fo:margin-left="0.1666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90"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91"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92"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93" style:parent-style-name="內文" style:family="paragraph">
      <style:paragraph-properties style:punctuation-wrap="simple" style:text-autospace="none"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94" style:parent-style-name="內文" style:family="paragraph">
      <style:paragraph-properties style:punctuation-wrap="simple" style:text-autospace="none" fo:margin-top="0.125in" fo:line-height="0.3472in" fo:margin-left="0.6111in" fo:text-indent="-0.4444in">
        <style:tab-stops/>
      </style:paragraph-properties>
    </style:style>
    <style:style style:name="T9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9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99"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00" style:parent-style-name="內文" style:family="paragraph">
      <style:paragraph-properties style:punctuation-wrap="simple" style:text-autospace="none" fo:text-align="justify" fo:margin-top="0.125in" fo:line-height="0.3472in" fo:margin-left="0.5in" fo:text-indent="-0.3333in">
        <style:tab-stops/>
      </style:paragraph-properties>
    </style:style>
    <style:style style:name="T10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0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3"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4"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0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08" style:parent-style-name="內文" style:family="paragraph">
      <style:paragraph-properties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09" style:parent-style-name="內文" style:family="paragraph">
      <style:paragraph-properties style:punctuation-wrap="simple" style:text-autospace="none" fo:text-align="justify" fo:margin-top="0.125in" fo:line-height="0.3472in" fo:margin-left="0.2222in" fo:text-indent="-0.2222in">
        <style:tab-stops/>
      </style:paragraph-properties>
      <style:text-properties style:font-name="微軟正黑體" style:font-name-asian="微軟正黑體" style:font-name-complex="微軟正黑體" fo:font-weight="bold" style:font-weight-asian="bold" style:font-weight-complex="bold" fo:color="#000000" style:letter-kerning="false" fo:font-size="16pt" style:font-size-asian="16pt" style:font-size-complex="16pt"/>
    </style:style>
    <style:style style:name="P110"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11" style:parent-style-name="內文" style:family="paragraph">
      <style:paragraph-properties style:punctuation-wrap="simple" style:text-autospace="none" fo:text-align="justify" fo:margin-top="0.125in" fo:line-height="0.3472in" fo:margin-left="0.6111in" fo:text-indent="-0.4444in">
        <style:tab-stops/>
      </style:paragraph-properties>
    </style:style>
    <style:style style:name="T11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1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25"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6"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7"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8"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2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2"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3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35" style:parent-style-name="內文" style:family="paragraph">
      <style:paragraph-properties style:punctuation-wrap="simple" style:text-autospace="none" fo:text-align="justify" fo:margin-top="0.125in" fo:line-height="0.3472in" fo:margin-left="0.6111in" fo:text-indent="-0.4444in">
        <style:tab-stops/>
      </style:paragraph-properties>
    </style:style>
    <style:style style:name="T13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39" style:parent-style-name="預設段落字型" style:family="text">
      <style:text-properties style:font-name="微軟正黑體" style:font-name-asian="微軟正黑體" style:font-name-complex="微軟正黑體" fo:font-weight="bold" style:font-weight-asian="bold" fo:color="#000000" style:letter-kerning="false" fo:font-size="16pt" style:font-size-asian="16pt" style:font-size-complex="16pt"/>
    </style:style>
    <style:style style:name="T14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4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4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6pt" style:font-size-asian="16pt" style:font-size-complex="16pt"/>
    </style:style>
    <style:style style:name="T14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48" style:parent-style-name="內文" style:family="paragraph">
      <style:paragraph-properties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49"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0"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2" style:parent-style-name="內文" style:family="paragraph">
      <style:paragraph-properties fo:widows="2" fo:orphans="2" style:punctuation-wrap="simple" style:text-autospace="none" fo:margin-top="0.125in" fo:line-height="0.3472in" fo:margin-left="0.3333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3"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4"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5"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6" style:parent-style-name="內文" style:family="paragraph">
      <style:paragraph-properties fo:widows="2" fo:orphans="2" style:punctuation-wrap="simple" style:text-autospace="none" fo:text-align="justify" fo:margin-top="0.125in" fo:line-height="0.3472in" fo:margin-left="0.7222in" fo:text-indent="-0.2222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7" style:parent-style-name="內文" style:family="paragraph">
      <style:paragraph-properties fo:widows="2" fo:orphans="2" style:punctuation-wrap="simple" style:text-autospace="none" fo:margin-top="0.125in" fo:line-height="0.3472in" fo:margin-left="0.3333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8" style:parent-style-name="內文" style:family="paragraph">
      <style:paragraph-properties fo:widows="2" fo:orphans="2" style:punctuation-wrap="simple" style:text-autospace="none" fo:text-align="justify" fo:margin-top="0.125in" fo:line-height="0.3472in" fo:margin-left="0.75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59"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160" style:parent-style-name="內文" style:family="paragraph">
      <style:paragraph-properties fo:widows="2" fo:orphans="2"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16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6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6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4" style:parent-style-name="預設段落字型" style:family="text">
      <style:text-properties style:font-name="微軟正黑體" style:font-name-asian="微軟正黑體" fo:font-size="16pt" style:font-size-asian="16pt" style:font-size-complex="16pt"/>
    </style:style>
    <style:style style:name="T175" style:parent-style-name="預設段落字型" style:family="text">
      <style:text-properties style:font-name="微軟正黑體" style:font-name-asian="微軟正黑體" fo:font-size="16pt" style:font-size-asian="16pt" style:font-size-complex="16pt"/>
    </style:style>
    <style:style style:name="T17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77"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7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7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87" style:parent-style-name="預設段落字型" style:family="text">
      <style:text-properties style:font-name="微軟正黑體" style:font-name-asian="微軟正黑體" fo:font-size="16pt" style:font-size-asian="16pt" style:font-size-complex="16pt"/>
    </style:style>
    <style:style style:name="T188" style:parent-style-name="預設段落字型" style:family="text">
      <style:text-properties style:font-name="微軟正黑體" style:font-name-asian="微軟正黑體" fo:font-size="16pt" style:font-size-asian="16pt" style:font-size-complex="16pt"/>
    </style:style>
    <style:style style:name="T18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190"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19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3"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19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0" style:parent-style-name="預設段落字型" style:family="text">
      <style:text-properties style:font-name="微軟正黑體" style:font-name-asian="微軟正黑體" fo:font-size="16pt" style:font-size-asian="16pt" style:font-size-complex="16pt"/>
    </style:style>
    <style:style style:name="T201" style:parent-style-name="預設段落字型" style:family="text">
      <style:text-properties style:font-name="微軟正黑體" style:font-name-asian="微軟正黑體" fo:font-size="16pt" style:font-size-asian="16pt" style:font-size-complex="16pt"/>
    </style:style>
    <style:style style:name="T202"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203"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style>
    <style:style style:name="T20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5"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6"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7"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8"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09"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10"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11"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T212" style:parent-style-name="預設段落字型" style:family="text">
      <style:text-properties style:font-name="微軟正黑體" style:font-name-asian="微軟正黑體" fo:font-size="16pt" style:font-size-asian="16pt" style:font-size-complex="16pt"/>
    </style:style>
    <style:style style:name="T213" style:parent-style-name="預設段落字型" style:family="text">
      <style:text-properties style:font-name="微軟正黑體" style:font-name-asian="微軟正黑體" fo:font-size="16pt" style:font-size-asian="16pt" style:font-size-complex="16pt"/>
    </style:style>
    <style:style style:name="T214" style:parent-style-name="預設段落字型" style:family="text">
      <style:text-properties style:font-name="微軟正黑體" style:font-name-asian="微軟正黑體" style:font-name-complex="微軟正黑體" fo:color="#000000" style:letter-kerning="false" fo:font-size="16pt" style:font-size-asian="16pt" style:font-size-complex="16pt"/>
    </style:style>
    <style:style style:name="P215"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16" style:parent-style-name="內文" style:family="paragraph">
      <style:paragraph-properties fo:widows="2" fo:orphans="2" style:punctuation-wrap="simple" style:text-autospace="none" fo:margin-top="0.125in" fo:line-height="0.3472in"/>
      <style:text-properties style:font-name="微軟正黑體" style:font-name-asian="微軟正黑體" style:font-name-complex="微軟正黑體" fo:color="#000000" style:letter-kerning="false" fo:font-size="16pt" style:font-size-asian="16pt" style:font-size-complex="16pt"/>
    </style:style>
    <style:style style:name="P217"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18"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19"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20"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21"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22" style:parent-style-name="內文" style:family="paragraph">
      <style:paragraph-properties fo:widows="2" fo:orphans="2" style:punctuation-wrap="simple" style:text-autospace="none" fo:text-align="justify" fo:margin-top="0.125in" fo:line-height="0.3472in" fo:margin-left="0.6111in" fo:text-indent="-0.4444in">
        <style:tab-stops/>
      </style:paragraph-properties>
      <style:text-properties style:font-name="微軟正黑體" style:font-name-asian="微軟正黑體" style:font-name-complex="微軟正黑體" fo:color="#000000" style:letter-kerning="false" fo:font-size="16pt" style:font-size-asian="16pt" style:font-size-complex="16pt"/>
    </style:style>
    <style:style style:name="P223"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224"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225"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226" style:parent-style-name="內文" style:family="paragraph">
      <style:paragraph-properties fo:widows="2" fo:orphans="2" style:punctuation-wrap="simple" style:text-autospace="none" fo:text-align="justify" fo:margin-top="0.125in" fo:line-height="0.3472in" fo:margin-left="0.5in" fo:text-indent="-0.3333in">
        <style:tab-stops/>
      </style:paragraph-properties>
      <style:text-properties style:font-name="標楷體" style:font-name-asian="標楷體" style:font-name-complex="標楷體" fo:color="#000000" style:letter-kerning="false" style:font-size-complex="12pt"/>
    </style:style>
    <style:style style:name="P227" style:parent-style-name="Standard" style:family="paragraph">
      <style:paragraph-properties fo:text-align="start"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228" style:parent-style-name="Standard" style:family="paragraph">
      <style:paragraph-properties fo:text-align="start"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229" style:parent-style-name="內文" style:family="paragraph">
      <style:paragraph-properties fo:text-align="start"/>
    </style:style>
    <style:style style:name="T23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2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3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234" style:family="table-column">
      <style:table-column-properties style:column-width="0.9708in"/>
    </style:style>
    <style:style style:name="TableColumn235" style:family="table-column">
      <style:table-column-properties style:column-width="0.3444in"/>
    </style:style>
    <style:style style:name="TableColumn236" style:family="table-column">
      <style:table-column-properties style:column-width="1.7152in"/>
    </style:style>
    <style:style style:name="TableColumn237" style:family="table-column">
      <style:table-column-properties style:column-width="0.5298in"/>
    </style:style>
    <style:style style:name="TableColumn238" style:family="table-column">
      <style:table-column-properties style:column-width="0.4722in"/>
    </style:style>
    <style:style style:name="TableColumn239" style:family="table-column">
      <style:table-column-properties style:column-width="0.6437in"/>
    </style:style>
    <style:style style:name="TableColumn240" style:family="table-column">
      <style:table-column-properties style:column-width="1.6298in"/>
    </style:style>
    <style:style style:name="Table233" style:family="table">
      <style:table-properties style:width="6.3062in" fo:margin-left="0in" table:align="center"/>
    </style:style>
    <style:style style:name="TableRow241" style:family="table-row">
      <style:table-row-properties style:min-row-height="1.15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P248"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top="0.1666in"/>
      <style:text-properties style:font-name="微軟正黑體" style:font-name-asian="微軟正黑體" fo:font-weight="bold" style:font-weight-asian="bold" style:font-weight-complex="bold"/>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text-properties fo:font-weight="bold" style:font-weight-asian="bold" style:font-weight-complex="bold" fo:font-size="14pt" style:font-size-asian="14pt" style:font-size-complex="14pt"/>
    </style:style>
    <style:style style:name="P254" style:parent-style-name="Default" style:family="paragraph">
      <style:text-properties fo:font-weight="bold" style:font-weight-asian="bold" style:font-weight-complex="bold" fo:font-size="14pt" style:font-size-asian="14pt" style:font-size-complex="14pt"/>
    </style:style>
    <style:style style:name="P255" style:parent-style-name="Default" style:family="paragraph">
      <style:text-properties fo:font-weight="bold" style:font-weight-asian="bold" style:font-weight-complex="bold" fo:font-size="14pt" style:font-size-asian="14pt" style:font-size-complex="14pt"/>
    </style:style>
    <style:style style:name="P256" style:parent-style-name="內文" style:family="paragraph">
      <style:paragraph-properties fo:margin-top="0.1666in"/>
      <style:text-properties style:font-name="微軟正黑體" style:font-name-asian="微軟正黑體" fo:font-weight="bold" style:font-weight-asian="bold"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14pt" style:font-size-asian="14pt" style:font-size-complex="14pt"/>
    </style:style>
    <style:style style:name="P259" style:parent-style-name="Default" style:family="paragraph">
      <style:text-properties fo:font-size="14pt" style:font-size-asian="14pt" style:font-size-complex="14pt"/>
    </style:style>
    <style:style style:name="P260" style:parent-style-name="Default" style:family="paragraph">
      <style:text-properties fo:font-size="14pt" style:font-size-asian="14pt" style:font-size-complex="14pt"/>
    </style:style>
    <style:style style:name="P261" style:parent-style-name="Default" style:family="paragraph">
      <style:text-properties fo:font-size="14pt" style:font-size-asian="14pt" style:font-size-complex="14pt"/>
    </style:style>
    <style:style style:name="P262" style:parent-style-name="Default" style:family="paragraph">
      <style:text-properties fo:font-size="14pt" style:font-size-asian="14pt" style:font-size-complex="14pt"/>
    </style:style>
    <style:style style:name="P263" style:parent-style-name="Default" style:family="paragraph">
      <style:text-properties fo:font-size="14pt" style:font-size-asian="14pt" style:font-size-complex="14pt"/>
    </style:style>
    <style:style style:name="P264" style:parent-style-name="Default" style:family="paragraph">
      <style:text-properties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center"/>
    </style:style>
    <style:style style:name="T268" style:parent-style-name="預設段落字型" style:family="text">
      <style:text-properties fo:font-weight="bold" style:font-weight-asian="bold" style:font-weight-complex="bold"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P272"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fo:font-weight="bold" style:font-weight-asian="bold" style:font-weight-complex="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微軟正黑體" style:font-name-asian="微軟正黑體" fo:font-weight="bold" style:font-weight-asian="bold" style:font-weight-complex="bold"/>
    </style:style>
    <style:style style:name="TableRow281" style:family="table-row">
      <style:table-row-properties style:min-row-height="0.4444in"/>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fo:font-weight="bold" style:font-weight-asian="bold" style:font-weight-complex="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Row286" style:family="table-row">
      <style:table-row-properties style:min-row-height="0.3333in"/>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fo:font-weight="bold" style:font-weight-asian="bold"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Row291" style:family="table-row">
      <style:table-row-properties style:min-row-height="0.4541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微軟正黑體" style:font-name-asian="微軟正黑體" fo:font-weight="bold" style:font-weight-asian="bold" style:font-weight-complex="bold"/>
    </style:style>
    <style:style style:name="P302" style:parent-style-name="內文"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TableColumn304" style:family="table-column">
      <style:table-column-properties style:column-width="0.784in" style:use-optimal-column-width="false"/>
    </style:style>
    <style:style style:name="TableColumn305" style:family="table-column">
      <style:table-column-properties style:column-width="3.3861in" style:use-optimal-column-width="false"/>
    </style:style>
    <style:style style:name="TableColumn306" style:family="table-column">
      <style:table-column-properties style:column-width="3.3861in" style:use-optimal-column-width="false"/>
    </style:style>
    <style:style style:name="Table303" style:family="table">
      <style:table-properties style:width="7.5562in" fo:margin-left="0in" table:align="center"/>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微軟正黑體" style:font-name-asian="微軟正黑體"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fo:font-weight="bold" style:font-weight-asian="bold" style:font-weight-complex="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fo:font-weight="bold" style:font-weight-asian="bold" style:font-weight-complex="bold" fo:font-size="14pt" style:font-size-asian="14pt" style:font-size-complex="14pt"/>
    </style:style>
    <style:style style:name="TableRow314" style:family="table-row">
      <style:table-row-properties style:min-row-height="2.1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微軟正黑體" style:font-name-asian="微軟正黑體"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微軟正黑體" style:font-name-asian="微軟正黑體" fo:font-weight="bold" style:font-weight-asian="bold" style:font-weight-complex="bold"/>
    </style:style>
    <style:style style:name="TableRow321" style:family="table-row">
      <style:table-row-properties style:min-row-height="2.165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微軟正黑體" style:font-name-asian="微軟正黑體"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微軟正黑體" style:font-name-asian="微軟正黑體" fo:font-weight="bold" style:font-weight-asian="bold" style:font-weight-complex="bold"/>
    </style:style>
    <style:style style:name="P328" style:parent-style-name="內文" style:family="paragraph">
      <style:text-properties style:font-name="微軟正黑體" style:font-name-asian="微軟正黑體" fo:font-weight="bold" style:font-weight-asian="bold" style:font-weight-complex="bold"/>
    </style:style>
    <style:style style:name="P329" style:parent-style-name="內文" style:family="paragraph">
      <style:text-properties style:font-name="微軟正黑體" style:font-name-asian="微軟正黑體" fo:font-weight="bold" style:font-weight-asian="bold" style:font-weight-complex="bold"/>
    </style:style>
    <style:style style:name="P330" style:parent-style-name="內文" style:family="paragraph">
      <style:text-properties style:font-name="微軟正黑體" style:font-name-asian="微軟正黑體" fo:font-weight="bold" style:font-weight-asian="bold" style:font-weight-complex="bold"/>
    </style:style>
    <style:style style:name="P331" style:parent-style-name="內文" style:family="paragraph">
      <style:text-properties style:font-name="微軟正黑體" style:font-name-asian="微軟正黑體" fo:font-weight="bold" style:font-weight-asian="bold" style:font-weight-complex="bold"/>
    </style:style>
    <style:style style:name="P332" style:parent-style-name="內文" style:family="paragraph">
      <style:text-properties style:font-name="微軟正黑體" style:font-name-asian="微軟正黑體" fo:font-weight="bold" style:font-weight-asian="bold" style:font-weight-complex="bold"/>
    </style:style>
    <style:style style:name="P333" style:parent-style-name="內文" style:family="paragraph">
      <style:text-properties style:font-name="微軟正黑體" style:font-name-asian="微軟正黑體" fo:font-weight="bold" style:font-weight-asian="bold" style:font-weight-complex="bold"/>
    </style:style>
    <style:style style:name="P334" style:parent-style-name="內文" style:family="paragraph">
      <style:text-properties style:font-name="微軟正黑體" style:font-name-asian="微軟正黑體" fo:font-weight="bold" style:font-weight-asian="bold" style:font-weight-complex="bold"/>
    </style:style>
    <style:style style:name="P335" style:parent-style-name="內文" style:family="paragraph">
      <style:text-properties style:font-name="微軟正黑體" style:font-name-asian="微軟正黑體" fo:font-weight="bold" style:font-weight-asian="bold" style:font-weight-complex="bold"/>
    </style:style>
    <style:style style:name="P336" style:parent-style-name="Standard" style:family="paragraph">
      <style:paragraph-properties fo:text-align="start"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337" style:parent-style-name="內文" style:family="paragraph">
      <style:paragraph-properties fo:text-align="start"/>
    </style:style>
    <style:style style:name="T33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33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olumn344" style:family="table-column">
      <style:table-column-properties style:column-width="6.6902in"/>
    </style:style>
    <style:style style:name="Table343" style:family="table">
      <style:table-properties style:width="6.6902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font-name="微軟正黑體" style:font-name-asian="微軟正黑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style:font-name="微軟正黑體" style:font-name-asian="微軟正黑體" fo:font-size="14pt" style:font-size-asian="14pt" style:font-size-complex="14pt"/>
    </style:style>
    <style:style style:name="P351" style:parent-style-name="內文" style:family="paragraph">
      <style:text-properties style:font-name="微軟正黑體" style:font-name-asian="微軟正黑體"/>
    </style:style>
    <style:style style:name="TableRow352" style:family="table-row">
      <style:table-row-properties style:min-row-height="6.5888in"/>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style:font-name="微軟正黑體" style:font-name-asian="微軟正黑體" fo:font-size="14pt" style:font-size-asian="14pt" style:font-size-complex="14pt"/>
    </style:style>
    <style:style style:name="P355" style:parent-style-name="內文" style:family="paragraph">
      <style:text-properties style:font-name="微軟正黑體" style:font-name-asian="微軟正黑體"/>
    </style:style>
    <style:style style:name="TableRow356" style:family="table-row">
      <style:table-row-properties style:min-row-height="6.5888in"/>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font-name="微軟正黑體" style:font-name-asian="微軟正黑體" fo:font-size="14pt" style:font-size-asian="14pt" style:font-size-complex="14pt"/>
    </style:style>
    <style:style style:name="P359" style:parent-style-name="內文" style:family="paragraph">
      <style:paragraph-properties fo:text-align="center"/>
    </style:style>
    <style:style style:name="P360" style:parent-style-name="內文" style:family="paragraph">
      <style:paragraph-properties fo:text-align="center"/>
    </style:style>
    <style:style style:name="P361" style:parent-style-name="內文" style:family="paragraph">
      <style:paragraph-properties fo:text-align="center"/>
    </style:style>
    <style:style style:name="P362" style:parent-style-name="內文" style:family="paragraph">
      <style:paragraph-properties fo:text-align="center"/>
    </style:style>
    <style:style style:name="P363" style:parent-style-name="內文" style:family="paragraph">
      <style:paragraph-properties fo:text-align="center"/>
    </style:style>
    <style:style style:name="P364" style:parent-style-name="內文" style:family="paragraph">
      <style:paragraph-properties fo:text-align="center"/>
    </style:style>
    <style:style style:name="P365" style:parent-style-name="內文" style:family="paragraph">
      <style:paragraph-properties fo:text-align="center"/>
    </style:style>
    <style:style style:name="P366" style:parent-style-name="內文" style:family="paragraph">
      <style:paragraph-properties fo:text-align="center"/>
    </style:style>
    <style:style style:name="P367" style:parent-style-name="內文" style:family="paragraph">
      <style:paragraph-properties fo:text-align="center"/>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P371" style:parent-style-name="內文" style:family="paragraph">
      <style:paragraph-properties fo:text-align="center" fo:line-height="0.2916in"/>
      <style:text-properties style:font-name="微軟正黑體" style:font-name-asian="微軟正黑體" fo:font-weight="bold" style:font-weight-asian="bold" style:font-weight-complex="bold" fo:font-size="14pt" style:font-size-asian="14pt" style:font-size-complex="14pt"/>
    </style:style>
    <style:style style:name="P372" style:parent-style-name="內文" style:family="paragraph">
      <style:paragraph-properties fo:text-align="center" fo:line-height="0.2916in"/>
      <style:text-properties style:font-name="微軟正黑體" style:font-name-asian="微軟正黑體" fo:font-weight="bold" style:font-weight-asian="bold" style:font-weight-complex="bold" fo:font-size="14pt" style:font-size-asian="14pt" style:font-size-complex="14pt"/>
    </style:style>
    <style:style style:name="P373" style:parent-style-name="內文" style:family="paragraph">
      <style:paragraph-properties fo:text-align="justify" fo:margin-top="0.125in" fo:line-height="0.3472in"/>
      <style:text-properties style:font-name="微軟正黑體" style:font-name-asian="微軟正黑體" style:font-size-complex="12pt"/>
    </style:style>
    <style:style style:name="P374"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75" style:parent-style-name="Standard" style:family="paragraph">
      <style:paragraph-properties fo:text-align="justify" fo:margin-top="0.125in" fo:line-height="0.3472in" fo:margin-left="0.3333in" fo:text-indent="-0.3333in">
        <style:tab-stops/>
      </style:paragraph-properties>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font-weight-complex="bold" style:font-size-complex="14pt"/>
    </style:style>
    <style:style style:name="T380" style:parent-style-name="預設段落字型" style:family="text">
      <style:text-properties style:font-name="微軟正黑體" style:font-name-asian="微軟正黑體" style:font-name-complex="微軟正黑體" style:font-weight-complex="bold" fo:color="#000000" style:letter-kerning="false" style:font-size-complex="14pt"/>
    </style:style>
    <style:style style:name="T381" style:parent-style-name="預設段落字型" style:family="text">
      <style:text-properties style:font-name="微軟正黑體" style:font-name-asian="微軟正黑體"/>
    </style:style>
    <style:style style:name="P382"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83" style:parent-style-name="內文" style:family="paragraph">
      <style:paragraph-properties fo:margin-top="0.125in" fo:line-height="0.3472in" fo:margin-left="0.3333in" fo:text-indent="-0.3333in">
        <style:tab-stops/>
      </style:paragraph-properties>
      <style:text-properties style:font-name="微軟正黑體" style:font-name-asian="微軟正黑體" style:font-size-complex="12pt"/>
    </style:style>
    <style:style style:name="P384" style:parent-style-name="內文" style:family="paragraph">
      <style:paragraph-properties fo:margin-top="0.125in" fo:line-height="0.3472in" fo:margin-left="0.5in" fo:text-indent="-0.3333in">
        <style:tab-stops/>
      </style:paragraph-properties>
      <style:text-properties style:font-name="微軟正黑體" style:font-name-asian="微軟正黑體" style:font-size-complex="12pt"/>
    </style:style>
    <style:style style:name="P385" style:parent-style-name="內文" style:family="paragraph">
      <style:paragraph-properties fo:text-align="justify" fo:margin-top="0.125in" fo:line-height="0.3472in" fo:margin-left="0.5in" fo:text-indent="-0.3333in">
        <style:tab-stops/>
      </style:paragraph-properties>
      <style:text-properties style:font-name="微軟正黑體" style:font-name-asian="微軟正黑體" style:font-size-complex="12pt"/>
    </style:style>
    <style:style style:name="P386" style:parent-style-name="內文" style:family="paragraph">
      <style:paragraph-properties fo:text-align="justify" fo:margin-top="0.125in" fo:line-height="0.3472in" fo:margin-left="0.4166in" fo:text-indent="-0.25in">
        <style:tab-stops/>
      </style:paragraph-properties>
    </style:style>
    <style:style style:name="T387" style:parent-style-name="預設段落字型" style:family="text">
      <style:text-properties style:font-name="微軟正黑體" style:font-name-asian="微軟正黑體" style:font-size-complex="12pt"/>
    </style:style>
    <style:style style:name="T388" style:parent-style-name="預設段落字型" style:family="text">
      <style:text-properties style:font-name="微軟正黑體" style:font-name-asian="微軟正黑體" style:font-size-complex="12pt"/>
    </style:style>
    <style:style style:name="T389" style:parent-style-name="預設段落字型" style:family="text">
      <style:text-properties style:font-name="微軟正黑體" style:font-name-asian="微軟正黑體" style:font-size-complex="12pt"/>
    </style:style>
    <style:style style:name="T390" style:parent-style-name="預設段落字型" style:family="text">
      <style:text-properties style:font-name="微軟正黑體" style:font-name-asian="微軟正黑體" style:font-size-complex="12pt"/>
    </style:style>
    <style:style style:name="T391" style:parent-style-name="預設段落字型" style:family="text">
      <style:text-properties style:font-name="微軟正黑體" style:font-name-asian="微軟正黑體" style:font-size-complex="12pt"/>
    </style:style>
    <style:style style:name="T392" style:parent-style-name="預設段落字型" style:family="text">
      <style:text-properties style:font-name="微軟正黑體" style:font-name-asian="微軟正黑體" style:font-weight-complex="bold" style:font-size-complex="14pt"/>
    </style:style>
    <style:style style:name="T393" style:parent-style-name="預設段落字型" style:family="text">
      <style:text-properties style:font-name="微軟正黑體" style:font-name-asian="微軟正黑體" style:font-name-complex="微軟正黑體" style:font-weight-complex="bold" fo:color="#000000" style:letter-kerning="false" style:font-size-complex="14pt"/>
    </style:style>
    <style:style style:name="T394" style:parent-style-name="預設段落字型" style:family="text">
      <style:text-properties style:font-name="微軟正黑體" style:font-name-asian="微軟正黑體" style:font-size-complex="12pt"/>
    </style:style>
    <style:style style:name="P395" style:parent-style-name="內文" style:family="paragraph">
      <style:paragraph-properties fo:text-align="justify" fo:margin-top="0.125in" fo:line-height="0.3472in" fo:margin-left="0.4166in" fo:text-indent="-0.25in">
        <style:tab-stops/>
      </style:paragraph-properties>
      <style:text-properties style:font-name="微軟正黑體" style:font-name-asian="微軟正黑體" style:font-size-complex="12pt"/>
    </style:style>
    <style:style style:name="P396"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397"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98"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399"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400"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401" style:parent-style-name="內文" style:family="paragraph">
      <style:paragraph-properties fo:text-align="justify" fo:margin-top="0.125in" fo:line-height="0.3472in" fo:margin-left="0.1666in">
        <style:tab-stops/>
      </style:paragraph-properties>
      <style:text-properties style:font-name="微軟正黑體" style:font-name-asian="微軟正黑體" style:font-size-complex="12pt"/>
    </style:style>
    <style:style style:name="P402" style:parent-style-name="內文" style:family="paragraph">
      <style:paragraph-properties fo:text-align="justify" fo:margin-top="0.125in" fo:line-height="0.3472in" fo:margin-left="0.3333in" fo:text-indent="-0.3333in">
        <style:tab-stops/>
      </style:paragraph-properties>
      <style:text-properties style:font-name="微軟正黑體" style:font-name-asian="微軟正黑體" style:font-size-complex="12pt"/>
    </style:style>
    <style:style style:name="P403" style:parent-style-name="內文" style:family="paragraph">
      <style:paragraph-properties fo:line-height="0.2916in"/>
      <style:text-properties style:font-name="微軟正黑體" style:font-name-asian="微軟正黑體" style:font-size-complex="12pt"/>
    </style:style>
    <style:style style:name="P404" style:parent-style-name="內文" style:family="paragraph">
      <style:paragraph-properties fo:line-height="0.2916in"/>
      <style:text-properties style:font-name="微軟正黑體" style:font-name-asian="微軟正黑體" style:font-size-complex="12pt"/>
    </style:style>
    <style:style style:name="P405" style:parent-style-name="內文" style:family="paragraph">
      <style:paragraph-properties fo:line-height="0.2916in"/>
      <style:text-properties style:font-name="微軟正黑體" style:font-name-asian="微軟正黑體" style:font-size-complex="12pt"/>
    </style:style>
    <style:style style:name="P406" style:parent-style-name="內文" style:family="paragraph">
      <style:paragraph-properties fo:line-height="0.2916in"/>
      <style:text-properties style:font-name="微軟正黑體" style:font-name-asian="微軟正黑體" style:font-size-complex="12pt"/>
    </style:style>
    <style:style style:name="P407" style:parent-style-name="內文" style:family="paragraph">
      <style:paragraph-properties fo:line-height="0.2916in"/>
      <style:text-properties style:font-name="微軟正黑體" style:font-name-asian="微軟正黑體" style:font-size-complex="12pt"/>
    </style:style>
    <style:style style:name="P408" style:parent-style-name="內文" style:family="paragraph">
      <style:paragraph-properties fo:line-height="0.2916in"/>
      <style:text-properties style:font-name="微軟正黑體" style:font-name-asian="微軟正黑體" style:font-size-complex="12pt"/>
    </style:style>
    <style:style style:name="P409" style:parent-style-name="內文" style:family="paragraph">
      <style:paragraph-properties fo:line-height="0.2916in"/>
      <style:text-properties style:font-name="微軟正黑體" style:font-name-asian="微軟正黑體" style:font-size-complex="12pt"/>
    </style:style>
    <style:style style:name="P410" style:parent-style-name="內文" style:family="paragraph">
      <style:paragraph-properties fo:text-align="start" fo:line-height="0.2916in"/>
      <style:text-properties style:font-name="微軟正黑體" style:font-name-asian="微軟正黑體" style:font-size-complex="12pt"/>
    </style:style>
    <style:style style:name="P411"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2"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3"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4"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5"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6"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7"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8"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19"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0"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1"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2"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3"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4" style:parent-style-name="Default"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425" style:parent-style-name="Standard" style:family="paragraph">
      <style:paragraph-properties fo:text-align="start"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426" style:parent-style-name="Standard" style:family="paragraph">
      <style:paragraph-properties fo:text-align="start" fo:margin-bottom="0.0833in" fo:line-height="0.3472in"/>
    </style:style>
    <style:style style:name="T42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42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31" style:parent-style-name="Default" style:family="paragraph">
      <style:paragraph-properties fo:margin-top="0.125in" fo:line-height="0.3472in"/>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font-weight-complex="bold" style:font-size-complex="14pt"/>
    </style:style>
    <style:style style:name="T437" style:parent-style-name="預設段落字型" style:family="text">
      <style:text-properties style:font-name="微軟正黑體" style:font-name-asian="微軟正黑體" style:font-name-complex="微軟正黑體" style:font-weight-complex="bold" fo:color="#000000" style:font-size-complex="14pt"/>
    </style:style>
    <style:style style:name="T438" style:parent-style-name="預設段落字型" style:family="text">
      <style:text-properties style:font-name="微軟正黑體" style:font-name-asian="微軟正黑體"/>
    </style:style>
    <style:style style:name="P439"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40"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41" style:parent-style-name="Default" style:family="paragraph">
      <style:paragraph-properties fo:margin-top="0.125in" fo:line-height="0.3472in" fo:margin-left="0.3333in" fo:text-indent="-0.3333in">
        <style:tab-stops/>
      </style:paragraph-properties>
      <style:text-properties style:font-name="微軟正黑體" style:font-name-asian="微軟正黑體"/>
    </style:style>
    <style:style style:name="P442" style:parent-style-name="Default" style:family="paragraph">
      <style:text-properties style:font-name="微軟正黑體" style:font-name-asian="微軟正黑體"/>
    </style:style>
    <style:style style:name="P443" style:parent-style-name="Default" style:family="paragraph">
      <style:text-properties style:font-name="微軟正黑體" style:font-name-asian="微軟正黑體"/>
    </style:style>
    <style:style style:name="P444" style:parent-style-name="Default" style:family="paragraph">
      <style:text-properties style:font-name="微軟正黑體" style:font-name-asian="微軟正黑體"/>
    </style:style>
    <style:style style:name="P445" style:parent-style-name="Default" style:family="paragraph">
      <style:text-properties style:font-name="微軟正黑體" style:font-name-asian="微軟正黑體"/>
    </style:style>
    <style:style style:name="P446" style:parent-style-name="內文" style:family="paragraph">
      <style:paragraph-properties fo:text-align="start"/>
      <style:text-properties style:font-name="微軟正黑體" style:font-name-asian="微軟正黑體" style:font-size-complex="12pt"/>
    </style:style>
    <style:style style:name="P447"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48"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49" style:parent-style-name="Default" style:family="paragraph">
      <style:text-properties style:font-name="微軟正黑體" style:font-name-asian="微軟正黑體" fo:font-weight="bold" style:font-weight-asian="bold" style:font-weight-complex="bold" fo:font-size="14pt" style:font-size-asian="14pt" style:font-size-complex="14pt"/>
    </style:style>
    <style:style style:name="P450" style:parent-style-name="Standard" style:family="paragraph">
      <style:paragraph-properties fo:text-align="start" fo:margin-bottom="0.0833in" fo:line-height="0.3472in"/>
      <style:text-properties style:font-name="微軟正黑體" style:font-name-asian="微軟正黑體" fo:font-weight="bold" style:font-weight-asian="bold" style:font-weight-complex="bold" fo:font-size="14pt" style:font-size-asian="14pt" style:font-size-complex="14pt"/>
    </style:style>
    <style:style style:name="P451" style:parent-style-name="Default" style:family="paragraph">
      <style:paragraph-properties fo:text-align="start"/>
    </style:style>
    <style:style style:name="T452" style:parent-style-name="預設段落字型" style:family="text">
      <style:text-properties style:font-name="微軟正黑體" style:font-name-asian="微軟正黑體" style:font-name-complex="微軟正黑體" fo:font-weight="bold" style:font-weight-asian="bold" style:font-weight-complex="bold" fo:color="#000000" fo:font-size="14pt" style:font-size-asian="14pt" style:font-size-complex="14pt"/>
    </style:style>
    <style:style style:name="T453" style:parent-style-name="預設段落字型" style:family="text">
      <style:text-properties style:font-name="微軟正黑體" style:font-name-asian="微軟正黑體" style:font-name-complex="微軟正黑體" fo:font-weight="bold" style:font-weight-asian="bold" style:font-weight-complex="bold" style:use-window-font-color="true" fo:font-size="14pt" style:font-size-asian="14pt" style:font-size-complex="14pt"/>
    </style:style>
    <style:style style:name="T45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455" style:parent-style-name="Default" style:family="paragraph">
      <style:paragraph-properties fo:line-height="0.3472in"/>
    </style:style>
    <style:style style:name="T456" style:parent-style-name="預設段落字型" style:family="text">
      <style:text-properties style:font-name="微軟正黑體" style:font-name-asian="微軟正黑體" style:font-name-complex="微軟正黑體" style:use-window-font-color="true"/>
    </style:style>
    <style:style style:name="T457" style:parent-style-name="預設段落字型" style:family="text">
      <style:text-properties style:font-name="微軟正黑體" style:font-name-asian="微軟正黑體" style:font-name-complex="微軟正黑體" style:use-window-font-color="true"/>
    </style:style>
    <style:style style:name="T458" style:parent-style-name="預設段落字型" style:family="text">
      <style:text-properties style:font-name="微軟正黑體" style:font-name-asian="微軟正黑體" style:font-name-complex="微軟正黑體" style:use-window-font-color="true"/>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T462" style:parent-style-name="預設段落字型" style:family="text">
      <style:text-properties style:font-name="微軟正黑體" style:font-name-asian="微軟正黑體" style:font-weight-complex="bold" style:font-size-complex="14pt"/>
    </style:style>
    <style:style style:name="T463" style:parent-style-name="預設段落字型" style:family="text">
      <style:text-properties style:font-name="微軟正黑體" style:font-name-asian="微軟正黑體" style:font-name-complex="微軟正黑體" style:font-weight-complex="bold" fo:color="#000000" style:font-size-complex="14pt"/>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font-name-complex="微軟正黑體" style:use-window-font-color="true"/>
    </style:style>
    <style:style style:name="P466"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67"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68"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69"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70"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71"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72" style:parent-style-name="Default" style:family="paragraph">
      <style:paragraph-properties fo:margin-bottom="0.1041in" fo:line-height="0.3472in"/>
      <style:text-properties style:font-name="微軟正黑體" style:font-name-asian="微軟正黑體" style:font-name-complex="微軟正黑體" style:use-window-font-color="true"/>
    </style:style>
    <style:style style:name="P473"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74" style:parent-style-name="Default" style:family="paragraph">
      <style:paragraph-properties fo:text-align="justify" fo:margin-bottom="0.1041in" fo:line-height="0.3472in" fo:margin-left="0.5in" fo:text-indent="-0.3333in">
        <style:tab-stops/>
      </style:paragraph-properties>
      <style:text-properties style:font-name="微軟正黑體" style:font-name-asian="微軟正黑體" style:font-name-complex="微軟正黑體" style:use-window-font-color="true"/>
    </style:style>
    <style:style style:name="P475" style:parent-style-name="Default" style:family="paragraph">
      <style:paragraph-properties fo:line-height="0.3472in"/>
      <style:text-properties style:font-name="微軟正黑體" style:font-name-asian="微軟正黑體" style:font-name-complex="微軟正黑體" style:use-window-font-color="true"/>
    </style:style>
    <style:style style:name="P476" style:parent-style-name="Default" style:family="paragraph">
      <style:paragraph-properties fo:line-height="0.3472in"/>
      <style:text-properties style:font-name="微軟正黑體" style:font-name-asian="微軟正黑體" style:font-name-complex="微軟正黑體" style:use-window-font-color="true"/>
    </style:style>
    <style:style style:name="P477" style:parent-style-name="Default" style:family="paragraph">
      <style:paragraph-properties fo:line-height="0.3472in"/>
      <style:text-properties style:font-name="微軟正黑體" style:font-name-asian="微軟正黑體" style:font-name-complex="微軟正黑體" style:use-window-font-color="true"/>
    </style:style>
    <style:style style:name="P478" style:parent-style-name="Default" style:family="paragraph">
      <style:paragraph-properties fo:line-height="0.3472in"/>
      <style:text-properties style:font-name="微軟正黑體" style:font-name-asian="微軟正黑體" style:font-name-complex="微軟正黑體" style:use-window-font-color="true"/>
    </style:style>
    <style:style style:name="P479" style:parent-style-name="Default" style:family="paragraph">
      <style:paragraph-properties fo:line-height="0.3472in"/>
      <style:text-properties style:font-name="微軟正黑體" style:font-name-asian="微軟正黑體" style:font-name-complex="微軟正黑體" style:use-window-font-color="true"/>
    </style:style>
    <style:style style:name="P480" style:parent-style-name="Default" style:family="paragraph">
      <style:paragraph-properties fo:line-height="0.3472in"/>
      <style:text-properties style:font-name="微軟正黑體" style:font-name-asian="微軟正黑體" style:font-name-complex="微軟正黑體" style:use-window-font-color="true"/>
    </style:style>
    <style:style style:name="P481" style:parent-style-name="Default" style:family="paragraph">
      <style:paragraph-properties fo:line-height="0.3472in"/>
      <style:text-properties style:font-name="微軟正黑體" style:font-name-asian="微軟正黑體" style:font-name-complex="微軟正黑體" style:use-window-font-color="true"/>
    </style:style>
    <style:style style:name="P482" style:parent-style-name="Default" style:family="paragraph">
      <style:paragraph-properties fo:line-height="0.3472in"/>
      <style:text-properties style:font-name="微軟正黑體" style:font-name-asian="微軟正黑體" style:font-name-complex="微軟正黑體" style:use-window-font-color="true"/>
    </style:style>
    <style:style style:name="P483" style:parent-style-name="內文" style:family="paragraph">
      <style:paragraph-properties fo:text-align="start" fo:line-height="0.3472in"/>
    </style:style>
    <style:style style:name="T484" style:parent-style-name="預設段落字型" style:family="text">
      <style:text-properties style:font-name="微軟正黑體" style:font-name-asian="微軟正黑體" style:font-name-complex="微軟正黑體" style:font-size-complex="12pt"/>
    </style:style>
    <style:style style:name="P485" style:parent-style-name="Default" style:family="paragraph">
      <style:paragraph-properties fo:widows="2" fo:orphans="2"/>
      <style:text-properties fo:color="#000000"/>
    </style:style>
  </office:automatic-styles>
  <office:body>
    <office:text text:use-soft-page-breaks="true">
      <text:p text:style-name="P1"><text:span text:style-name="T2">花蓮</text:span><text:span text:style-name="T3">縣政府</text:span><text:span text:style-name="T4">11</text:span><text:span text:style-name="T5">4</text:span><text:span text:style-name="T6">年度</text:span><text:span text:style-name="T7">「洄瀾青廉學園」－</text:span></text:p>
      <text:p text:style-name="P8"><text:span text:style-name="T9">廉政法治漫畫競賽徵稿</text:span><text:span text:style-name="T10">簡章</text:span></text:p>
      <text:p text:style-name="P11">壹、活動緣起</text:p>
      <text:p text:style-name="P12">本府政風處於今（114）年推出「洄瀾青廉學園」國中公民素養宣導計畫，對於本縣各國中全面展開廉政深根，藉由「廉政」、「誠信」、「反貪腐」、「反詐騙」等寓意，期待以趣味活潑的創作廉政法治漫畫，以彙編為本縣適合青少年閱讀之廉政刊物，並於未來運用於本府及廉政署廉潔形象推廣及各式實體宣導活動等，深植民眾心中，形塑社會反貪共識。</text:p>
      <text:p text:style-name="P13">貳、徵稿內容及需求：</text:p>
      <text:p text:style-name="P14">一、以「廉政」、「誠信」、「反貪腐」、「反詐騙」等概念為主題，創作出具有「故事情節」之8格（含）以上，16格（含）以下之漫畫，以達到教育閱聽人「廉潔誠信」、「預防犯罪」之法治觀念為主軸，惟需避免暴力、血腥、色情、誹謗等違反公共秩序、善良風俗之內容。</text:p>
      <text:p text:style-name="P15">二、本次創作之廉政法治漫畫未來將應用於平面、立體、電子媒介、實體產品等各式宣導方式（含後製方式），故設計時請考慮作品未來可衍生性及行銷可利用性。</text:p>
      <text:p text:style-name="P16">三、設計規格：</text:p>
      <text:p text:style-name="P17"><text:span text:style-name="T18">(一)</text:span><text:span text:style-name="T19">黑白或</text:span><text:span text:style-name="T20">全彩設計</text:span><text:span text:style-name="T21">（</text:span><text:span text:style-name="T22">禁止以AI生成方式製作</text:span><text:span text:style-name="T23">）</text:span><text:span text:style-name="T24">。</text:span></text:p>
      <text:p text:style-name="P25">(二)稿件尺寸以A4（210mm×297mm）為主，直式。</text:p>
      <text:p text:style-name="P26">(三)紙材：使用道林紙。平面繪畫，不接受立體。</text:p>
      <text:soft-page-break/>
      <text:p text:style-name="P27">(四)上色媒材：不限。</text:p>
      <text:p text:style-name="P28"><text:span text:style-name="T29">(五)</text:span><text:span text:style-name="T30">需有</text:span><text:span text:style-name="T31">漫畫</text:span><text:span text:style-name="T32">圖稿</text:span><text:span text:style-name="T33">1件</text:span><text:span text:style-name="T34">，以</text:span><text:span text:style-name="T35">紙本</text:span><text:span text:style-name="T36">檔形式投稿，</text:span><text:span text:style-name="T37">並繳交掃描</text:span><text:span text:style-name="T38">檔</text:span><text:span text:style-name="T39">(</text:span><text:span text:style-name="T40">PDF</text:span><text:span text:style-name="T41">圖檔</text:span><text:span text:style-name="T42">)</text:span><text:span text:style-name="T43">，解析度</text:span><text:span text:style-name="T44">300dpi</text:span><text:span text:style-name="T45">。</text:span></text:p>
      <text:p text:style-name="P46"><text:span text:style-name="T47">(六)</text:span><text:span text:style-name="T48">請於</text:span><text:span text:style-name="T49">創作</text:span><text:span text:style-name="T50">理念說明書</text:span><text:span text:style-name="T51">詳述</text:span><text:span text:style-name="T52">「創作理念」及「故事情節」</text:span><text:span text:style-name="T53">，並於</text:span><text:span text:style-name="T54">複選</text:span><text:span text:style-name="T55">評分</text:span><text:span text:style-name="T56">現場</text:span><text:span text:style-name="T57">進行作品發表，請</text:span><text:span text:style-name="T58">以</text:span><text:span text:style-name="T59">簡報</text:span><text:span text:style-name="T60">並得輔以其他任何</text:span><text:span text:style-name="T61">發揮創意闡述設計理念，</text:span><text:span text:style-name="T62">每</text:span><text:span text:style-name="T63">組</text:span><text:span text:style-name="T64">限時5分鐘</text:span><text:span text:style-name="T65">，此次發表亦納入評分</text:span><text:span text:style-name="T66">，現場將全程錄影</text:span><text:span text:style-name="T67">。</text:span></text:p>
      <text:p text:style-name="P68">參、徵稿對象：</text:p>
      <text:p text:style-name="P69"><text:span text:style-name="T70">花蓮縣縣轄各公私立國</text:span><text:span text:style-name="T71">中</text:span><text:span text:style-name="T72">、高中（職）之</text:span><text:span text:style-name="T73">在校生；</text:span><text:span text:style-name="T74">每組參賽人員請以不超過2人為限</text:span><text:span text:style-name="T75">（人員不可重複）</text:span><text:span text:style-name="T76">創作</text:span><text:span text:style-name="T77">投稿</text:span><text:span text:style-name="T78">，</text:span><text:span text:style-name="T79">每隊</text:span><text:span text:style-name="T80">件數</text:span><text:span text:style-name="T81">限1件</text:span><text:span text:style-name="T82">。</text:span></text:p>
      <text:p text:style-name="P83">肆、徵稿期間：</text:p>
      <text:p text:style-name="P84">一、即日起至114年6月20日(五)17時止。</text:p>
      <text:p text:style-name="P85">二、掃描檔補件<text:bookmark-start text:name="_Hlk177028305"/>：114年6月23日(一)12時<text:bookmark-end text:name="_Hlk177028305"/>逾時不候。</text:p>
      <text:p text:style-name="P86">三、複選現場簡報時間：114年7月18日上午10時（以電子郵件通知為準）。</text:p>
      <text:p text:style-name="P87">伍、辦理單位：</text:p>
      <text:p text:style-name="P88">一、主辦單位：花蓮縣政府。</text:p>
      <text:p text:style-name="P89">二、指導單位：法務部廉政署。</text:p>
      <text:p text:style-name="P90">陸、投稿應繳交文件：</text:p>
      <text:p text:style-name="P91">一、報名表（簡章附件1）。</text:p>
      <text:p text:style-name="P92">二、創作理念說明書（簡章附件２）。</text:p>
      <text:soft-page-break/>
      <text:p text:style-name="P93">三、個人資料蒐集告知暨同意書（簡章附件３）。</text:p>
      <text:p text:style-name="P94"><text:span text:style-name="T95">四</text:span><text:span text:style-name="T96">、</text:span><text:span text:style-name="T97">原始創作切結書（簡章附件４）</text:span><text:span text:style-name="T98">。</text:span></text:p>
      <text:p text:style-name="P99">五、著作權專屬授權書（簡章附件５）。</text:p>
      <text:p text:style-name="P100"><text:span text:style-name="T101">六、</text:span><text:span text:style-name="T102">A4</text:span><text:span text:style-name="T103">紙本圖檔、</text:span><text:span text:style-name="T104">圖檔</text:span><text:span text:style-name="T105">掃描檔</text:span><text:span text:style-name="T106">（PDF）二者均須檢附</text:span><text:span text:style-name="T107">。</text:span></text:p>
      <text:p text:style-name="P108">七、若進入複選，將另行以電子郵件通知繳交作品發表PowerPoint或CANVA簡報。</text:p>
      <text:p text:style-name="P109">※未滿18歲之未成年投稿需經法定代理人同意並簽署相關文件。</text:p>
      <text:p text:style-name="P110">柒、投稿方式：</text:p>
      <text:p text:style-name="P111"><text:span text:style-name="T112">一、</text:span><text:span text:style-name="T113">請</text:span><text:span text:style-name="T114">於11</text:span><text:span text:style-name="T115">4</text:span><text:span text:style-name="T116">年</text:span><text:span text:style-name="T117">6</text:span><text:span text:style-name="T118">月</text:span><text:span text:style-name="T119">20</text:span><text:span text:style-name="T120">日(五)1</text:span><text:span text:style-name="T121">7</text:span><text:span text:style-name="T122">時前</text:span><text:span text:style-name="T123">（以郵戳為憑）</text:span><text:span text:style-name="T124">，</text:span><text:span text:style-name="T125">將</text:span><text:span text:style-name="T126">作品及</text:span><text:span text:style-name="T127">上述表件</text:span><text:span text:style-name="T128">（簡章附件1-5）</text:span><text:span text:style-name="T129">依序放至於信封內</text:span><text:span text:style-name="T130">，統一</text:span><text:span text:style-name="T131">寄送至</text:span><text:span text:style-name="T132">花蓮縣政府政風處</text:span><text:span text:style-name="T133">（地址：970花蓮縣花蓮市府前路17號）</text:span><text:span text:style-name="T134">。</text:span></text:p>
      <text:p text:style-name="P135"><text:span text:style-name="T136">二、</text:span><text:span text:style-name="T137">PDF</text:span><text:span text:style-name="T138">圖檔（</text:span><text:span text:style-name="T139">檔名：學校/姓名</text:span><text:span text:style-name="T140">）</text:span><text:span text:style-name="T141">請</text:span><text:span text:style-name="T142">寄至「</text:span><text:span text:style-name="T143">lin9917157@hl.gov.tw</text:span><text:span text:style-name="T144">」（註明：</text:span><text:span text:style-name="T145">洄瀾青廉學園</text:span><text:span text:style-name="T146">廉政法治漫畫徵稿</text:span><text:span text:style-name="T147">）</text:span></text:p>
      <text:p text:style-name="P148">捌、評審方式：<text:s/></text:p>
      <text:p text:style-name="P149">一、本次評審由本府政風處及其他社會公正、教育人士組成5人評審小組，分為初選及複選兩階段辦理：初選作業由評審小組以公平、公正方式書面審查評分後，擇定優選作品8組（國中組、高中組各8組）進入複選；複選作業將由評審小組擇日辦理「作品發表會」聽取優選組別現場作品發表，並於現場即時評審並公佈名<text:soft-page-break/>次、頒獎，如評審委員認作品未達標準，得決議獎項從缺，或由主辦單位偕同決議調整錄取名額。</text:p>
      <text:p text:style-name="P150">二、現場作品發表：初選後將優選8組（國中組、高中組各8組）發表，地點為本府第二會議室，每組限時５分鐘，請於時限內以PowerPoint或Canva簡報並得輔以其他任何創意形式闡述設計理念、動機、巧思；本次作品發表全程將公開錄音、錄影，主辦單位保有以宣傳、行銷為目的利用該多媒體影像之權利。</text:p>
      <text:p text:style-name="P151">三、評選指標：</text:p>
      <text:p text:style-name="P152">(一)初選，佔75%：</text:p>
      <text:p text:style-name="P153">1.主題符合度（「廉政」、「誠信」、「反貪腐」、「反詐騙」之整體呈現及豐富度，30%）。</text:p>
      <text:p text:style-name="P154">2.故事情節通順度、完整度20%。</text:p>
      <text:p text:style-name="P155">3.創作技巧與整體美感（構圖、創作技法及整體完整度，10%）。</text:p>
      <text:p text:style-name="P156">4.設計可衍生性及利用性（未來可應用及宣傳利用程度，15%）。</text:p>
      <text:p text:style-name="P157">(二)複選，佔25%：</text:p>
      <text:p text:style-name="P158">創作理念及創意度(創作動機、故事情節元素及現場發表呈現，25%)。</text:p>
      <text:p text:style-name="P159">四、以各評審委員平均總分依序排名，初選取前8名（國中組、高中組各8組）進入複選，複選得分以現場評分與初選評分加總；遇有同分者，依「主題符合度」最高者<text:soft-page-break/>排名於前，如仍有同分者，名次由評審委員共同決議之。</text:p>
      <text:p text:style-name="P160">玖、錄取名額及獎勵（須依法扣繳所得稅及相關費用）：</text:p>
      <text:p text:style-name="P161"><text:span text:style-name="T162">一、第一名：</text:span><text:span text:style-name="T163">國中組、高中組各</text:span><text:span text:style-name="T164">1</text:span><text:span text:style-name="T165">名，頒發獎狀</text:span><text:span text:style-name="T166">1</text:span><text:bookmark-start text:name="_Hlk195512938"/><text:span text:style-name="T167">幀</text:span><text:bookmark-end text:name="_Hlk195512938"/><text:span text:style-name="T168">及</text:span><text:span text:style-name="T169">價值</text:span><text:span text:style-name="T170">新臺幣（下同）</text:span><text:span text:style-name="T171">4</text:span><text:span text:style-name="T172">,000</text:span><text:span text:style-name="T173">元</text:span><text:span text:style-name="T174">之同等價金</text:span><text:span text:style-name="T175">商品卡</text:span><text:span text:style-name="T176">。</text:span></text:p>
      <text:p text:style-name="P177"><text:span text:style-name="T178">二、第二名：</text:span><text:span text:style-name="T179">國中組、高中組各</text:span><text:span text:style-name="T180">1</text:span><text:span text:style-name="T181">名，頒發獎狀</text:span><text:span text:style-name="T182">1</text:span><text:span text:style-name="T183">幀及價值</text:span><text:span text:style-name="T184">3</text:span><text:span text:style-name="T185">,000</text:span><text:span text:style-name="T186">元</text:span><text:span text:style-name="T187">之同等價金</text:span><text:span text:style-name="T188">商品卡</text:span><text:span text:style-name="T189">。</text:span></text:p>
      <text:p text:style-name="P190"><text:span text:style-name="T191">三、第三名：</text:span><text:span text:style-name="T192">國中組、高中組各</text:span><text:span text:style-name="T193">1</text:span><text:span text:style-name="T194">名，頒發獎狀</text:span><text:span text:style-name="T195">1</text:span><text:span text:style-name="T196">幀及價值</text:span><text:span text:style-name="T197">2</text:span><text:span text:style-name="T198">,000</text:span><text:span text:style-name="T199">元</text:span><text:span text:style-name="T200">之同等價金</text:span><text:span text:style-name="T201">商品卡</text:span><text:span text:style-name="T202">。</text:span></text:p>
      <text:p text:style-name="P203"><text:span text:style-name="T204">四、佳作</text:span><text:span text:style-name="T205">：</text:span><text:span text:style-name="T206">國中組、高中組各1</text:span><text:span text:style-name="T207">名，頒發獎狀1幀</text:span><text:span text:style-name="T208">及價值</text:span><text:span text:style-name="T209">1</text:span><text:span text:style-name="T210">,000</text:span><text:span text:style-name="T211">元</text:span><text:span text:style-name="T212">之同等價金</text:span><text:span text:style-name="T213">商品卡</text:span><text:span text:style-name="T214">。</text:span></text:p>
      <text:p text:style-name="P215">五、參與獎：凡投稿者贈送精美宣導品一組（限量前20名）並於縣府公開展示作品。</text:p>
      <text:p text:style-name="P216">拾、歸屬及注意事項：</text:p>
      <text:p text:style-name="P217">一、投稿作品應由參加團隊自行發想獨立創作，具備原創性，未曾參加過任何公開比賽與活動、出版、發表、展演或任何授權行為，並不得有抄襲、改作、仿冒、翻譯、引用有版權肖像權之圖片或侵害智慧財產權及其他相關法律之違法侵權行為，並禁止使用AI輔助繪圖，如涉有前開情形或有相關疑慮者，由主辦單位判斷是否取消投稿資格；經取消資格者，應自行負擔相關法律責任，並追繳所得獎勵。</text:p>
      <text:p text:style-name="P218">二、所有投稿作品及本活動進行過程中拍攝相片或錄影動態影像，主辦單位得於本活動相關成果宣傳、網站、文<text:soft-page-break/>宣、報導、報告之目的範圍內，不限地區、永久免版稅公開使用，並授權主辦單位得以編輯、重製、改作、散布、發行、印製、出租、公開口述、公開播送、公開展示、公開上映、公開傳輸、公開發表等方式使用參賽作品、相片或動態影像，且無須再通知或經投稿人審核同意。</text:p>
      <text:p text:style-name="P219">三、各創作團隊應預先簽署「著作權專屬授權書」（簡章附件5），第1名至第3名及佳作（含國中組、高中組）之獲獎作品，其著作財產權全部專屬授權於主辦單位利用（含作品名稱），主辦單位保有自行以編輯、重製、改作、散布、發行、印製、出租、公開口述、公開播送、公開展示、公開上映、公開傳輸、公開發表，及不限時間、次數、方式等使用於各項推廣、行銷工作之權利，<text:bookmark-start text:name="_Hlk172187153"/>除上開徵稿獎勵外，不另行支付任何費用。<text:bookmark-end text:name="_Hlk172187153"/></text:p>
      <text:p text:style-name="P220">四、本活動簡章如有未盡事宜，主辦單位保有隨時修改異動或終止活動之權。</text:p>
      <text:p text:style-name="P221">五、投稿本活動者，即視為已充分瞭解本活動規則中各項條款，且願意完全遵守上述各項規定。</text:p>
      <text:p text:style-name="P222">六、如有投稿相關問題，請洽花蓮縣政府政風處預防科林侑詳科員，聯絡電話：（03）822-2944<text:s/>。</text:p>
      <text:p text:style-name="P223"/>
      <text:p text:style-name="P224"/>
      <text:p text:style-name="P225"/>
      <text:p text:style-name="P226"/>
      <text:p text:style-name="P227"/>
      <text:soft-page-break/>
      <text:p text:style-name="P228">花蓮縣政府114年度「洄瀾青廉學園」－</text:p>
      <text:p text:style-name="P229"><text:span text:style-name="T230">廉政法治漫畫競賽徵稿</text:span><text:span text:style-name="T231">報名表</text:span><text:span text:style-name="T232">（附件１）</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作品名稱</text:p>
          </table:table-cell>
          <table:table-cell table:style-name="TableCell244" table:number-columns-spanned="3">
            <text:p text:style-name="P245"/>
          </table:table-cell>
          <table:covered-table-cell/>
          <table:covered-table-cell/>
          <table:table-cell table:style-name="TableCell246" table:number-columns-spanned="2">
            <text:p text:style-name="P247">編號</text:p>
            <text:p text:style-name="P248">(主辦填寫)</text:p>
          </table:table-cell>
          <table:covered-table-cell/>
          <table:table-cell table:style-name="TableCell249">
            <text:p text:style-name="P250"/>
          </table:table-cell>
        </table:table-row>
        <table:table-row table:style-name="TableRow251">
          <table:table-cell table:style-name="TableCell252">
            <text:p text:style-name="P253">報名必要</text:p>
            <text:p text:style-name="P254">文件審查</text:p>
            <text:p text:style-name="P255">（主辦填寫）</text:p>
            <text:p text:style-name="P256"/>
          </table:table-cell>
          <table:table-cell table:style-name="TableCell257" table:number-columns-spanned="6">
            <text:p text:style-name="P258">□１.報名表（每組填寫一份）。</text:p>
            <text:p text:style-name="P259">□2.<text:s/>創作理念說明書（每組填寫一份）。</text:p>
            <text:p text:style-name="P260">□3.<text:s/>個人資料蒐集告知暨同意書（組員需各自填寫）。</text:p>
            <text:p text:style-name="P261">□4.<text:s/>活動切結書（組員需各自填寫）。</text:p>
            <text:p text:style-name="P262">□5.<text:s/>著作權專屬授權書（組員需各自填寫）。</text:p>
            <text:p text:style-name="P263">□6. 紙本設計稿件：A4紙本圖檔。</text:p>
            <text:p text:style-name="P264">□７.電子掃描檔(PDF圖檔)，解析度300dpi<text:s/>。</text:p>
          </table:table-cell>
          <table:covered-table-cell/>
          <table:covered-table-cell/>
          <table:covered-table-cell/>
          <table:covered-table-cell/>
          <table:covered-table-cell/>
        </table:table-row>
        <table:table-row table:style-name="TableRow265">
          <table:table-cell table:style-name="TableCell266" table:number-columns-spanned="7">
            <text:p text:style-name="P267"><text:span text:style-name="T268">投稿人資訊</text:span></text:p>
          </table:table-cell>
          <table:covered-table-cell/>
          <table:covered-table-cell/>
          <table:covered-table-cell/>
          <table:covered-table-cell/>
          <table:covered-table-cell/>
          <table:covered-table-cell/>
        </table:table-row>
        <table:table-row table:style-name="TableRow269">
          <table:table-cell table:style-name="TableCell270">
            <text:p text:style-name="P271">組員1</text:p>
            <text:p text:style-name="P272">(組長)</text:p>
          </table:table-cell>
          <table:table-cell table:style-name="TableCell273">
            <text:p text:style-name="P274">姓名</text:p>
          </table:table-cell>
          <table:table-cell table:style-name="TableCell275">
            <text:p text:style-name="P276"/>
          </table:table-cell>
          <table:table-cell table:style-name="TableCell277" table:number-columns-spanned="2">
            <text:p text:style-name="Default"><text:span text:style-name="T278">聯絡電話</text:span></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Default"><text:span text:style-name="T283">聯絡地址</text:span></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Default"><text:span text:style-name="T288">E-mail</text:span></text:p>
          </table: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組員2</text:p>
          </table:table-cell>
          <table:table-cell table:style-name="TableCell294">
            <text:p text:style-name="P295">姓名</text:p>
          </table:table-cell>
          <table:table-cell table:style-name="TableCell296">
            <text:p text:style-name="P297"/>
          </table:table-cell>
          <table:table-cell table:style-name="TableCell298" table:number-columns-spanned="2">
            <text:p text:style-name="P299">聯絡電話</text:p>
          </table:table-cell>
          <table:covered-table-cell/>
          <table:table-cell table:style-name="TableCell300" table:number-columns-spanned="2">
            <text:p text:style-name="P301"/>
          </table:table-cell>
          <table:covered-table-cell/>
        </table:table-row>
      </table:table>
      <text:p text:style-name="P302">以下請檢附個人身分證影本：</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Default"><text:span text:style-name="T311">身分證正面影本</text:span></text:p>
          </table:table-cell>
          <table:table-cell table:style-name="TableCell312">
            <text:p text:style-name="Default"><text:span text:style-name="T313">身分證背面影本</text:span></text:p>
          </table:table-cell>
        </table:table-row>
        <table:table-row table:style-name="TableRow314">
          <table:table-cell table:style-name="TableCell315">
            <text:p text:style-name="內文"><text:span text:style-name="T316">組長</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內文"><text:span text:style-name="T323">組員2</text:span></text:p>
          </table:table-cell>
          <table:table-cell table:style-name="TableCell324">
            <text:p text:style-name="P325"/>
          </table:table-cell>
          <table:table-cell table:style-name="TableCell326">
            <text:p text:style-name="P327"/>
          </table:table-cell>
        </table:table-row>
      </table:table>
      <text:p text:style-name="P328"/>
      <text:p text:style-name="P329"/>
      <text:p text:style-name="P330"/>
      <text:p text:style-name="P331"/>
      <text:p text:style-name="P332"/>
      <text:p text:style-name="P333"/>
      <text:p text:style-name="P334"/>
      <text:p text:style-name="P335"/>
      <text:p text:style-name="P336"><text:bookmark-start text:name="_Hlk195520361"/><text:soft-page-break/>花蓮縣政府114年度「洄瀾青廉學園」－</text:p>
      <text:p text:style-name="P337"><text:span text:style-name="T338">廉政法治漫畫競賽徵稿</text:span><text:span text:style-name="T339">報名表</text:span><text:span text:style-name="T340">創作</text:span><text:span text:style-name="T341">理念說明書</text:span><text:span text:style-name="T342">（附件２）</text:span></text:p>
      <table:table table:style-name="Table343">
        <table:table-columns>
          <table:table-column table:style-name="TableColumn344"/>
        </table:table-columns>
        <table:table-row table:style-name="TableRow345">
          <table:table-cell table:style-name="TableCell346">
            <text:p text:style-name="P347">作品名稱：</text:p>
          </table:table-cell>
        </table:table-row>
        <table:table-row table:style-name="TableRow348">
          <table:table-cell table:style-name="TableCell349">
            <text:p text:style-name="P350">作者(組員)名稱：</text:p>
            <text:p text:style-name="P351"/>
          </table:table-cell>
        </table:table-row>
        <table:table-row table:style-name="TableRow352">
          <table:table-cell table:style-name="TableCell353">
            <text:p text:style-name="P354">創作理念（請以電腦繕打，字體大小14，以不超過300字為限）：</text:p>
            <text:p text:style-name="P355"/>
          </table:table-cell>
        </table:table-row>
        <text:soft-page-break/>
        <table:table-row table:style-name="TableRow356">
          <table:table-cell table:style-name="TableCell357">
            <text:p text:style-name="P358">故事情節（請以電腦繕打，字體大小14，以不超過300字為限）：</text:p>
          </table:table-cell>
        </table:table-row>
      </table:table>
      <text:p text:style-name="P359"><text:bookmark-end text:name="_Hlk195520361"/></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bookmark-start text:name="_Hlk195520389"/><text:soft-page-break/>個人資料蒐集告知暨同意書（附件３）</text:p>
      <text:p text:style-name="P372"/>
      <text:p text:style-name="P373">本活動遵守個人資料保護法規定，保障當事人權利，謹依法告知下列事項</text:p>
      <text:p text:style-name="P374">一、機關名稱：花蓮縣政府 。</text:p>
      <text:p text:style-name="P375"><text:span text:style-name="T376">二、蒐集之特定目的：辦理花蓮縣政府11</text:span><text:span text:style-name="T377">4</text:span><text:span text:style-name="T378">年度</text:span><text:span text:style-name="T379">「洄瀾青廉學園」－</text:span><text:span text:style-name="T380">廉政法治漫畫競賽</text:span><text:span text:style-name="T381">及其後續推廣行銷使用 。</text:span></text:p>
      <text:p text:style-name="P382">三、個人資料之類別：姓名、聯絡資訊、身分證及統一編號等 。</text:p>
      <text:p text:style-name="P383">四、個人資料利用之期間、地區、對象及方式：</text:p>
      <text:p text:style-name="P384">(一)期間：114至116年度<text:s/>。</text:p>
      <text:p text:style-name="P385">(二)地區：不限 。</text:p>
      <text:p text:style-name="P386"><text:span text:style-name="T387">(三)</text:span><text:span text:style-name="T388">對象：</text:span><text:span text:style-name="T389">花蓮縣政府11</text:span><text:span text:style-name="T390">4</text:span><text:span text:style-name="T391">年度</text:span><text:span text:style-name="T392">「洄瀾青廉學園」－</text:span><text:span text:style-name="T393">廉政法治漫畫競賽</text:span><text:span text:style-name="T394">參與人員。</text:span></text:p>
      <text:p text:style-name="P395">(四)方式：徵稿活動需求運用及整體行銷推廣 。</text:p>
      <text:p text:style-name="P396">五、依個人資料保護法第3 條規定，當事人就其個人資料依本法規定行使之下列權利，不得預先拋棄或以特約限制之：</text:p>
      <text:p text:style-name="P397">(一)查詢或請求閱覽。</text:p>
      <text:p text:style-name="P398">(二)請求製給複製本。</text:p>
      <text:p text:style-name="P399">(三)請求補充或更正。</text:p>
      <text:p text:style-name="P400">(四)請求停止蒐集、處理或利用。</text:p>
      <text:p text:style-name="P401">(五)請求刪除。</text:p>
      <text:p text:style-name="P402">六、若未提供正確個人資料，活動主辦單位將無法提供您特定目的範圍內之相關服務 。</text:p>
      <text:p text:style-name="P403"/>
      <text:p text:style-name="P404">此致</text:p>
      <text:p text:style-name="P405">花蓮縣政府政風處</text:p>
      <text:p text:style-name="P406">本人充分知悉貴單位上述告知事項，並同意貴單位蒐集、處理、利用本人之個人資料 。</text:p>
      <text:p text:style-name="P407"/>
      <text:p text:style-name="P408">立同意書人：___________________ （本人簽名）</text:p>
      <text:p text:style-name="P409">法定代理人：___________________ （未滿 18 歲立書人應請法定代理人簽章）</text:p>
      <text:p text:style-name="P410">中華民國 <text:s text:c="4"/>年 <text:s text:c="5"/>月 <text:s text:c="5"/>日</text:p>
      <text:p text:style-name="P411"><text:bookmark-start text:name="_Hlk172102654"/><text:bookmark-end text:name="_Hlk195520389"/></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bookmark-start text:name="_Hlk195520435"/><text:soft-page-break/>花蓮縣政府114年度「洄瀾青廉學園」－</text:p>
      <text:p text:style-name="P426"><text:span text:style-name="T427">廉政法治漫畫競賽</text:span><text:span text:style-name="T428">徵稿活動</text:span><text:bookmark-end text:name="_Hlk172102654"/><text:span text:style-name="T429">切結書</text:span><text:span text:style-name="T430">（附件４）</text:span></text:p>
      <text:p text:style-name="P431"><text:span text:style-name="T432">茲同意遵守</text:span><text:span text:style-name="T433">花蓮縣政府11</text:span><text:span text:style-name="T434">4</text:span><text:span text:style-name="T435">年度</text:span><text:span text:style-name="T436">「洄瀾青廉學園」－</text:span><text:span text:style-name="T437">廉政法治漫畫競賽</text:span><text:span text:style-name="T438">徵稿活動簡章之各項規定。</text:span></text:p>
      <text:p text:style-name="P439">一、保證本人提供之作品確係本團隊共同之創作及報名表資料正確無誤，如有違反或失誤，願負一切法律責任，並尊重評審委員之專業評選，絕無異議。</text:p>
      <text:p text:style-name="P440">二、所有參賽作品確為尚未以任何形式公開發表於各類媒體之新作，且無抄襲仿冒或其他違反著作權法及相關法律等侵權情事。主辦單位若發現參賽作品有違反本競賽規則所列之規定者，參賽者需自行負完全之責任且同意主辦單位取消參賽資格；若為得獎作品，則追回已頒發獎勵，並公告之。如造成第三者之權益損失，參賽者自行負擔相關法律責任，不得異議。</text:p>
      <text:p text:style-name="P441">三、茲同意主辦單位為達成作品相關使用之品質及效果，擁有作品必要之修改權。</text:p>
      <text:p text:style-name="P442"/>
      <text:p text:style-name="P443">立切結書人：___________________<text:s/>（本人簽名）</text:p>
      <text:p text:style-name="P444">身分證統一編號：___________________</text:p>
      <text:p text:style-name="P445">法定代理人：___________________<text:s/>（未滿18歲立書人應請法定代理人簽章）</text:p>
      <text:p text:style-name="P446">中華民國 <text:s text:c="4"/>年 <text:s text:c="4"/>月 <text:s text:c="4"/>日</text:p>
      <text:p text:style-name="P447"><text:bookmark-start text:name="_Hlk172117314"/><text:bookmark-end text:name="_Hlk195520435"/></text:p>
      <text:p text:style-name="P448"/>
      <text:p text:style-name="P449"/>
      <text:p text:style-name="P450"><text:bookmark-start text:name="_Hlk172124569"/><text:bookmark-start text:name="_Hlk195520467"/><text:bookmark-end text:name="_Hlk172117314"/><text:soft-page-break/>花蓮縣政府114年度「洄瀾青廉學園」－</text:p>
      <text:p text:style-name="P451"><text:span text:style-name="T452">廉政法治漫畫競賽</text:span><text:span text:style-name="T453">著作權專屬授權書</text:span><text:bookmark-end text:name="_Hlk172124569"/><text:span text:style-name="T454">（附件５）</text:span></text:p>
      <text:p text:style-name="P455"><text:span text:style-name="T456">立授權同意書人</text:span><text:span text:style-name="T457">_______________</text:span><text:span text:style-name="T458">已詳閱</text:span><text:span text:style-name="T459">花蓮縣政府11</text:span><text:span text:style-name="T460">4</text:span><text:span text:style-name="T461">年度</text:span><text:span text:style-name="T462">「洄瀾青廉學園」－</text:span><text:span text:style-name="T463">廉政法治漫畫競賽</text:span><text:span text:style-name="T464">徵稿</text:span><text:span text:style-name="T465">活動簡章，茲因參與本次活動，爰立書同意授權如下：</text:span></text:p>
      <text:p text:style-name="P466">一、授權作品名稱：____________________________________________（下稱本作品）</text:p>
      <text:p text:style-name="P467">二、被授權人：花蓮縣政府政風處。</text:p>
      <text:p text:style-name="P468">三、授權範圍、利用方式及次數：</text:p>
      <text:p text:style-name="P469">(一)本人同意主辦單位花蓮縣政府政風處（下簡稱主辦單位）得於<text:bookmark-start text:name="_Hlk172187034"/>本活動進行過程中拍攝相片或錄影動態影像<text:bookmark-end text:name="_Hlk172187034"/>，並永久無償授權主辦單位得於活動紀錄、宣傳推廣、行銷本活動或相關活動目的範圍內，以<text:bookmark-start text:name="_Hlk172187066"/>編輯、重製、改作、散布、發行、印製、出租、公開口述、公開播送、公開展示、公開上映、公開傳輸、公開發表<text:bookmark-end text:name="_Hlk172187066"/>等方式利用相片或動態影像。</text:p>
      <text:p text:style-name="P470">(二)本作品一經投稿，即同意不限地區、無限次數，永久無償授權主辦單位，於本活動相關之成果宣傳、網站、文宣、報導、報告等行銷目的範圍內，以<text:bookmark-start text:name="_Hlk172187112"/>編輯、重製、改作、散布、發行、印製、出租、公開口述、公開播送、公開展示、公開上映、公開傳輸、公開發表<text:bookmark-end text:name="_Hlk172187112"/>等方式利用本著作及其衍生著作；並得無償再授權第三人限於上述宣傳、行銷目的利用，除徵稿獎勵外，不另行支付任何費用。</text:p>
      <text:p text:style-name="P471">(三)若本作品經獲選第1名至第3名，即同意不限地區、無限次數，永久無償專屬授權主辦單位，於業務範圍內得對本作品以任何形式編輯、重製、改作、散布、發行、印製、出租、公開口述、公開播送、公開展示、公開上映、公開傳輸、公開發表等方式利用本著作及其衍生著作，包含製作推廣廉潔教育宣導素材、宣傳品或紀念品等用途；被專屬授權人花蓮縣政府政風處得無償再授權第三人為以上之利用於各項推廣、行銷之用途，除徵稿獎勵<text:soft-page-break/>外，不另行支付任何費用。同時，本人亦同意不對主辦單位行使著作人格權利，亦不得再行參加其他國內、外比賽並不得再自行利用亦不得再授權第三人使用<text:s/>。</text:p>
      <text:p text:style-name="P472">四、著作權之擔保：</text:p>
      <text:p text:style-name="P473">(一)立書人聲明及保證本作品係團隊共同創作且具原創性著作並未經AI輔助創作，立書人保證已通知其他共同或共有著作人本授權同意書之內容，並經各共同或共有著作人分別簽署同意書。</text:p>
      <text:p text:style-name="P474">(二)立書人如有違反前項之擔保致他人受有損害者，將自行處理並承擔法律責任，概與被授權人無涉，並應賠償被授權人因此所受之損害。</text:p>
      <text:p text:style-name="P475">五、本授權同意書經立書人簽署後交付被授權人收執起生效。</text:p>
      <text:p text:style-name="P476">此致</text:p>
      <text:p text:style-name="P477">花蓮縣政府政風處</text:p>
      <text:p text:style-name="P478">立同意書人：___________________<text:s/>（本人簽名）</text:p>
      <text:p text:style-name="P479">身分證統一編號：</text:p>
      <text:p text:style-name="P480">通訊地址：</text:p>
      <text:p text:style-name="P481">聯絡電話：</text:p>
      <text:p text:style-name="P482">法定代理人：___________________<text:s/>（未滿18歲立書人應請法定代理人簽章）</text:p>
      <text:p text:style-name="P483"><text:span text:style-name="T484">中華民國　　　　　年　　　　　月　　　　　日</text:span></text:p>
      <text:p text:style-name="P485"><text:bookmark-end text:name="_Hlk1955204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style:text-properties style:font-name="Liberation Serif" style:font-name-asian="新細明體" style:font-name-complex="Arial Unicode MS" style:letter-kerning="true"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2" text:anchor-type="paragraph" svg:x="6.06111in" svg:y="-0.33056in" svg:width="0.49931in" svg:height="0.5736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健淳</meta:initial-creator>
    <dc:creator>林侑詳</dc:creator>
    <meta:creation-date>2025-04-23T01:12:00Z</meta:creation-date>
    <dc:date>2025-04-23T01:12:00Z</dc:date>
    <meta:print-date>2024-09-18T00:59:00Z</meta:print-date>
    <meta:template xlink:href="Normal.dotm" xlink:type="simple"/>
    <meta:editing-cycles>2</meta:editing-cycles>
    <meta:editing-duration>PT0S</meta:editing-duration>
    <meta:document-statistic meta:page-count="15" meta:paragraph-count="10" meta:word-count="816" meta:character-count="5461" meta:row-count="38" meta:non-whitespace-character-count="4655"/>
  </office:meta>
</office:document-meta>
</file>