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清單段落" style:list-style-name="WWNum17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916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5416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清單段落" style:list-style-name="WWNum18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19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19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4986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2388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3243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margin-bottom="0.25in" fo:line-height="0.3472in" fo:text-indent="0.8888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P479" style:parent-style-name="Standard" style:family="paragraph">
      <style:paragraph-properties style:snap-to-layout-grid="false" fo:text-align="justify" fo:margin-bottom="0.25in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Standard" style:family="paragraph">
      <style:paragraph-properties style:snap-to-layout-grid="false" fo:text-align="justify" fo:margin-bottom="0.25in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P48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text-properties style:font-name-asian="標楷體" fo:font-size="16pt" style:font-size-asian="16pt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微軟正黑體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</text:span><text:span text:style-name="T156">解析度</text:span><text:span text:style-name="T157">350dpi</text:span><text:span text:style-name="T158">以上之</text:span><text:span text:style-name="T159">JPG</text:span><text:span text:style-name="T160">或</text:span><text:span text:style-name="T161">TIF</text:span><text:span text:style-name="T162">檔（照片勿嵌入於</text:span><text:span text:style-name="T163">Word</text:span><text:span text:style-name="T164">檔案）。</text:span></text:p>
              </text:list-item>
              <text:list-item>
                <text:p text:style-name="P165"><text:span text:style-name="T166">圖說：「參與活動照片」內容以個人獲獎事蹟之相關服務及活動為主。</text:span></text:p>
              </text:list-item>
              <text:list-item>
                <text:p text:style-name="P167">照片清晰度要高，儘量提供大圖片為最佳。</text:p>
              </text:list-item>
            </text:list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7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</text:span><text:span text:style-name="T247">每頁以</text:span><text:span text:style-name="T248">A4</text:span><text:span text:style-name="T249">白色紙張列印，</text:span><text:span text:style-name="T250">每份以</text:span><text:span text:style-name="T251">15</text:span><text:span text:style-name="T252">頁（</text:span><text:span text:style-name="T253">30</text:span><text:span text:style-name="T254">面）為限，並請加列封面、目錄及頁碼</text:span><text:span text:style-name="T255">；惟無須裝訂或加裝透明膠片，用迴紋針或長尾夾固定即可。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佐證資料</text:p>
          </table:table-cell>
        </table:table-row>
        <table:table-row table:style-name="TableRow262">
          <table:table-cell table:style-name="TableCell263" table:number-columns-spanned="7">
            <text:list text:style-name="WWNum18" text:continue-numbering="true">
              <text:list-item>
                <text:p text:style-name="P264">主標題（15字為限）。</text:p>
              </text:list-item>
              <text:list-item>
                <text:p text:style-name="P265"><text:span text:style-name="T266">歷年重要事蹟</text:span><text:span text:style-name="T267">（請以近</text:span><text:span text:style-name="T268">5</text:span><text:span text:style-name="T269">年為限）</text:span><text:span text:style-name="T270">，請依時序條列敘明，每條以</text:span><text:span text:style-name="T271">30</text:span><text:span text:style-name="T272">至</text:span><text:span text:style-name="T273">50</text:span><text:span text:style-name="T274">字為限。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（</text:span><text:span text:style-name="T285">30</text:span><text:span text:style-name="T286">面）為限，並請加列封面、目錄及頁碼</text:span><text:span text:style-name="T287">；惟無須裝訂或加裝透明膠片，用迴紋針或長尾夾固定即可。</text:span></text:p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soft-page-break/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19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19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3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</text:span><text:span text:style-name="T376">名稱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：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soft-page-break/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soft-page-break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</text:span><text:span text:style-name="T473">被推薦</text:span><text:span text:style-name="T474">為「教育部社會教育貢獻獎」</text:span></text:p>
            <text:p text:style-name="P475"/>
            <text:p text:style-name="P476"><text:span text:style-name="T477">□</text:span><text:span text:style-name="T478">終身奉獻獎</text:span></text:p>
            <text:p text:style-name="P479"><text:span text:style-name="T480"><text:s text:c="8"/></text:span><text:span text:style-name="T481">□</text:span><text:span text:style-name="T482">團體獎</text:span></text:p>
            <text:p text:style-name="P483"><text:span text:style-name="T484"><text:s text:c="8"/></text:span><text:span text:style-name="T485">□</text:span><text:span text:style-name="T486">個人獎</text:span><text:span text:style-name="T487"><text:s text:c="28"/></text:span><text:span text:style-name="T488">參選人。</text:span></text:p>
            <text:p text:style-name="P489"/>
            <text:p text:style-name="P490"/>
            <text:p text:style-name="Standard"><text:span text:style-name="T491"><text:s text:c="14"/></text:span><text:span text:style-name="T492">此致</text:span></text:p>
            <text:p text:style-name="Standard"><text:span text:style-name="T493"><text:s text:c="12"/></text:span><text:span text:style-name="T494">教育部</text:span></text:p>
            <text:p text:style-name="P495"/>
            <text:p text:style-name="P496"/>
            <text:p text:style-name="Standard"><text:span text:style-name="T497"><text:s text:c="21"/></text:span><text:span text:style-name="T498">被推薦人（簽章）：</text:span></text:p>
            <text:p text:style-name="Standard"/>
            <text:p text:style-name="P499"/>
            <text:p text:style-name="P500"/>
            <text:p text:style-name="P501"/>
            <text:p text:style-name="P502"><text:span text:style-name="T503">年</text:span><text:span text:style-name="T504"><text:s text:c="7"/></text:span><text:span text:style-name="T505">月</text:span><text:span text:style-name="T506"><text:s text:c="6"/></text:span><text:span text:style-name="T507">日</text:span></text:p>
          </table:table-cell>
        </table:table-row>
      </table:table>
      <text:p text:style-name="Standard"><text:span text:style-name="T508">(</text:span><text:span text:style-name="T509">※</text:span><text:span text:style-name="T510">被推薦參選人請親筆簽名，被推薦團體請蓋大小章。</text:span><text:span text:style-name="T5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個人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王晨翰</dc:creator>
    <meta:creation-date>2025-05-05T01:52:00Z</meta:creation-date>
    <dc:date>2025-05-05T01:52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