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0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</text:span><text:span text:style-name="T158">解析度</text:span><text:span text:style-name="T159">350dpi</text:span><text:span text:style-name="T160">以上之</text:span><text:span text:style-name="T161">JPG</text:span><text:span text:style-name="T162">或</text:span><text:span text:style-name="T163">TIF</text:span><text:span text:style-name="T164">檔（照片勿嵌入於</text:span><text:span text:style-name="T165">Word</text:span><text:span text:style-name="T166">檔案）。</text:span></text:p>
              </text:list-item>
              <text:list-item>
                <text:p text:style-name="P167"><text:span text:style-name="T168">圖說：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王晨翰</dc:creator>
    <meta:creation-date>2025-05-05T01:53:00Z</meta:creation-date>
    <dc:date>2025-05-05T01:53:00Z</dc:date>
    <meta:print-date>2025-04-30T05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