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/>
    </style:style>
    <style:style style:name="T12" style:parent-style-name="預設段落字型" style:family="text">
      <style:text-properties style:font-name-asian="標楷體" fo:font-weight="bold" style:font-weight-asian="bold" fo:color="#FF0000"/>
    </style:style>
    <style:style style:name="T13" style:parent-style-name="預設段落字型" style:family="text">
      <style:text-properties style:font-name-asian="標楷體" fo:font-weight="bold" style:font-weight-asian="bold" fo:color="#FF0000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2.3201in" style:use-optimal-column-width="false"/>
    </style:style>
    <style:style style:name="TableColumn18" style:family="table-column">
      <style:table-column-properties style:column-width="0.04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5583in" style:use-optimal-column-width="false"/>
    </style:style>
    <style:style style:name="Table14" style:family="table">
      <style:table-properties style:width="7.4777in" fo:margin-left="0.0034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5" style:parent-style-name="預設段落字型" style:family="text">
      <style:text-properties fo:font-weight="bold" style:font-weight-asian="bold" style:font-weight-complex="bold" style:font-size-complex="11pt"/>
    </style:style>
    <style:style style:name="T26" style:parent-style-name="預設段落字型" style:family="text">
      <style:text-properties style:font-size-complex="11pt"/>
    </style:style>
    <style:style style:name="P27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 style:font-size-complex="11pt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416in" style:letter-kerning="false" style:font-size-complex="11pt"/>
    </style:style>
    <style:style style:name="T34" style:parent-style-name="預設段落字型" style:family="text">
      <style:text-properties style:font-name-asian="標楷體" style:letter-kerning="false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-asian="標楷體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-asian="標楷體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style:font-size-complex="11pt"/>
    </style:style>
    <style:style style:name="T46" style:parent-style-name="預設段落字型" style:family="text">
      <style:text-properties style:font-size-complex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-asian="標楷體" style:font-size-complex="11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-asian="標楷體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-asian="標楷體" style:font-size-complex="11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text-properties style:font-name-asian="標楷體" style:font-size-complex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-asian="標楷體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 style:font-size-complex="11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-asian="標楷體" style:font-size-complex="11pt"/>
    </style:style>
    <style:style style:name="TableRow68" style:family="table-row">
      <style:table-row-properties style:min-row-height="2.165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letter-spacing="0.05in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2.1652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7" style:family="table-row">
      <style:table-row-properties style:min-row-height="1.771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0.2777in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P87" style:parent-style-name="Standard" style:family="paragraph">
      <style:paragraph-properties fo:line-height="0.2777in" fo:margin-left="0.1666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-asian="標楷體"/>
    </style:style>
    <style:style style:name="P96" style:parent-style-name="清單段落" style:family="paragraph">
      <style:paragraph-properties fo:line-height="0.2777in" fo:margin-left="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04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8416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10" style:parent-style-name="預設段落字型" style:family="text">
      <style:text-properties style:font-name-asian="標楷體" fo:letter-spacing="0.0208in" style:letter-kerning="false" style:font-size-complex="11pt"/>
    </style:style>
    <style:style style:name="T111" style:parent-style-name="預設段落字型" style:family="text">
      <style:text-properties style:font-name-asian="標楷體" style:letter-kerning="false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200%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fo:letter-spacing="0.0833in" style:letter-kerning="false" style:font-size-complex="11pt"/>
    </style:style>
    <style:style style:name="T117" style:parent-style-name="預設段落字型" style:family="text">
      <style:text-properties style:font-name-asian="標楷體" style:letter-kerning="false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P126" style:parent-style-name="Standard" style:family="paragraph">
      <style:paragraph-properties fo:text-align="end"/>
    </style:style>
    <style:style style:name="T127" style:parent-style-name="預設段落字型" style:family="text">
      <style:text-properties style:font-name-asian="標楷體" style:font-size-complex="11pt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7.4777in" style:use-optimal-column-width="false"/>
    </style:style>
    <style:style style:name="Table134" style:family="table">
      <style:table-properties style:width="7.4777in" fo:margin-left="0in" table:align="left"/>
    </style:style>
    <style:style style:name="TableRow136" style:family="table-row">
      <style:table-row-properties style:min-row-height="0.6034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44" style:family="table-row">
      <style:table-row-properties style:min-row-height="7.2458in" style:use-optimal-row-height="false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P148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50" style:family="table-column">
      <style:table-column-properties style:column-width="0.9833in" style:use-optimal-column-width="false"/>
    </style:style>
    <style:style style:name="TableColumn151" style:family="table-column">
      <style:table-column-properties style:column-width="1.2368in" style:use-optimal-column-width="false"/>
    </style:style>
    <style:style style:name="TableColumn152" style:family="table-column">
      <style:table-column-properties style:column-width="4.2437in" style:use-optimal-column-width="false"/>
    </style:style>
    <style:style style:name="Table149" style:family="table">
      <style:table-properties style:width="6.4638in" fo:margin-left="0.402in" table:align="left"/>
    </style:style>
    <style:style style:name="TableRow153" style:family="table-row">
      <style:table-row-properties style:min-row-height="0.2604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260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 style:font-size-complex="11pt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style:font-size-complex="11pt"/>
    </style:style>
    <style:style style:name="TableRow168" style:family="table-row">
      <style:table-row-properties style:min-row-height="0.260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style:font-size-complex="11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 style:font-size-complex="11pt"/>
    </style:style>
    <style:style style:name="TableRow180" style:family="table-row">
      <style:table-row-properties style:min-row-height="0.2604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asian="標楷體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標楷體" style:font-size-complex="11pt"/>
    </style:style>
    <style:style style:name="TableRow185" style:family="table-row">
      <style:table-row-properties style:min-row-height="0.260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標楷體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-asian="標楷體" style:font-size-complex="11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-asian="標楷體" style:font-size-complex="11p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asian="標楷體" style:font-size-complex="11pt"/>
    </style:style>
    <style:style style:name="TableRow200" style:family="table-row">
      <style:table-row-properties style:min-row-height="0.2604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asian="標楷體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asian="標楷體" style:font-size-complex="11pt"/>
    </style:style>
    <style:style style:name="TableRow207" style:family="table-row">
      <style:table-row-properties style:min-row-height="0.2604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標楷體" style:font-size-complex="11pt"/>
    </style:style>
    <style:style style:name="TableRow212" style:family="table-row">
      <style:table-row-properties style:min-row-height="0.2604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asian="標楷體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asian="標楷體" style:font-size-complex="11pt"/>
    </style:style>
    <style:style style:name="TableRow217" style:family="table-row">
      <style:table-row-properties style:min-row-height="0.2604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-asian="標楷體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asian="標楷體" style:font-size-complex="11pt"/>
    </style:style>
    <style:style style:name="TableRow222" style:family="table-row">
      <style:table-row-properties style:min-row-height="0.2604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asian="標楷體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-asian="標楷體" style:font-size-complex="11pt"/>
    </style:style>
    <style:style style:name="P227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line-height="150%" fo:text-indent="0.3625in"/>
    </style:style>
    <style:style style:name="T229" style:parent-style-name="預設段落字型" style:family="text">
      <style:text-properties style:font-name-asian="標楷體" fo:font-size="16pt" style:font-size-asian="16pt"/>
    </style:style>
    <style:style style:name="P230" style:parent-style-name="Standard" style:family="paragraph">
      <style:paragraph-properties fo:line-height="150%" fo:margin-left="0.5597in" fo:text-indent="0.293in">
        <style:tab-stops/>
      </style:paragraph-properties>
    </style:style>
    <style:style style:name="T231" style:parent-style-name="預設段落字型" style:family="text">
      <style:text-properties style:font-name-asian="標楷體" fo:font-size="16pt" style:font-size-asian="16pt"/>
    </style:style>
    <style:style style:name="P232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3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34" style:parent-style-name="Standard" style:family="paragraph">
      <style:paragraph-properties fo:line-height="150%"/>
    </style:style>
    <style:style style:name="P235" style:parent-style-name="Standard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8"><text:s text:c="6"/></text:span><text:span text:style-name="T9">教育部社會教育貢獻獎推薦表</text:span><text:span text:style-name="T10"><text:s/></text:span><text:span text:style-name="T11">(</text:span><text:span text:style-name="T12">推薦單位使用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Standard"><text:span text:style-name="T23">推薦單位名稱</text:span><text:span text:style-name="T24">（為中央主管機關、各直轄市、縣（市）主管教育行政機關</text:span><text:span text:style-name="T25">）</text:span><text:span text:style-name="T26">：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推薦業務</text:span></text:p>
            <text:p text:style-name="P32"><text:span text:style-name="T33">承辦</text:span><text:span text:style-name="T34">人</text:span></text:p>
          </table:table-cell>
          <table:table-cell table:style-name="TableCell35" table:number-columns-spanned="2">
            <text:p text:style-name="Standard"><text:span text:style-name="T36">姓名</text:span><text:span text:style-name="T37">：</text:span></text:p>
          </table:table-cell>
          <table:covered-table-cell/>
          <table:table-cell table:style-name="TableCell38" table:number-columns-spanned="3">
            <text:p text:style-name="P39">職稱：</text:p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2">
            <text:p text:style-name="Standard"><text:span text:style-name="T42">公務電話：</text:span><text:span text:style-name="T43">( <text:s text:c="2"/>)</text:span></text:p>
          </table:table-cell>
          <table:covered-table-cell/>
          <table:table-cell table:style-name="TableCell44" table:number-columns-spanned="3">
            <text:p text:style-name="Standard"><text:span text:style-name="T45">行動電話</text:span><text:span text:style-name="T46">：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 table:number-columns-spanned="5">
            <text:p text:style-name="P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被推薦團體/個人名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負責人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推薦理由</text:span></text:p>
          </table:table-cell>
          <table:table-cell table:style-name="TableCell72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初審意見</text:p>
          </table:table-cell>
          <table:table-cell table:style-name="TableCell76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文件審核</text:p>
          </table:table-cell>
          <table:table-cell table:style-name="TableCell80" table:number-columns-spanned="5">
            <text:p text:style-name="P81"><text:span text:style-name="T82">□</text:span><text:span text:style-name="T83">參選獎項：</text:span><text:span text:style-name="T84"><text:s text:c="12"/></text:span><text:span text:style-name="T85"><text:s/></text:span><text:span text:style-name="T86">獎</text:span></text:p>
            <text:p text:style-name="P87"><text:span text:style-name="T88">符合「教育部社會教育貢獻獎實施要點」第</text:span><text:span text:style-name="T89">4</text:span><text:span text:style-name="T90">點第</text:span><text:span text:style-name="T91"><text:s text:c="2"/></text:span><text:span text:style-name="T92">款。</text:span></text:p>
            <text:p text:style-name="P93"><text:span text:style-name="T94">□</text:span><text:span text:style-name="T95">具體推薦理由：</text:span></text:p>
            <text:p text:style-name="P96"><text:span text:style-name="T97">符合「教育部社會教育貢獻獎實施要點」第</text:span><text:span text:style-name="T98">3</text:span><text:span text:style-name="T99">點第</text:span><text:span text:style-name="T100"><text:s text:c="2"/></text:span><text:span text:style-name="T101">款、第</text:span><text:span text:style-name="T102"><text:s text:c="2"/></text:span><text:span text:style-name="T103">款。</text:span></text:p>
            <text:p text:style-name="P104"><text:span text:style-name="T105">□</text:span><text:span text:style-name="T106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章</text:span><text:span text:style-name="T111">欄</text:span></text:p>
          </table:table-cell>
          <table:table-cell table:style-name="TableCell112" table:number-columns-spanned="5">
            <text:p text:style-name="P113"><text:span text:style-name="T114">承辦人：</text:span><text:span text:style-name="T115"><text:s text:c="16"/></text:span><text:span text:style-name="T116">科</text:span><text:span text:style-name="T117">長</text:span><text:span text:style-name="T118">：</text:span><text:span text:style-name="T119"><text:s text:c="17"/></text:span><text:span text:style-name="T120">機關</text:span><text:span text:style-name="T121">(</text:span><text:span text:style-name="T122">單位</text:span><text:span text:style-name="T123">)</text:span><text:span text:style-name="T124">主管：</text:span><text:span text:style-name="T125"><text:s text:c="16"/></text:span></text:p>
            <text:p text:style-name="P126"><text:span text:style-name="T127"><text:s text:c="13"/></text:span><text:span text:style-name="T128">年</text:span><text:span text:style-name="T129"><text:s text:c="13"/></text:span><text:span text:style-name="T130">月</text:span><text:span text:style-name="T131"><text:s text:c="13"/></text:span><text:span text:style-name="T13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soft-page-break/>
            <text:p text:style-name="P138"><text:span text:style-name="T139">「教育部社會教育貢獻獎」推薦書</text:span><text:span text:style-name="T140"><text:s/></text:span><text:span text:style-name="T141">(</text:span><text:span text:style-name="T142">推薦單位使用</text:span><text:span text:style-name="T143">)</text:span></text:p>
          </table:table-cell>
        </table:table-row>
        <table:table-row table:style-name="TableRow144">
          <table:table-cell table:style-name="TableCell145">
            <text:p text:style-name="P146"><text:span text:style-name="T147">謹推薦以下推薦名單參選「教育部社會教育貢獻獎」</text:span></text:p>
            <text:p text:style-name="P148"/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獎項</text:p>
                </table:table-cell>
                <table:table-cell table:style-name="TableCell156">
                  <text:p text:style-name="P157">推薦順序</text:p>
                </table:table-cell>
                <table:table-cell table:style-name="TableCell158">
                  <text:p text:style-name="P159">被推薦個人/團體名稱</text:p>
                </table:table-cell>
              </table:table-row>
              <table:table-row table:style-name="TableRow160">
                <table:table-cell table:style-name="TableCell161" table:number-rows-spanned="2">
                  <text:p text:style-name="P162">終身</text:p>
                  <text:p text:style-name="P163">奉獻獎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covered-table-cell>
                  <text:p text:style-name="內文"/>
                </table:covered-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 table:number-rows-spanned="5">
                  <text:p text:style-name="P175">團體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covered-table-cell>
                  <text:p text:style-name="內文"/>
                </table:covered-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covered-table-cell>
                  <text:p text:style-name="內文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covered-table-cell>
                  <text:p text:style-name="內文"/>
                </table:covered-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covered-table-cell>
                  <text:p text:style-name="內文"/>
                </table:covered-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rows-spanned="5">
                  <text:p text:style-name="P202">個人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covered-table-cell>
                  <text:p text:style-name="內文"/>
                </table:covered-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covered-table-cell>
                  <text:p text:style-name="內文"/>
                </table:covered-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covered-table-cell>
                  <text:p text:style-name="內文"/>
                </table:covered-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covered-table-cell>
                  <text:p text:style-name="內文"/>
                </table:covered-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  <text:p text:style-name="P228"><text:span text:style-name="T229">此致</text:span></text:p>
            <text:p text:style-name="P230"><text:span text:style-name="T231">教育部</text:span></text:p>
            <text:p text:style-name="P232">推薦單位(請填寫)：</text:p>
            <text:p text:style-name="P233"/>
            <text:p text:style-name="P234"/>
            <text:p text:style-name="P235"><text:span text:style-name="T236">（並請用印）</text:span></text:p>
            <text:p text:style-name="P237"><text:span text:style-name="T238">年</text:span><text:span text:style-name="T239"><text:s text:c="10"/></text:span><text:span text:style-name="T240">月</text:span><text:span text:style-name="T241"><text:s text:c="12"/></text:span><text:span text:style-name="T242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complex="F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推薦單位推薦表、推薦書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王晨翰</dc:creator>
    <meta:creation-date>2025-05-05T01:53:00Z</meta:creation-date>
    <dc:date>2025-05-05T01:53:00Z</dc:date>
    <meta:print-date>2025-04-30T05:58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