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014cm" fo:margin-right="0.982cm" fo:margin-top="0.318cm" fo:margin-bottom="0.318cm" style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5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top="0.071cm" fo:margin-bottom="0.071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9" style:family="paragraph" style:parent-style-name="Text_20_body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071cm" fo:margin-bottom="0.071cm" style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 style:snap-to-layout-gri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22" style:family="paragraph" style:parent-style-name="Text_20_body">
      <style:paragraph-properties fo:line-height="0.423cm" fo:text-align="center" style:justify-single-word="false"/>
    </style:style>
    <style:style style:name="P23" style:family="paragraph" style:parent-style-name="Text_20_body">
      <style:paragraph-properties fo:line-height="0.423cm" fo:text-align="center" style:justify-single-word="false" style:snap-to-layout-grid="false"/>
    </style:style>
    <style:style style:name="P24" style:family="paragraph" style:parent-style-name="Text_20_body">
      <style:paragraph-properties fo:line-height="0.423cm" style:snap-to-layout-grid="false"/>
    </style:style>
    <style:style style:name="P25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7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2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3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2.009cm"/>
          <style:tab-stop style:position="4.928cm"/>
        </style:tab-stops>
      </style:paragraph-properties>
      <style:text-properties style:font-name-asian="標楷體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5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2.009cm"/>
          <style:tab-stop style:position="4.928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5pt" fo:font-weight="bold" style:font-name-asian="標楷體" style:font-size-asian="15pt" style:font-weight-asian="bold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="Webdings" fo:font-size="10pt" style:font-name-asian="Webdings" style:font-size-asian="10pt" style:font-name-complex="Webdings" style:font-size-complex="10pt"/>
    </style:style>
    <style:style style:name="T14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5" style:family="text"/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致理科技大學114年度全國自主學習競賽活動報名表</text:p>
      <text:p text:style-name="P5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8"><text:span text:style-name="預設段落字型"><text:span text:style-name="T1">1.請先完成線上報名，網址</text:span></text:span><text:a xlink:type="simple" xlink:href="https://reurl.cc/GneMRp" office:target-frame-name="_top" xlink:show="replace" text:style-name="Internet_20_link" text:visited-style-name="Visited_20_Internet_20_Link"><text:span text:style-name="超連結">https://reurl.cc/GneMRp</text:span></text:a></text:p>
      <text:p text:style-name="P8"><text:span text:style-name="預設段落字型"><text:span text:style-name="T1">2.請於</text:span></text:span><text:span text:style-name="預設段落字型"><text:span text:style-name="T5">114年6月27日(星期五)前</text:span></text:span><text:span text:style-name="預設段落字型"><text:span text:style-name="T1">，將此</text:span></text:span><text:span text:style-name="預設段落字型"><text:span text:style-name="T5">報名表(</text:span></text:span><text:span text:style-name="預設段落字型"><text:span text:style-name="T1">競賽同意書需</text:span></text:span><text:span text:style-name="預設段落字型"><text:span text:style-name="T5">親筆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5">計畫書</text:span></text:span><text:span text:style-name="預設段落字型"><text:span text:style-name="T1">，掃描後</text:span></text:span><text:span text:style-name="預設段落字型"><text:span text:style-name="T5">以PDF格式</text:span></text:span><text:span text:style-name="預設段落字型"><text:span text:style-name="T1">寄至致理科技大學教務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7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4年度全國自主學習競賽報名-(計畫名稱)」)，完成報名程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9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6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8">團隊</text:p>
            <text:p text:style-name="P19"><text:span text:style-name="預設段落字型"><text:span text:style-name="T8">指導</text:span></text:span></text:p>
            <text:p text:style-name="P18">老師</text:p>
            <text:p text:style-name="P21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3">姓名</text:p>
          </table:table-cell>
          <table:covered-table-cell/>
          <table:table-cell table:style-name="表格1.F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3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2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2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5">團隊負責人</text:p>
          </table:table-cell>
          <table:table-cell table:style-name="表格1.B5" table:number-rows-spanned="2" office:value-type="string">
            <text:p text:style-name="P26">1</text:p>
          </table:table-cell>
          <table:table-cell table:style-name="表格1.C5" office:value-type="string">
            <text:p text:style-name="P14">學校名稱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G5" table:number-columns-spanned="2" office:value-type="string">
            <text:p text:style-name="P10">姓名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>學號</text:p>
          </table:table-cell>
          <table:covered-table-cell/>
          <table:table-cell table:style-name="表格1.G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3"><text:span text:style-name="預設段落字型"><text:span text:style-name="T9">年級</text:span>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3"><text:span text:style-name="預設段落字型"><text:span text:style-name="T9">性別</text:span></text:span></text:p>
          </table:table-cell>
          <table:table-cell table:style-name="表格1.C6" table:number-columns-spanned="5" office:value-type="string">
            <text:p text:style-name="P24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7">手機</text:p>
          </table:table-cell>
          <table:covered-table-cell/>
          <table:table-cell table:style-name="表格1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8" table:number-rows-spanned="2" table:number-columns-spanned="2" office:value-type="string">
            <text:p text:style-name="P26">2</text:p>
          </table:table-cell>
          <table:covered-table-cell/>
          <table:table-cell table:style-name="表格1.C7" office:value-type="string">
            <text:p text:style-name="P14">學校名稱</text:p>
          </table:table-cell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table-cell table:style-name="表格1.G7" table:number-columns-spanned="2" office:value-type="string">
            <text:p text:style-name="P10">姓名</text:p>
          </table:table-cell>
          <table:covered-table-cell/>
          <table:table-cell table:style-name="表格1.I7" table:number-columns-spanned="3" office:value-type="string">
            <text:p text:style-name="P10"/>
          </table:table-cell>
          <table:covered-table-cell/>
          <table:covered-table-cell/>
          <table:table-cell table:style-name="表格1.L7" table:number-columns-spanned="2" office:value-type="string">
            <text:p text:style-name="P10">學號</text:p>
          </table:table-cell>
          <table:covered-table-cell/>
          <table:table-cell table:style-name="表格1.N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U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3"><text:span text:style-name="預設段落字型"><text:span text:style-name="T9">年級</text:span></text:span></text:p>
          </table:table-cell>
          <table:table-cell table:style-name="表格1.b7" office:value-type="string">
            <text:p text:style-name="P16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3"><text:span text:style-name="預設段落字型"><text:span text:style-name="T9">性別</text:span></text:span></text:p>
          </table:table-cell>
          <table:table-cell table:style-name="表格1.D8" table:number-columns-spanned="5" office:value-type="string">
            <text:p text:style-name="P24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7">手機</text:p>
          </table:table-cell>
          <table:covered-table-cell/>
          <table:table-cell table:style-name="表格1.K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6">3</text:p>
          </table:table-cell>
          <table:covered-table-cell/>
          <table:table-cell table:style-name="表格1.C9" office:value-type="string">
            <text:p text:style-name="P14">學校名稱</text:p>
          </table:table-cell>
          <table:table-cell table:style-name="表格1.C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9" office:value-type="string">
            <text:p text:style-name="P10">姓名</text:p>
          </table:table-cell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C9" table:number-columns-spanned="2" office:value-type="string">
            <text:p text:style-name="P10">學號</text:p>
          </table:table-cell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C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3"><text:span text:style-name="預設段落字型"><text:span text:style-name="T9">年級</text:span></text:span></text:p>
          </table:table-cell>
          <table:table-cell table:style-name="表格1.b9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4">性別</text:p>
          </table:table-cell>
          <table:table-cell table:style-name="表格1.D10" table:number-columns-spanned="5" office:value-type="string">
            <text:p text:style-name="P20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7">手機</text:p>
          </table:table-cell>
          <table:covered-table-cell/>
          <table:table-cell table:style-name="表格1.K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6">4</text:p>
          </table:table-cell>
          <table:covered-table-cell/>
          <table:table-cell table:style-name="表格1.C11" office:value-type="string">
            <text:p text:style-name="P14">學校名稱</text:p>
          </table:table-cell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G11" table:number-columns-spanned="2" office:value-type="string">
            <text:p text:style-name="P10">姓名</text:p>
          </table:table-cell>
          <table:covered-table-cell/>
          <table:table-cell table:style-name="表格1.I11" table:number-columns-spanned="3" office:value-type="string">
            <text:p text:style-name="P10"/>
          </table:table-cell>
          <table:covered-table-cell/>
          <table:covered-table-cell/>
          <table:table-cell table:style-name="表格1.C11" table:number-columns-spanned="2" office:value-type="string">
            <text:p text:style-name="P10">學號</text:p>
          </table:table-cell>
          <table:covered-table-cell/>
          <table:table-cell table:style-name="表格1.C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C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3"><text:span text:style-name="預設段落字型"><text:span text:style-name="T9">年級</text:span></text:span></text:p>
          </table:table-cell>
          <table:table-cell table:style-name="表格1.b11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4">性別</text:p>
          </table:table-cell>
          <table:table-cell table:style-name="表格1.D12" table:number-columns-spanned="5" office:value-type="string">
            <text:p text:style-name="P20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7">手機</text:p>
          </table:table-cell>
          <table:covered-table-cell/>
          <table:table-cell table:style-name="表格1.C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28">注意事項：</text:p>
            <text:list xml:id="list851905804" text:style-name="L1">
              <text:list-item>
                <text:p text:style-name="P32">填寫資料表時請留意，開頭第一位同學(編號1號)為團隊負責人，代表該團隊行使本次活動相關權利、義務，</text:p>
              </text:list-item>
            </text:list>
            <text:p text:style-name="P28"><text:s text:c="2"/>本中心亦將直接與其聯繫相關事宜。</text:p>
            <text:list xml:id="list85841052130587" text:continue-numbering="true" text:style-name="L1">
              <text:list-item>
                <text:p text:style-name="P32">參與本活動所填寫之個人資料，主辦單位將善盡保密之責，絕不外洩，敬請安心填寫。</text:p>
              </text:list-item>
              <text:list-item>
                <text:p text:style-name="P34"><text:span text:style-name="預設段落字型"><text:span text:style-name="T2">此「成員資料表」請以</text:span></text:span><text:span text:style-name="預設段落字型"><text:span text:style-name="T6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致理科技大學114年度全國自主學習競賽活動報名表</text:p>
      <text:p text:style-name="P4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預設段落字型"><text:span text:style-name="T14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3546464730" text:style-name="L2">
              <text:list-item>
                <text:p text:style-name="P33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">本參賽團隊將遵守參賽規範與評審之決議，若因違反相關活動規定而致淘汰時，不會提出異議。</text:p>
              </text:list-item>
              <text:list-item>
                <text:p text:style-name="P33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">本團隊同意主辦單位基於活動推展目的，得公布團隊參賽相關訊息於網站。</text:p>
              </text:list-item>
              <text:list-item>
                <text:p text:style-name="P3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">獲獎勵團隊有義務配合後續自主學習活動宣傳，如：校園分享會等，但不另支付演講及出席等費用。</text:p>
              </text:list-item>
              <text:list-item>
                <text:p text:style-name="P33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">依據中華民國稅法規定，獎金須申報所得稅，故所有獎金受領人將會收到扣繳憑單。</text:p>
              </text:list-item>
              <text:list-item>
                <text:p text:style-name="P33"><text:soft-page-break/>本團隊成員皆已確實詳閱且同意本競賽活動之相關規定，並授權團隊負責人代表簽署本須知。</text:p>
              </text:list-item>
              <text:list-item>
                <text:p text:style-name="P35"><text:span text:style-name="預設段落字型"><text:span text:style-name="T1">本同意書如有未盡事宜，主辦單位得隨時解釋修正之，若有任何變更將不另行通知，請隨時注意本校教務處學習促進組(請掃左下QR code)，如有相關疑問請洽詢本校教務處學習促進組姜彥芹小姐(#1802)。</text:span></text:span></text:p>
              </text:list-item>
            </text:list>
            <text:p text:style-name="P29"/>
            <text:p text:style-name="P29"><text:span text:style-name="預設段落字型"><text:span text:style-name="T10">團隊負責人：</text:span></text:span><text:span text:style-name="預設段落字型"><text:span text:style-name="T11"> <text:s text:c="19"/></text:span></text:span><text:span text:style-name="預設段落字型"><text:span text:style-name="T10">(親筆簽名)</text:span></text:span></text:p>
            <text:p text:style-name="P30"><text:span text:style-name="預設段落字型"><text:span text:style-name="T9">114年 <text:s text:c="4"/>月 <text:s text:c="4"/>日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5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dc:creator>user</dc:creator>
    <meta:creation-date>2025-06-10T07:31:00Z</meta:creation-date>
    <dc:date>2025-06-10T07:31:00Z</dc:date>
    <meta:print-date>2020-04-23T09:32:00Z</meta:print-date>
    <meta:editing-cycles>2</meta:editing-cycles>
    <meta:editing-duration>PT0S</meta:editing-duration>
    <meta:document-statistic meta:table-count="2" meta:image-count="0" meta:object-count="0" meta:page-count="5" meta:paragraph-count="79" meta:word-count="1212" meta:character-count="1399" meta:non-whitespace-character-count="1322"/>
    <meta:template xlink:type="simple" xlink:actuate="onRequest" xlink:title="" xlink:href="../../AppData/Local/Temp/ClientWorker/file/2375338882394724/1140004520/1141200591_2_114年競賽報名表.odt/Normal"/>
  </office:meta>
</office:document-meta>
</file>