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4cm" fo:line-height="0.847cm" fo:text-indent="-0.009cm" style:auto-text-indent="false"/>
      <style:text-properties fo:color="#000000" loext:opacity="100%" style:font-name="標楷體" fo:font-size="20pt" fo:background-color="#ffffff" style:font-name-asian="標楷體1" style:font-size-asian="20pt" style:font-size-complex="20pt" style:font-weight-complex="bold"/>
    </style:style>
    <style:style style:name="P2" style:family="paragraph" style:parent-style-name="Standard">
      <style:paragraph-properties fo:margin-left="0.751cm" fo:margin-right="0cm" fo:line-height="0.811cm" fo:text-indent="-0.75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cm" fo:margin-right="0cm" fo:line-height="0.811cm" fo:text-indent="-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cm" fo:margin-right="-0.004cm" fo:line-height="0.811cm" fo:text-indent="-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501cm" fo:margin-right="-0.004cm" fo:line-height="0.811cm" fo:text-indent="-0.49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cm" fo:margin-right="-0.004cm" fo:line-height="0.811cm" fo:text-align="justify" style:justify-single-word="false" fo:text-indent="-1.00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cm" fo:margin-right="-0.004cm" fo:line-height="0.811cm" fo:text-indent="-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cm" fo:margin-right="-0.004cm" fo:line-height="0.811cm" fo:text-align="justify" style:justify-single-word="false" fo:text-indent="-1.002cm" style:auto-text-indent="false"/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國民及學前教育署補助辦理新住民子女教育要點第三點、第九點修正規定</text:p>
      <text:p text:style-name="P1"/>
      <text:p text:style-name="P2">三、本要點補助之項目如下：</text:p>
      <text:p text:style-name="P3">(一)營造學校多元文化環境之設備或設施。</text:p>
      <text:p text:style-name="P4">(二)實施新住民子女華語文學習扶助課程。</text:p>
      <text:p text:style-name="P4">(三)辦理教師新住民多元文化研習。</text:p>
      <text:p text:style-name="P4">(四)辦理新住民多元文化或國際日活動或拍攝多元文化教育議題微電影。</text:p>
      <text:p text:style-name="P4">(五)編印、購置或研發多元文化教材或其他教學材料。</text:p>
      <text:p text:style-name="P4">(六)實施諮詢輔導方案。</text:p>
      <text:p text:style-name="P4">(七)辦理教學支援工作人員（以下簡稱教學支援老師）增能培訓及相關專業成長。</text:p>
      <text:p text:style-name="P4">(八)辦理親職教育研習。</text:p>
      <text:p text:style-name="P4">(九)辦理新住民語文樂學活動（含親子共學）。</text:p>
      <text:p text:style-name="P4">(十)推動新住民語文課程。</text:p>
      <text:p text:style-name="P4">(十一)補助新住民子女教育行政人力。</text:p>
      <text:p text:style-name="P4">(十二)補助新住民語文教學（育）輔導團籌備及團務。</text:p>
      <text:p text:style-name="P4">(十三)辦理新住民子女職業技能精進訓練。</text:p>
      <text:p text:style-name="P4">(十四)補助辦理新住民語文活動。</text:p>
      <text:p text:style-name="P4">(十五)辦理新住民子女國際職場體驗活動。</text:p>
      <text:p text:style-name="P5"><text:s text:c="6"/>前項各補助項目之基準規定如附表。</text:p>
      <text:p text:style-name="P6">九、教育部主管學校及地方政府應於計畫結束後二個月內，依教育部補（捐）助及委辦經費核撥結報作業要點規定，檢送成果報告，報本署辦理結案。</text:p>
      <text:p text:style-name="P6"><text:s text:c="8"/>前項成果報告，應包括各補助項目之執行概況、執行成果、檢討及建議、授權本署無償使用之授權書；申請辦理教學支援老師資格培訓者，應併附培訓內容及參加人員名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..." fo:font-family="新細明體..." style:font-family-generic="roman" style:font-pitch="variable" style:letter-kerning="false" style:font-name-asian="新細明體...1" style:font-family-asian="新細明體..." style:font-family-generic-asian="system" style:font-pitch-asian="variable" style:font-name-complex="新細明體...1" style:font-family-complex="新細明體.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東毅</meta:initial-creator>
    <meta:editing-cycles>5</meta:editing-cycles>
    <meta:print-date>2025-05-13T07:40:00</meta:print-date>
    <meta:creation-date>2025-05-27T04:02:00</meta:creation-date>
    <dc:date>2025-06-09T11:47:23.847000000</dc:date>
    <meta:editing-duration>PT2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0" meta:word-count="516" meta:character-count="530" meta:non-whitespace-character-count="516"/>
    <meta:user-defined meta:name="AppVersion">16.0000</meta:user-defined>
    <meta:template xlink:type="simple" xlink:actuate="onRequest" xlink:title="Normal.dotm" xlink:href=""/>
  </office:meta>
</office:document-meta>
</file>