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1.4631in"/>
    </style:style>
    <style:style style:name="TableColumn8" style:family="table-column">
      <style:table-column-properties style:column-width="0.147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3291in"/>
    </style:style>
    <style:style style:name="Table4" style:family="table">
      <style:table-properties style:width="6.9895in" fo:margin-left="0in" table:align="center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color="#D9D9D9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777in" fo:margin-right="0.0277in"/>
      <style:text-properties style:font-name="微軟正黑體" style:font-name-asian="微軟正黑體" fo:font-weight="bold" style:font-weight-asian="bold" fo:color="#D9D9D9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777in" fo:margin-left="0.0277in" fo:margin-right="0.0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Row38" style:family="table-row">
      <style:table-row-properties style:min-row-height="0.0486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41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list-style-name="LFO7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49" style:parent-style-name="內文" style:list-style-name="LFO7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53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P54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TableRow55" style:family="table-row">
      <style:table-row-properties style:min-row-height="0.0486i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3055in" fo:margin-right="0.0277in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71" style:family="table-row">
      <style:table-row-properties style:min-row-height="0.0486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0" style:family="table-row">
      <style:table-row-properties style:min-row-height="0.0486i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5" style:family="table-row">
      <style:table-row-properties style:min-row-height="0.0486in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88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1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list-style-name="LFO6" style:family="paragraph">
      <style:paragraph-properties fo:text-align="justify" fo:line-height="0.3055in" fo:margin-right="0.0277in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03" style:parent-style-name="內文" style:list-style-name="LFO6" style:family="paragraph">
      <style:paragraph-properties fo:text-align="justify" fo:line-height="0.3055in" fo:margin-right="0.0277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09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10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TableRow118" style:family="table-row">
      <style:table-row-properties style:min-row-height="0.0486in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2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4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26" style:family="table-row">
      <style:table-row-properties style:min-row-height="0.0486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2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30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color="#0070C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42" style:family="table-row">
      <style:table-row-properties style:min-row-height="0.0486in"/>
    </style:style>
    <style:style style:name="P14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54" style:family="table-row">
      <style:table-row-properties style:min-row-height="0.0486in"/>
    </style:style>
    <style:style style:name="P15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66" style:family="table-row">
      <style:table-row-properties style:min-row-height="0.0486in"/>
    </style:style>
    <style:style style:name="P167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78" style:family="table-row">
      <style:table-row-properties style:min-row-height="0.0486in"/>
    </style:style>
    <style:style style:name="P17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90" style:family="table-row">
      <style:table-row-properties style:min-row-height="0.0486in"/>
    </style:style>
    <style:style style:name="P19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02" style:family="table-row">
      <style:table-row-properties style:min-row-height="0.0486in"/>
    </style:style>
    <style:style style:name="P20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P21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216" style:family="table-column">
      <style:table-column-properties style:column-width="1.15in"/>
    </style:style>
    <style:style style:name="TableColumn217" style:family="table-column">
      <style:table-column-properties style:column-width="1.3812in"/>
    </style:style>
    <style:style style:name="TableColumn218" style:family="table-column">
      <style:table-column-properties style:column-width="4.4583in"/>
    </style:style>
    <style:style style:name="Table215" style:family="table">
      <style:table-properties style:width="6.9895in" fo:margin-left="0in" table:align="center"/>
    </style:style>
    <style:style style:name="TableRow219" style:family="table-row">
      <style:table-row-properties style:min-row-height="1.5361in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2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list-style-name="LFO6" style:family="paragraph">
      <style:paragraph-properties fo:text-align="justify" style:line-height-at-least="0in" fo:margin-left="0.2756in" fo:margin-right="0.0277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25" style:parent-style-name="內文" style:list-style-name="LFO6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26" style:parent-style-name="內文" style:list-style-name="LFO6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27" style:parent-style-name="內文" style:list-style-name="LFO6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TableRow228" style:family="table-row">
      <style:table-row-properties style:min-row-height="1.0743in"/>
    </style:style>
    <style:style style:name="P22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P23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3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3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37" style:family="table-row">
      <style:table-row-properties style:min-row-height="1.7131in"/>
    </style:style>
    <style:style style:name="P238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P24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44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45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46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47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TableRow248" style:family="table-row">
      <style:table-row-properties style:min-row-height="0.8409in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5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54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5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56" style:parent-style-name="內文" style:family="paragraph">
      <style:paragraph-properties fo:line-height="0.3055in"/>
      <style:text-properties style:font-name="微軟正黑體" style:font-name-asian="微軟正黑體"/>
    </style:style>
    <style:style style:name="P257" style:parent-style-name="內文" style:family="paragraph">
      <style:paragraph-properties fo:line-height="0.3055in"/>
      <style:text-properties style:font-name="微軟正黑體" style:font-name-asian="微軟正黑體"/>
    </style:style>
  </office:automatic-styles>
  <office:body>
    <office:text text:use-soft-page-breaks="true">
      <text:p text:style-name="P1">2025嘉義市國際管樂節</text:p>
      <text:p text:style-name="P3">【<text:s/>戶外音樂會<text:s/>–<text:s/>報名表<text:s/>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 <text:s text:c="3"/>號</text:p>
          </table:table-cell>
          <table:table-cell table:style-name="TableCell16" table:number-columns-spanned="3">
            <text:p text:style-name="P17">（由執行單位填寫）</text:p>
          </table:table-cell>
          <table:covered-table-cell/>
          <table:covered-table-cell/>
          <table:table-cell table:style-name="TableCell18">
            <text:p text:style-name="P19">報名狀況</text:p>
          </table:table-cell>
          <table:table-cell table:style-name="TableCell20" table:number-columns-spanned="3">
            <text:p text:style-name="P21"><text:s/>（由執行單位填寫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組<text:s text:c="4"/>別</text:p>
          </table:table-cell>
          <table:table-cell table:style-name="TableCell25" table:number-columns-spanned="7">
            <text:p text:style-name="P26"><text:span text:style-name="T27">□</text:span><text:span text:style-name="T28">國小組 <text:s/></text:span><text:span text:style-name="T29">□</text:span><text:span text:style-name="T30">國中組 <text:s/></text:span><text:span text:style-name="T31">□</text:span><text:span text:style-name="T32">高中組 <text:s/></text:span><text:span text:style-name="T33">□</text:span><text:span text:style-name="T34">大專校院組</text:span><text:span text:style-name="T35"><text:s text:c="2"/></text:span><text:span text:style-name="T36">□</text:span><text:span text:style-name="T37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團隊名稱</text:p>
            <text:p text:style-name="P41"><text:span text:style-name="T42">（</text:span><text:span text:style-name="T43">請填寫全名</text:span><text:span text:style-name="T44">）</text:span></text:p>
          </table:table-cell>
          <table:table-cell table:style-name="TableCell45" table:number-columns-spanned="7">
            <text:list text:style-name="LFO7" text:continue-numbering="true">
              <text:list-item>
                <text:p text:style-name="P46"><text:span text:style-name="T47">團隊名稱</text:span><text:span text:style-name="T48">含縣市區域+單位/校名+隊名，將以此作為活動文宣品露出名稱</text:span></text:p>
              </text:list-item>
              <text:list-item>
                <text:p text:style-name="P49"><text:span text:style-name="T50">正確</text:span><text:span text:style-name="T51">範例：</text:span><text:span text:style-name="T52">嘉義市博愛國民小學管樂團。錯誤範例：嘉義博愛國小</text:span></text:p>
              </text:list-item>
            </text:list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參演人數</text:p>
          </table:table-cell>
          <table:table-cell table:style-name="TableCell58" table:number-columns-spanned="7">
            <text:p text:style-name="P59"><text:span text:style-name="T60"><text:s/></text:span><text:span text:style-name="T61">本次活動演出人數： 共（ <text:s text:c="4"/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人姓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聯絡人職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聯絡人電話</text:p>
          </table:table-cell>
          <table:table-cell table:style-name="TableCell74" table:number-columns-spanned="3">
            <text:p text:style-name="P75">（ <text:s/>）<text:s/></text:p>
          </table:table-cell>
          <table:covered-table-cell/>
          <table:covered-table-cell/>
          <table:table-cell table:style-name="TableCell76">
            <text:p text:style-name="P77">聯絡人手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電子信箱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團隊簡介與</text:p>
            <text:p text:style-name="P88">本次演出特色</text:p>
          </table:table-cell>
          <table:table-cell table:style-name="TableCell89" table:number-columns-spanned="7">
            <text:list text:style-name="LFO6" text:continue-numbering="true">
              <text:list-item>
                <text:p text:style-name="P90">限250字以內。</text:p>
              </text:list-item>
            </text:list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得獎與重要</text:p>
            <text:p text:style-name="P97">演出經歷</text:p>
          </table:table-cell>
          <table:table-cell table:style-name="TableCell98" table:number-columns-spanned="7">
            <text:list text:style-name="LFO6" text:continue-numbering="true">
              <text:list-item>
                <text:p text:style-name="P99"><text:span text:style-name="T100">請提供</text:span><text:span text:style-name="T101">近3年</text:span><text:span text:style-name="T102">得獎與重要演出經歷，限10項。</text:span></text:p>
              </text:list-item>
              <text:list-item>
                <text:p text:style-name="P103"><text:span text:style-name="T104">請</text:span><text:span text:style-name="T105">從202</text:span><text:span text:style-name="T106">5</text:span><text:span text:style-name="T107">年起</text:span><text:span text:style-name="T108">優先排列，依序列出。</text:span></text:p>
              </text:list-item>
            </text:list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指揮姓名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指揮簡介</text:p>
          </table:table-cell>
          <table:table-cell table:style-name="TableCell121" table:number-columns-spanned="7">
            <text:list text:style-name="LFO6" text:continue-numbering="true">
              <text:list-item>
                <text:p text:style-name="P122">限150字以內。</text:p>
              </text:list-item>
            </text:list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7">
            <text:p text:style-name="P128">預定</text:p>
            <text:p text:style-name="P129">演出曲目</text:p>
            <text:p text:style-name="P130"><text:span text:style-name="T131">（可增列）</text:span></text:p>
          </table:table-cell>
          <table:table-cell table:style-name="TableCell132">
            <text:p text:style-name="P133">項次</text:p>
          </table:table-cell>
          <table:table-cell table:style-name="TableCell134">
            <text:p text:style-name="P135">中文曲目</text:p>
          </table:table-cell>
          <table:table-cell table:style-name="TableCell136" table:number-columns-spanned="3">
            <text:p text:style-name="P137">作曲者</text:p>
          </table:table-cell>
          <table:covered-table-cell/>
          <table:covered-table-cell/>
          <table:table-cell table:style-name="TableCell138">
            <text:p text:style-name="P139">編曲者</text:p>
          </table:table-cell>
          <table:table-cell table:style-name="TableCell140">
            <text:p text:style-name="P141">演出長度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.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2.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3.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4.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5.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6.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3">
            <text:soft-page-break/>
            <text:p text:style-name="P221">參演時間</text:p>
            <text:p text:style-name="P222">調查</text:p>
          </table:table-cell>
          <table:table-cell table:style-name="TableCell223" table:number-columns-spanned="2">
            <text:list text:style-name="LFO6" text:continue-numbering="true">
              <text:list-item>
                <text:p text:style-name="P224">此為參考資訊，主辦單位將依綜合考量因素安排入選團隊演出時間，恕無法保證依各團可參演時間安排，敬請見諒！</text:p>
              </text:list-item>
              <text:list-item>
                <text:p text:style-name="P225">戶外音樂會演出日期：12/21(日)~12/30(二)、1/1(四)</text:p>
              </text:list-item>
              <text:list-item>
                <text:p text:style-name="P226">戶外音樂會演出時間：將安排於晚間19:30至21:00之間為原則</text:p>
              </text:list-item>
              <text:list-item>
                <text:p text:style-name="P227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無法參演時間</text:p>
            <text:p text:style-name="P232">（無則免填）</text:p>
          </table:table-cell>
          <table:table-cell table:style-name="TableCell233">
            <text:p text:style-name="P234"/>
            <text:p text:style-name="P235"/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希望參演日期</text:p>
            <text:p text:style-name="P241">（限5個）</text:p>
          </table:table-cell>
          <table:table-cell table:style-name="TableCell242">
            <text:p text:style-name="P243"><text:s/>序位1、 <text:s/>月 <text:s text:c="2"/>日</text:p>
            <text:p text:style-name="P244"><text:s/>序位2、 <text:s/>月 <text:s text:c="2"/>日</text:p>
            <text:p text:style-name="P245"><text:s/>序位3、 <text:s/>月 <text:s text:c="2"/>日</text:p>
            <text:p text:style-name="P246"><text:s/>序位4、 <text:s/>月 <text:s text:c="2"/>日</text:p>
            <text:p text:style-name="P247"><text:s/>序位5、 <text:s/>月 <text:s text:c="2"/>日</text:p>
          </table:table-cell>
        </table:table-row>
        <table:table-row table:style-name="TableRow248">
          <table:table-cell table:style-name="TableCell249">
            <text:p text:style-name="P250">其他備註</text:p>
            <text:p text:style-name="P251">（無則免填）</text:p>
          </table:table-cell>
          <table:table-cell table:style-name="TableCell252" table:number-columns-spanned="2">
            <text:p text:style-name="P253"/>
            <text:p text:style-name="P254"/>
            <text:p text:style-name="P255"/>
          </table:table-cell>
          <table:covered-table-cell/>
        </table:table-row>
      </table:table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5-06-30T01:57:00Z</meta:creation-date>
    <dc:date>2025-06-30T01:58:00Z</dc:date>
    <meta:print-date>2019-08-26T03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9" meta:row-count="5" meta:non-whitespace-character-count="622"/>
  </office:meta>
</office:document-meta>
</file>