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Standard">
      <style:paragraph-properties fo:margin-left="1.7cm" fo:margin-right="0cm" fo:line-height="0.988cm" fo:text-align="justify" style:justify-single-word="false" fo:text-indent="-1.7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4.2cm" fo:margin-right="0cm" fo:line-height="0.988cm" fo:text-align="justify" style:justify-single-word="false" fo:text-indent="-1.199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4.2cm" fo:margin-right="0cm" fo:line-height="0.988cm" fo:text-align="justify" style:justify-single-word="false" fo:text-indent="-1.199cm" style:auto-text-indent="false" style:snap-to-layout-grid="false">
        <style:tab-stops/>
      </style:paragraph-properties>
      <style:text-properties style:font-name="標楷體" fo:font-size="16pt" style:letter-kerning="true" style:font-name-asian="標楷體" style:font-size-asian="16pt" style:font-size-complex="16pt"/>
    </style:style>
    <style:style style:name="P4" style:family="paragraph" style:parent-style-name="Standard">
      <style:paragraph-properties fo:margin-left="2.251cm" fo:margin-right="0cm" fo:line-height="0.9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letter-kerning="true" style:font-name-asian="標楷體" style:font-size-asian="16pt" style:font-size-complex="16pt"/>
    </style:style>
    <style:style style:name="P5" style:family="paragraph" style:parent-style-name="本文" style:master-page-name="MP0">
      <style:paragraph-properties fo:margin-top="0cm" fo:margin-bottom="0.423cm" style:contextual-spacing="false" style:page-number="auto" fo:break-before="page" style:snap-to-layout-grid="false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fo:color="#000000" loext:opacity="100%"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fo:color="#000000" loext:opacity="100%" style:font-name="標楷體" fo:font-size="16pt" style:letter-kerning="true" style:font-name-asian="標楷體" style:font-size-asian="16pt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歷史建築紀念建築登錄廢止審查及輔助辦法第六條</text:span></text:span><text:span text:style-name="預設段落字型"><text:span text:style-name="T2">修正條文</text:span></text:span></text:p>
      <text:p text:style-name="P1"><text:span text:style-name="預設段落字型"><text:span text:style-name="T3">第六條　</text:span></text:span><text:span text:style-name="預設段落字型"><text:span text:style-name="T4">直轄市、縣（市）主管機關辦理第四條第三項函報備查，應具備下列資料：</text:span></text:span></text:p>
      <text:p text:style-name="P3">一、公告及歷史建築或紀念建築清冊。</text:p>
      <text:p text:style-name="P3">二、現場勘查紀錄。</text:p>
      <text:p text:style-name="P3">三、審議會會議紀錄及本法施行細則第十四條第二項、第三項規定之評估報告。</text:p>
      <text:p text:style-name="P3">四、其他相關資料。</text:p>
      <text:p text:style-name="P4">前項第一款之歷史建築或紀念建築清冊，應載明下列事項並附圖片電子檔：</text:p>
      <text:p text:style-name="P3">一、名稱、種類、位置或地址。</text:p>
      <text:p text:style-name="P3">二、歷史建築、紀念建築及所定著土地範圍之面積及其地號。</text:p>
      <text:p text:style-name="P3">三、登錄理由及其法令依據。</text:p>
      <text:p text:style-name="P3">四、公告日期及文號。</text:p>
      <text:p text:style-name="P3">五、歷史建築、紀念建築及其所定著土地之所有人、使用人或管理人之基本資料。</text:p>
      <text:p text:style-name="P3">六、創建年代、歷史沿革。</text:p>
      <text:p text:style-name="P3">七、歷史建築、紀念建築之現狀、特徵及使用情形。</text:p>
      <text:p text:style-name="P3">八、土地使用分區或編定使用地類別、周邊環境景觀及使用狀況。</text:p>
      <text:p text:style-name="P3">九、其他相關事項。</text:p>
      <text:p text:style-name="P4"><text:soft-page-break/>前項資料涉及土地、建造物範圍圖說者，應套繪於地籍圖上，並標明下列事項：</text:p>
      <text:p text:style-name="P3">一、歷史建築、紀念建築配置及其所定著土地保存之整體範圍。</text:p>
      <text:p text:style-name="P3">二、附近街廓名稱及位置。</text:p>
      <text:p text:style-name="P2"><text:span text:style-name="預設段落字型"><text:span text:style-name="T5">三、圖面之比例尺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日期" style:family="paragraph" style:parent-style-name="本文" style:next-style-name="本文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number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傅瓊慧</meta:initial-creator>
    <dc:creator>eds</dc:creator>
    <meta:creation-date>2021-03-23T10:57:00Z</meta:creation-date>
    <dc:date>2025-06-30T07:52:00Z</dc:date>
    <meta:print-date>2019-07-03T03:56:00Z</meta:print-date>
    <meta:editing-cycles>36</meta:editing-cycles>
    <meta:editing-duration>PT10800S</meta:editing-duration>
    <meta:document-statistic meta:table-count="0" meta:image-count="0" meta:object-count="0" meta:page-count="2" meta:paragraph-count="20" meta:word-count="422" meta:character-count="423" meta:non-whitespace-character-count="422"/>
    <meta:template xlink:type="simple" xlink:actuate="onRequest" xlink:title="" xlink:href="../../AppData/Local/Temp/ClientWorker/file/7550774555348724/1140006282/A09000000E_1140090134_senddoc1_Attach4.odt/Normal"/>
  </office:meta>
</office:document-meta>
</file>