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全字庫正宋體" svg:font-family="全字庫正宋體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page" style:column-width="1.588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6.985cm" fo:break-before="auto" style:use-optimal-row-height="false"/>
    </style:style>
    <style:style style:name="ro7" style:family="table-row">
      <style:table-row-properties style:row-height="7.01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新細明體" fo:font-size="11pt" style:text-underline-style="solid" style:text-underline-width="auto" style:text-underline-color="font-color" style:font-name-asian="新細明體1" style:font-size-asian="11pt" style:font-name-complex="新細明體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新細明體" style:font-name-asian="新細明體1" style:font-name-complex="新細明體1"/>
    </style:style>
    <style:style style:name="ce24" style:family="table-cell" style:parent-style-name="Default" style:data-style-name="N0">
      <style:table-cell-properties fo:wrap-option="wrap" fo:border="0.06pt solid #000000" style:vertical-align="top"/>
      <style:text-properties fo:color="#000000" style:font-name="新細明體" style:font-name-asian="新細明體1" style:font-name-complex="新細明體1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solid" style:text-underline-width="auto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新細明體" fo:font-size="12pt" style:font-name-asian="新細明體" style:font-name-complex="新細明體" style:font-size-asian="12pt" style:font-size-complex="12pt"/>
    </style:style>
    <style:style style:name="T3" style:family="text">
      <style:text-properties fo:color="#000000" style:font-name="全字庫正宋體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全字庫正宋體" style:font-name-complex="全字庫正宋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solid" style:text-underline-width="auto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5" style:family="text">
      <style:text-properties fo:color="#000000" fo:font-size="11pt" fo:font-weight="bold" style:text-underline-style="solid" style:text-underline-width="auto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全字庫正宋體" style:font-name-asian="全字庫正宋體" style:font-name-complex="全字庫正宋體"/>
    </style:style>
    <style:style style:name="T6" style:family="text">
      <style:text-properties fo:color="#ff0000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產管理單位校對資料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1"/>
        <table:table-column table:style-name="co7" table:default-cell-style-name="ce13"/>
        <table:table-column table:style-name="co8" table:default-cell-style-name="ce13"/>
        <table:table-column table:style-name="co9" table:number-columns-repeated="1009" table:default-cell-style-name="ce13"/>
        <table:table-column table:style-name="co10" table:number-columns-repeated="15365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附表2 <text:s text:c="2"/>第一線公產管理單位校對資料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 office:value-type="string" calcext:value-type="string" table:number-columns-spanned="9" table:number-rows-spanned="1">
            <text:p>填表說明：</text:p>
            <text:p>1.請各機關第一線公產管理單位填完「調查表」後，自主比對本○○年所列清單與前○○年所列清單<text:span text:style-name="T1">，</text:span><text:span text:style-name="T2">其</text:span>增加及減少之數量填報本表，並就所<text:span text:style-name="T3">「</text:span><text:span text:style-name="T4">減少</text:span><text:span text:style-name="T5">」</text:span>之個案確認勾選確認減少原因。</text:p>
            <text:p>2.各機關公產管理單位完成資料表建置後，移交<text:span text:style-name="T6">公產彙報窗口</text:span>統整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公產管理單位之中央部會/縣市政府</text:p>
          </table:table-cell>
          <table:table-cell table:style-name="ce26" office:value-type="string" calcext:value-type="string" table:number-columns-spanned="2" table:number-rows-spanned="1">
            <text:p>第一線公產管理單位</text:p>
          </table:table-cell>
          <table:covered-table-cell/>
          <table:table-cell table:style-name="ce4" office:value-type="string" calcext:value-type="string">
            <text:p>○○年○○月○○日數量(前年回復文資局數量)</text:p>
          </table:table-cell>
          <table:table-cell table:style-name="ce4" office:value-type="string" calcext:value-type="string">
            <text:p>○○年○○月○○日數量(調查當年數量)</text:p>
          </table:table-cell>
          <table:table-cell table:style-name="ce4" office:value-type="string" calcext:value-type="string">
            <text:p>增加數量</text:p>
          </table:table-cell>
          <table:table-cell table:style-name="ce4" office:value-type="string" calcext:value-type="string">
            <text:p>減少數量</text:p>
          </table:table-cell>
          <table:table-cell table:style-name="ce4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4"/>
          <table:table-cell table:style-name="ce4" office:value-type="string" calcext:value-type="string">
            <text:p>○○</text:p>
          </table:table-cell>
          <table:table-cell table:style-name="ce26" office:value-type="string" calcext:value-type="string" table:number-columns-spanned="2" table:number-rows-spanned="1">
            <text:p>○○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範例</text:p>
          </table:table-cell>
          <table:table-cell table:number-columns-repeated="16375"/>
        </table:table-row>
        <table:table-row table:style-name="ro4">
          <table:table-cell table:style-name="ce25" office:value-type="string" calcext:value-type="string" table:number-columns-spanned="9" table:number-rows-spanned="1">
            <text:p>減少個案說明清單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管理機關</text:p>
          </table:table-cell>
          <table:table-cell table:style-name="ce4" office:value-type="string" calcext:value-type="string">
            <text:p>所在縣市</text:p>
          </table:table-cell>
          <table:table-cell table:style-name="ce4" office:value-type="string" calcext:value-type="string">
            <text:p>財產名稱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○○年回復清冊之序號</text:p>
            <text:p>(前年回復文資局清冊中所載個案序號)</text:p>
          </table:table-cell>
          <table:table-cell table:style-name="ce26" office:value-type="string" calcext:value-type="string" table:number-columns-spanned="2" table:number-rows-spanned="1">
            <text:p>減少原因</text:p>
          </table:table-cell>
          <table:covered-table-cell/>
          <table:table-cell table:style-name="ce4" office:value-type="string" calcext:value-type="string">
            <text:p>備註</text:p>
          </table:table-cell>
          <table:table-cell table:number-columns-repeated="1637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 table:number-columns-repeated="3"/>
          <table:table-cell table:style-name="ce10"/>
          <table:table-cell table:style-name="ce24" office:value-type="string" calcext:value-type="string" table:number-columns-spanned="2" table:number-rows-spanned="1">
            <text:p>□已指定古蹟或登錄歷史建築、紀念建築、聚落建築群、文化景觀、史蹟者</text:p>
            <text:p>□經<text:span text:style-name="T7">主管機關</text:span>依據文資法第17、18、19條文資審議會審議不指定或<text:span text:style-name="T7">不</text:span>登錄者</text:p>
            <text:p>□刻正辦理<text:span text:style-name="T7">文化資產</text:span>審議(查)程序中者</text:p>
            <text:p>□經地方政府<text:span text:style-name="T7">主管機關</text:span>依文資法第14條規定審查確認列冊追蹤或不列冊追蹤者</text:p>
            <text:p>□已完成文資法第15條規定文化資產價值評估者 </text:p>
            <text:p>□經依據文資法第35條完成調查評估，且由主管機關審認者</text:p>
            <text:p>※主管機關作成上開決定之文號：</text:p>
            <text:p/>
            <text:p>□其他(如移撥)：</text:p>
            <text:p>※主管機關同意移撥之文號：</text:p>
            <text:p/>
          </table:table-cell>
          <table:covered-table-cell/>
          <table:table-cell table:style-name="ce5"/>
          <table:table-cell table:number-columns-repeated="16375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/>
          <table:table-cell table:style-name="ce9" table:number-columns-repeated="4"/>
          <table:table-cell table:style-name="ce24" office:value-type="string" calcext:value-type="string" table:number-columns-spanned="2" table:number-rows-spanned="1">
            <text:p>□已指定古蹟或登錄歷史建築、紀念建築、聚落建築群、文化景觀、史蹟者</text:p>
            <text:p>□經<text:span text:style-name="T7">主管機關</text:span>依據文資法第17、18、19條文資審議會審議不指定或<text:span text:style-name="T7">不</text:span>登錄者</text:p>
            <text:p>□刻正辦理<text:span text:style-name="T7">文化資產</text:span>審議(查)程序中者</text:p>
            <text:p>□經地方政府<text:span text:style-name="T7">主管機關</text:span>依文資法第14條規定審查確認列冊追蹤或不列冊追蹤者</text:p>
            <text:p>□已完成文資法第15條規定文化資產價值評估者 </text:p>
            <text:p>□經依據文資法第35條完成調查評估，且由主管機關審認者</text:p>
            <text:p>※主管機關作成上開決定之文號：</text:p>
            <text:p/>
            <text:p>□其他(如移撥)：</text:p>
            <text:p>※主管機關同意移撥之文號：</text:p>
            <text:p/>
          </table:table-cell>
          <table:covered-table-cell/>
          <table:table-cell table:style-name="ce9"/>
          <table:table-cell table:number-columns-repeated="16375"/>
        </table:table-row>
        <table:table-row table:style-name="ro8" table:number-rows-repeated="104856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公產管理單位校對資料表.$A$1" table:cell-range-address="公產管理單位校對資料表.$A$1:公產管理單位校對資料表.$J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全字庫正宋體" svg:font-family="全字庫正宋體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18cm" fo:margin-bottom="0.508cm" fo:margin-left="1.905cm" fo:margin-right="1.905cm" style:print-page-order="ttb" style:first-page-number="continue" style:scale-to="72%" style:print="charts drawings objects"/>
      <style:header-style>
        <style:header-footer-properties fo:min-height="0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呂苡瑄</meta:initial-creator>
    <dc:creator>eds</dc:creator>
    <meta:creation-date>2024-01-18T05:36:12Z</meta:creation-date>
    <dc:date>2025-08-14T01:53:37Z</dc:date>
    <meta:print-date>2025-06-11T00:42:38Z</meta:print-date>
    <meta:editing-cycles>3</meta:editing-cycles>
    <meta:editing-duration>PT960S</meta:editing-duration>
    <meta:document-statistic meta:table-count="1" meta:cell-count="30" meta:object-count="0"/>
  </office:meta>
</office:document-meta>
</file>