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75cm" fo:margin-left="-1.201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0.915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2.487cm"/>
    </style:style>
    <style:style style:name="表格1.K" style:family="table-column">
      <style:table-column-properties style:column-width="2.076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4.383cm"/>
    </style:style>
    <style:style style:name="表格1.1" style:family="table-row">
      <style:table-row-properties style:min-row-height="1.6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 style:use-optimal-row-height="false"/>
    </style:style>
    <style:style style:name="表格1.3" style:family="table-row">
      <style:table-row-properties style:min-row-height="1.45cm" fo:keep-together="always" style:use-optimal-row-height="false"/>
    </style:style>
    <style:style style:name="表格1.4" style:family="table-row">
      <style:table-row-properties style:min-row-height="1.08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9cm" fo:keep-together="always" style:use-optimal-row-height="false"/>
    </style:style>
    <style:style style:name="表格1.7" style:family="table-row">
      <style:table-row-properties style:min-row-height="0.838cm" fo:keep-together="always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101cm" style:use-optimal-row-height="false"/>
    </style:style>
    <style:style style:name="表格2" style:family="table">
      <style:table-properties style:width="18.475cm" fo:margin-left="-1.201cm" table:align="left"/>
    </style:style>
    <style:style style:name="表格2.A" style:family="table-column">
      <style:table-column-properties style:column-width="8.943cm"/>
    </style:style>
    <style:style style:name="表格2.B" style:family="table-column">
      <style:table-column-properties style:column-width="9.532cm"/>
    </style:style>
    <style:style style:name="表格2.1" style:family="table-row">
      <style:table-row-properties style:min-row-height="0.25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91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735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paragraph-properties fo:margin-left="0.042cm" fo:margin-right="-0.004cm" fo:margin-top="0.106cm" fo:margin-bottom="0.212cm" style:contextual-spacing="false" fo:text-indent="-0.046cm" style:auto-text-indent="false" style:snap-to-layout-grid="false">
        <style:tab-stops/>
      </style:paragraph-properties>
      <style:text-properties fo:font-size="20pt" style:font-name-asian="標楷體" style:font-size-asian="20pt"/>
    </style:style>
    <style:style style:name="P3" style:family="paragraph" style:parent-style-name="Text_20_body">
      <style:paragraph-properties fo:margin-right="-1.503cm" fo:margin-top="0.106cm" fo:margin-bottom="0.212cm" style:contextual-spacing="false" style:snap-to-layout-grid="false"/>
      <style:text-properties fo:font-size="20pt" style:font-name-asian="標楷體" style:font-size-asian="20pt"/>
    </style:style>
    <style:style style:name="P4" style:family="paragraph" style:parent-style-name="Text_20_body">
      <style:paragraph-properties fo:margin-top="0.106cm" fo:margin-bottom="0.212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-0.751cm" fo:line-height="0.529cm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0.564cm" fo:text-align="center" style:justify-single-word="false" style:snap-to-layout-grid="false"/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margin-left="0.654cm" fo:line-height="0.564cm" fo:text-indent="-0.65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669cm" fo:line-height="0.564cm" fo:text-indent="-0.66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633cm" fo:line-height="0.564cm" fo:text-indent="-0.63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693cm" fo:line-height="0.564cm" fo:text-indent="-0.69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63cm" fo:line-height="0.564cm" fo:text-indent="-0.96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693cm" fo:line-height="0.564cm" fo:text-indent="-0.69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797cm" fo:line-height="0.564cm" fo:text-indent="-0.797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Text_20_body">
      <style:paragraph-properties fo:margin-right="-1.753cm"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0.372cm" fo:margin-right="0.169cm" fo:line-height="0.564cm" fo:text-align="justify" style:justify-single-word="false" fo:text-indent="-0.372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25" style:family="paragraph" style:parent-style-name="Text_20_body" style:master-page-name="MP0">
      <style:paragraph-properties fo:margin-left="0.988cm" fo:margin-right="-1.503cm" fo:margin-top="0.106cm" fo:margin-bottom="0.212cm" style:contextual-spacing="false" fo:text-indent="-0.988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表</text:p>
      <text:p text:style-name="P2">（機關或單位名稱）○○年度政府機關優良觀光人員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至報名截止日止從事觀光業務年資</text:p>
          </table:table-cell>
          <table:covered-table-cell/>
          <table:table-cell table:style-name="表格1.A1" office:value-type="string">
            <text:p text:style-name="P6">○年○月</text:p>
            <text:p text:style-name="P6">（○年○月至○年○月）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職等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服務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重要經歷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最近三年考績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table-cell table:style-name="表格1.A1" table:number-rows-spanned="3" table:number-columns-spanned="2" office:value-type="string">
            <text:p text:style-name="P4">最近三年獎懲</text:p>
          </table:table-cell>
          <table:covered-table-cell/>
          <table:table-cell table:style-name="表格1.A1" table:number-rows-spanned="3" table:number-columns-spanned="2" office:value-type="string">
            <text:p text:style-name="P7">　　年：</text:p>
            <text:p text:style-name="P7">　　年：</text:p>
            <text:p text:style-name="P7">　　年：</text:p>
          </table:table-cell>
          <table:covered-table-cell/>
          <table:table-cell table:style-name="表格1.A1" table:number-rows-spanned="3" table:number-columns-spanned="2" office:value-type="string">
            <text:p text:style-name="P6">前三年是否曾當選過政府機關優良觀光人員</text:p>
          </table:table-cell>
          <table:covered-table-cell/>
          <table:table-cell table:style-name="表格1.A1" table:number-rows-spanned="3" office:value-type="string">
            <text:p text:style-name="P11"><text:span text:style-name="預設段落字型"><text:span text:style-name="T1">□</text:span></text:span><text:span text:style-name="預設段落字型"><text:span text:style-name="T3">是：當選年度</text:span></text:span><text:span text:style-name="預設段落字型"><text:span text:style-name="T4">　　</text:span></text:span><text:span text:style-name="預設段落字型"><text:span text:style-name="T3">年（再次參與選拔係具顯著優良事蹟或特殊貢獻，並檢附推薦機關、單位或上級機關認定資料）</text:span></text:span></text:p>
            <text:p text:style-name="P11"><text:span text:style-name="預設段落字型"><text:span text:style-name="T1">□</text:span></text:span><text:span text:style-name="預設段落字型"><text:span text:style-name="T3">否</text:span></text:span></text:p>
          </table:table-cell>
        </table:table-row>
        <table:table-row table:style-name="表格1.5">
          <table:covered-table-cell table:style-name="表格1.A1"/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5">
          <table:covered-table-cell table:style-name="表格1.A1"/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>年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5">推薦機關（單位）聯絡人及聯絡電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被推薦人E-mail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被推薦人簽名或核章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機關（單位）</text:p>
            <text:p text:style-name="P5">主管核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服務機關（單位）</text:p>
            <text:p text:style-name="P5">人事核章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機關（單位）首長核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3">具　　　體　　　成　　　效　　　或　　　貢　　　獻　　　事　　　蹟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<text:span text:style-name="預設段落字型"><text:span text:style-name="T5">本年度具體成效或貢獻事蹟（可複選至多三項）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9">□ 1.推動觀光產業發展。</text:p>
            <text:p text:style-name="P15"><text:span text:style-name="預設段落字型"><text:span text:style-name="T5">□ 2.</text:span></text:span><text:span text:style-name="預設段落字型"><text:span text:style-name="T2">配合觀光政策健全旅遊市場、提升旅遊品質、保障旅客權益，及積極協助或參與觀光宣傳推廣活動。</text:span></text:span></text:p>
            <text:p text:style-name="P16"><text:span text:style-name="預設段落字型"><text:span text:style-name="T5">□ 3.招攬國外旅客來臺觀光或推廣國內旅遊，最近三年實績</text:span></text:span><text:span text:style-name="預設段落字型"><text:span text:style-name="T2">優良</text:span></text:span><text:span text:style-name="預設段落字型"><text:span text:style-name="T5">。</text:span></text:span></text:p>
            <text:p text:style-name="P20">□ 4.接待觀光旅客，服務周全，深獲好評或有感人事蹟足以發揚賓至如歸之服務精神。</text:p>
            <text:p text:style-name="P20">□ 5.旅遊安全或重大旅遊意外事故之預防及處理周延，或維護旅客權益及安全。</text:p>
          </table:table-cell>
          <table:table-cell table:style-name="表格2.B3" office:value-type="string">
            <text:p text:style-name="P17"><text:span text:style-name="預設段落字型"><text:span text:style-name="T5">□ 6.</text:span></text:span><text:span text:style-name="預設段落字型"><text:span text:style-name="T2">風景區內設施維護、環境美化及經營管理良好，提升遊憩品質。</text:span></text:span></text:p>
            <text:p text:style-name="P17"><text:span text:style-name="預設段落字型"><text:span text:style-name="T5">□ 7.</text:span></text:span><text:span text:style-name="預設段落字型"><text:span text:style-name="T2">意外事故防範及處理訂有周詳計畫，保障遊客安全。</text:span></text:span></text:p>
            <text:p text:style-name="P21">□ 8.服務遊客熱忱周到，常獲遊客好評。</text:p>
            <text:p text:style-name="P20">□ 9.維護國家權益或爭取國際聲譽。</text:p>
            <text:p text:style-name="P18"><text:span text:style-name="預設段落字型"><text:span text:style-name="T5">□ 10.其他有助於觀光產業發展事蹟。</text:span></text:span>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22">（請以800字內就上述勾選項目，逐項並列點說明本年度具體事蹟）：</text:p>
            <text:p text:style-name="P22">(例：4.接待觀光旅客，服務周全，深獲好評或有感人事蹟足以發揚賓至如歸之服務精神： <text:s text:c="9"/>)</text:p>
            <text:p text:style-name="P22"/>
            <text:p text:style-name="P22"/>
            <text:p text:style-name="P22"/>
            <text:p text:style-name="P22"/>
            <text:p text:style-name="P22">查核確認（確認完請打勾）：</text:p>
            <text:p text:style-name="P22">□本人確定推薦年度內未擔任主管職務，為九職等（含）以下人員，且在觀光產業服務滿三年（含）以上。</text:p>
            <text:p text:style-name="P24">□本人確定至報名截止日之前三年內，未曾受刑事判決、懲戒處分、彈劾、糾舉或平時考核受申誡以上之處分（含未確定者）。</text:p>
            <text:p text:style-name="P23">□本人確定提供之具體事蹟皆為本年度完成或執行中案件，且與我國觀光業務推廣有關。</text:p>
            <text:p text:style-name="P22">□檢附之佐證或參考資料（倘有）已裝訂成冊且合計不超過5頁。</text:p>
          </table:table-cell>
          <table:covered-table-cell/>
        </table:table-row>
      </table:table>
      <text:p text:style-name="P10">備註：</text:p>
      <text:p text:style-name="P10">具體事蹟文字請另存成.odt或.docx檔後以電郵或電子公文附件提供承辦人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hyphenation-ladder-count="no-limit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09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171cm" fo:hyphenation-ladder-count="no-limit" fo:text-indent="-1.9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.106cm" fo:margin-bottom="0.106cm" style:contextual-spacing="false"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ix10" style:family="text" style:parent-style-name="預設段落字型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com_5f_show_5f_data" style:display-name="com_show_data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3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「地方政府績優研考人員獎勵要點」修正對照表</dc:title>
    <dc:subject/>
    <meta:initial-creator>pschang_張博子</meta:initial-creator>
    <dc:creator>tbrocadmin</dc:creator>
    <meta:creation-date>2025-06-17T08:39:00Z</meta:creation-date>
    <dc:date>2025-09-10T07:47:00Z</dc:date>
    <meta:print-date>2025-06-17T08:38:00Z</meta:print-date>
    <meta:editing-cycles>12</meta:editing-cycles>
    <meta:editing-duration>PT1020S</meta:editing-duration>
    <meta:document-statistic meta:table-count="2" meta:image-count="0" meta:object-count="0" meta:page-count="2" meta:paragraph-count="54" meta:word-count="815" meta:character-count="894" meta:non-whitespace-character-count="842"/>
    <meta:template xlink:type="simple" xlink:actuate="onRequest" xlink:title="" xlink:href="file:///C:/atis/temp/114-09-18/1652530924/1140098466/incomingAttach/1142000738/8931e67e78f09ac41f65e08625873b8b_A15010000H_1142000738_doc1_Attach2.odt/Normal"/>
  </office:meta>
</office:document-meta>
</file>