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0833in" fo:line-height="0.3472in"/>
      <style:text-properties style:font-name="標楷體" style:font-name-asian="標楷體" fo:color="#000000" fo:font-size="20pt" style:font-size-asian="20pt" style:font-size-complex="20pt"/>
    </style:style>
    <style:style style:name="P2" style:parent-style-name="本文" style:family="paragraph">
      <style:paragraph-properties style:punctuation-wrap="simple" fo:line-height="0.2777in" fo:margin-left="0.7875in" fo:text-indent="-0.787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本文" style:family="paragraph">
      <style:paragraph-properties style:punctuation-wrap="simple" fo:line-height="0.2777in" fo:margin-left="1.559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style:punctuation-wrap="simple" fo:text-align="justify" fo:line-height="0.2777in" fo:margin-left="1.843in" fo:text-indent="-0.39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本文" style:family="paragraph">
      <style:paragraph-properties style:punctuation-wrap="simple" fo:text-align="justify" fo:line-height="0.2777in" fo:margin-left="1.843in" fo:text-indent="-0.39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本文" style:family="paragraph">
      <style:paragraph-properties style:punctuation-wrap="simple" fo:line-height="0.2777in" fo:margin-left="1.559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style:punctuation-wrap="simple" fo:line-height="0.2777in" fo:margin-left="1.559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本文" style:family="paragraph">
      <style:paragraph-properties style:punctuation-wrap="simple" fo:text-align="justify" fo:line-height="0.2777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本文" style:family="paragraph">
      <style:paragraph-properties style:punctuation-wrap="simple" fo:text-align="justify" fo:line-height="0.2777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text-properties style:font-name-asian="新細明體"/>
    </style:style>
  </office:automatic-styles>
  <office:body>
    <office:text text:use-soft-page-breaks="true">
      <text:p text:style-name="P1">高級中等學校進修部學生學習評量辦法第十六條修正條文<text:bookmark-start text:name="OLE_LINK1"/><text:bookmark-end text:name="OLE_LINK1"/></text:p>
      <text:p text:style-name="P2"><text:span text:style-name="T3">第</text:span><text:span text:style-name="T4">十六</text:span><text:span text:style-name="T5">條</text:span><text:span text:style-name="T6"><text:s text:c="11"/></text:span><text:span text:style-name="T7">學校得依下列方式開設課程：</text:span><text:span text:style-name="T8"><text:s/></text:span></text:p>
      <text:p text:style-name="P9">一、選定數位平臺開設下列數位學習課程：</text:p>
      <text:p text:style-name="P10"><text:span text:style-name="T11">(一)</text:span><text:span text:style-name="T12">選修課程</text:span><text:span text:style-name="T13">。</text:span></text:p>
      <text:p text:style-name="P14"><text:span text:style-name="T15">(</text:span><text:span text:style-name="T16">二</text:span><text:span text:style-name="T17">)</text:span><text:s/><text:span text:style-name="T18">學校為依前條第二項規定赴國外學習學生開設，並經各該主管機關核准之部定必修及校訂必修課程</text:span><text:span text:style-name="T19">。</text:span></text:p>
      <text:p text:style-name="P20">二、與國內、外其他學校合作開設跨校選修之課程。</text:p>
      <text:p text:style-name="P21">三、與國內、外大專校院合作開設預修課程或選修課程。</text:p>
      <text:p text:style-name="P22"><text:s text:c="12"/>前項課程，應納入學校課程計畫，並報各該主管機關備查。</text:p>
      <text:p text:style-name="P23"><text:s text:c="12"/>第一項第一款課程之實施、學業成績評量方式、科目採計、成績登錄及其他相關事項，由學校定之；第一項第二款及第三款課程採數位遠距教學實施者，該等事項由學校與合作之其他學校、大專校院協議後定之。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asian="Times New Roman" style:font-name-complex="Times New Roman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ListLabel1" style:display-name="ListLabel 1" style:family="text">
      <style:text-properties style:font-name-complex="Times New Roman" fo:color="#000000"/>
    </style:style>
    <style:style style:name="ListLabel2" style:display-name="ListLabel 2" style:family="text">
      <style:text-properties style:font-name-complex="Times New Roman" fo:color="#000000"/>
    </style:style>
    <style:style style:name="本文" style:display-name="本文" style:family="paragraph">
      <style:paragraph-properties style:vertical-align="auto"/>
      <style:text-properties style:font-name-complex="Times New Roman" style:letter-kerning="true"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color="#000000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style:style style:name="WW_CharLFO3LVL1" style:family="text">
      <style:text-properties style:font-name-complex="Times New Roman" fo:color="#000000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1.4583in" text:min-label-width="0.5in" text:list-level-position-and-space-mode="label-alignment">
          <style:list-level-label-alignment text:label-followed-by="listtab" fo:margin-left="1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4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7" style:num-suffix="." style:num-format="1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意珊</meta:initial-creator>
    <dc:creator>林意珊</dc:creator>
    <meta:creation-date>2025-10-30T07:59:00Z</meta:creation-date>
    <dc:date>2025-10-30T07:59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29" meta:row-count="2" meta:non-whitespace-character-count="281"/>
  </office:meta>
</office:document-meta>
</file>