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" svg:font-family="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contextual-spacing="true" fo:margin-left="0.2916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1.8027in"/>
    </style:style>
    <style:style style:name="TableColumn13" style:family="table-column">
      <style:table-column-properties style:column-width="4.5881in"/>
    </style:style>
    <style:style style:name="TableColumn14" style:family="table-column">
      <style:table-column-properties style:column-width="0.0104in"/>
    </style:style>
    <style:style style:name="Table11" style:family="table">
      <style:table-properties style:width="6.4013in" fo:margin-left="0.3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55" style:family="table-column">
      <style:table-column-properties style:column-width="1.5993in"/>
    </style:style>
    <style:style style:name="TableColumn56" style:family="table-column">
      <style:table-column-properties style:column-width="1.6006in"/>
    </style:style>
    <style:style style:name="TableColumn57" style:family="table-column">
      <style:table-column-properties style:column-width="1.6006in"/>
    </style:style>
    <style:style style:name="TableColumn58" style:family="table-column">
      <style:table-column-properties style:column-width="1.6006in"/>
    </style:style>
    <style:style style:name="Table54" style:family="table">
      <style:table-properties style:width="6.4013in" fo:margin-left="0.309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Row95" style:family="table-row">
      <style:table-row-properties style:min-row-height="3.6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snap-to-layout-grid="false" fo:line-height="0.3472in" fo:margin-left="0.3819in" fo:text-inden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snap-to-layout-grid="false" fo:line-height="0.3472in" fo:margin-left="0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style:contextual-spacing="true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margin-left="0.4166in" fo:text-indent="-0.4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Kai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8" text:anchor-type="paragraph" svg:x="0.17014in" svg:y="0.01389in" svg:width="0.82292in" svg:height="0.44792in" style:rel-width="scale" style:rel-height="scale"><draw:text-box><text:p text:style-name="P3">附件4</text:p></draw:text-box><svg:title/><svg:desc/></draw:frame></text:span></text:p>
      <text:p text:style-name="P4"/>
      <text:p text:style-name="P5">收件資料2</text:p>
      <text:p text:style-name="P6"><text:span text:style-name="T7">「</text:span><text:span text:style-name="T8">2026<text:s/></text:span><text:span text:style-name="T9">台灣燈會在嘉義」全國花燈競賽</text:span><text:span text:style-name="T10">收件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競賽組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參賽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參賽單位連絡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作品規格</text:p>
          </table:table-cell>
          <table:covered-table-cell/>
          <table:table-cell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正面</text:p>
          </table:table-cell>
          <table:table-cell table:style-name="TableCell62">
            <text:p text:style-name="P63">側面</text:p>
          </table:table-cell>
          <table:table-cell table:style-name="TableCell64">
            <text:p text:style-name="P65">高度</text:p>
          </table:table-cell>
          <table:table-cell table:style-name="TableCell66">
            <text:p text:style-name="P67">總耗電</text:p>
          </table:table-cell>
        </table:table-row>
        <table:table-row table:style-name="TableRow68">
          <table:table-cell table:style-name="TableCell69">
            <text:p text:style-name="P70"><text:span text:style-name="T71"><text:s text:c="9"/></text:span><text:span text:style-name="T72">M</text:span></text:p>
          </table:table-cell>
          <table:table-cell table:style-name="TableCell73">
            <text:p text:style-name="P74"><text:span text:style-name="T75"><text:s text:c="7"/></text:span><text:span text:style-name="T76"><text:s/></text:span><text:span text:style-name="T77"><text:s/></text:span><text:span text:style-name="T78">M</text:span></text:p>
          </table:table-cell>
          <table:table-cell table:style-name="TableCell79">
            <text:p text:style-name="P80"><text:span text:style-name="T81"><text:s text:c="3"/></text:span><text:span text:style-name="T82"><text:s/></text:span><text:span text:style-name="T83"><text:s text:c="5"/></text:span><text:span text:style-name="T84"><text:s/>M</text:span></text:p>
          </table:table-cell>
          <table:table-cell table:style-name="TableCell85">
            <text:p text:style-name="P86"><text:span text:style-name="T87"><text:s/></text:span><text:span text:style-name="T88"><text:s text:c="4"/></text:span><text:span text:style-name="T89"><text:s text:c="4"/></text:span><text:span text:style-name="T90">W</text:span>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以下由現場工作人員填寫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一、</text:span><text:span text:style-name="T99">作品資料表</text:span><text:span text:style-name="T100">(</text:span><text:span text:style-name="T101">請以A4紙張直式列印)</text:span><text:span text:style-name="T102">：□已繳交 <text:s text:c="2"/>□未繳交</text:span></text:p>
            <text:p text:style-name="P103">二、作品尺寸(註1)：□符合 <text:s text:c="2"/>□未符合</text:p>
            <text:p text:style-name="P104"><text:span text:style-name="T105">長：</text:span><text:span text:style-name="T106"><text:s text:c="2"/></text:span><text:span text:style-name="T107"><text:s text:c="3"/></text:span><text:span text:style-name="T108"><text:s text:c="2"/></text:span><text:span text:style-name="T109">M <text:s text:c="3"/>寬：</text:span><text:span text:style-name="T110"><text:s/></text:span><text:span text:style-name="T111"><text:s/></text:span><text:span text:style-name="T112"><text:s/></text:span><text:span text:style-name="T113"><text:s text:c="2"/></text:span><text:span text:style-name="T114"><text:s text:c="2"/></text:span><text:span text:style-name="T115">M <text:s text:c="2"/>高：</text:span><text:span text:style-name="T116"><text:s text:c="2"/></text:span><text:span text:style-name="T117"><text:s text:c="3"/></text:span><text:span text:style-name="T118"><text:s text:c="2"/></text:span><text:span text:style-name="T119">M</text:span></text:p>
            <text:p text:style-name="P120">三、耗電量(註2)</text:p>
            <text:p text:style-name="P121"><text:span text:style-name="T122">(</text:span><text:span text:style-name="T123">一</text:span><text:span text:style-name="T124">)</text:span><text:span text:style-name="T125">單一組件耗電：</text:span><text:span text:style-name="T126">□</text:span><text:span text:style-name="T127">符合 <text:s text:c="2"/></text:span><text:span text:style-name="T128">□</text:span><text:span text:style-name="T129">未符合(實際</text:span><text:span text:style-name="T130"><text:s/></text:span><text:span text:style-name="T131"><text:s/></text:span><text:span text:style-name="T132"><text:s text:c="4"/></text:span><text:span text:style-name="T133">W)</text:span></text:p>
            <text:p text:style-name="P134"><text:span text:style-name="T135">(</text:span><text:span text:style-name="T136">二</text:span><text:span text:style-name="T137">)</text:span><text:span text:style-name="T138">總耗電：</text:span><text:span text:style-name="T139">□</text:span><text:span text:style-name="T140">符合 <text:s text:c="2"/></text:span><text:span text:style-name="T141">□</text:span><text:span text:style-name="T142">未符合(實際</text:span><text:span text:style-name="T143"><text:s/></text:span><text:span text:style-name="T144"><text:s/></text:span><text:span text:style-name="T145"><text:s text:c="4"/></text:span><text:span text:style-name="T146">W)</text:span></text:p>
            <text:p text:style-name="P147"><text:span text:style-name="T148">四、延伸性插頭</text:span><text:span text:style-name="T149">(</text:span><text:span text:style-name="T150">註</text:span><text:span text:style-name="T151">3)</text:span><text:span text:style-name="T152">：</text:span><text:span text:style-name="T153">□</text:span><text:span text:style-name="T154">符合 <text:s text:c="2"/></text:span><text:span text:style-name="T155">□</text:span><text:span text:style-name="T156">未符合</text:span></text:p>
            <text:p text:style-name="P157">五、作品材質(註4)：□符合 <text:s text:c="2"/>□未符合</text:p>
            <text:p text:style-name="P158">六、作品黏貼「作品編號」標籤：□完成 <text:s text:c="2"/>□未完成</text:p>
            <text:p text:style-name="P159">七、現場收件照相存證：□完成 <text:s text:c="2"/>□未完成</text:p>
            <text:p text:style-name="P160"/>
            <text:p text:style-name="P161"><text:span text:style-name="T162">送件人員簽名：<text:s/></text:span><text:span text:style-name="T163"><text:s text:c="16"/></text:span><text:span text:style-name="T164"><text:s text:c="2"/></text:span><text:span text:style-name="T165"><text:s/>工作人員簽名：</text:span><text:span text:style-name="T166"><text:s text:c="5"/></text:span><text:span text:style-name="T167"><text:s text:c="2"/></text:span><text:span text:style-name="T168"><text:s text:c="7"/></text:span><text:span text:style-name="T169"><text:s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本表由主辦單位收回存查</text:p>
          </table:table-cell>
          <table:covered-table-cell/>
          <table:covered-table-cell/>
          <table:covered-table-cell/>
        </table:table-row>
      </table:table>
      <text:p text:style-name="P173">註1：作品規格長、寬、高(至少一項)不得小於1.2公尺，長、寬均不得超過2.5公尺，高度不得超過3公尺。</text:p>
      <text:p text:style-name="P174"><text:span text:style-name="T175">註</text:span><text:span text:style-name="T176">2</text:span><text:span text:style-name="T177">：</text:span><text:span text:style-name="T178">單一</text:span><text:span text:style-name="T179">組件耗電量不超過</text:span><text:span text:style-name="T180">700W(</text:span><text:span text:style-name="T181">瓦</text:span><text:span text:style-name="T182">)</text:span><text:span text:style-name="T183">，總耗電量</text:span><text:span text:style-name="T184">不超過</text:span><text:span text:style-name="T185">1500W(</text:span><text:span text:style-name="T186">瓦</text:span><text:span text:style-name="T187">)</text:span><text:span text:style-name="T188">」。</text:span></text:p>
      <text:p text:style-name="P189"><text:span text:style-name="T190">註3：</text:span><text:span text:style-name="T191">作品必須設置</text:span><text:span text:style-name="T192">2</text:span><text:span text:style-name="T193">公尺以上延伸性插頭</text:span><text:span text:style-name="T194">(</text:span><text:span text:style-name="T195">含插頭之電線</text:span><text:span text:style-name="T196">)</text:span><text:span text:style-name="T197">，以便插電。</text:span></text:p>
      <text:p text:style-name="P198"><text:span text:style-name="T199">註4：</text:span><text:span text:style-name="T200">凡採用乾電池、探照燈或蠟燭為光源，或內部配線使用裸</text:span><text:span text:style-name="T201">(</text:span><text:span text:style-name="T202">銅</text:span><text:span text:style-name="T203">)</text:span><text:span text:style-name="T204">線而非絕緣導線者，或以紙質、易碎等不耐潮材質製作之作品一律不予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" svg:font-family="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優孟</dc:creator>
    <meta:creation-date>2026-02-10T01:48:00Z</meta:creation-date>
    <dc:date>2026-02-10T01:4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1" meta:character-count="680" meta:row-count="4" meta:non-whitespace-character-count="580"/>
  </office:meta>
</office:document-meta>
</file>