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style:contextual-spacing="true" fo:margin-left="0.2916in" fo:text-indent="-0.1388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標題2" style:family="paragraph">
      <style:paragraph-properties style:contextual-spacing="true" fo:margin-left="0.5138in" fo:text-indent="-0.3611in">
        <style:tab-stops/>
      </style:paragraph-properties>
      <style:text-properties style:font-name="Times New Roman" style:font-name-complex="Times New Roman" fo:font-size="26pt" style:font-size-asian="26pt" style:font-size-complex="26pt" style:language-asian="zh" style:country-asian="TW"/>
    </style:style>
    <style:style style:name="P5" style:parent-style-name="內文" style:family="paragraph">
      <style:paragraph-properties style:contextual-spacing="true" fo:text-align="end" fo:margin-left="0.3194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contextual-spacing="true" fo:text-align="center" fo:margin-left="0.4027in" fo:text-indent="-0.2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ableColumn12" style:family="table-column">
      <style:table-column-properties style:column-width="1.8027in"/>
    </style:style>
    <style:style style:name="TableColumn13" style:family="table-column">
      <style:table-column-properties style:column-width="4.5881in"/>
    </style:style>
    <style:style style:name="TableColumn14" style:family="table-column">
      <style:table-column-properties style:column-width="0.0104in"/>
    </style:style>
    <style:style style:name="Table11" style:family="table">
      <style:table-properties style:width="6.4013in" fo:margin-left="0.3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0" style:family="table-row">
      <style:table-row-properties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5" style:family="table-row">
      <style:table-row-properties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35" style:family="table-row">
      <style:table-row-properties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45" style:family="table-row">
      <style:table-row-properties/>
    </style:style>
    <style:style style:name="TableCell4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8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0" style:family="table-row">
      <style:table-row-properties/>
    </style:style>
    <style:style style:name="TableCell5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fo:margin-left="0.3055in" fo:text-indent="-0.1527in">
        <style:tab-stops/>
      </style:paragraph-properties>
      <style:text-properties text:display="none"/>
    </style:style>
    <style:style style:name="TableColumn55" style:family="table-column">
      <style:table-column-properties style:column-width="1.5965in"/>
    </style:style>
    <style:style style:name="TableColumn56" style:family="table-column">
      <style:table-column-properties style:column-width="1.5951in"/>
    </style:style>
    <style:style style:name="TableColumn57" style:family="table-column">
      <style:table-column-properties style:column-width="1.5951in"/>
    </style:style>
    <style:style style:name="TableColumn58" style:family="table-column">
      <style:table-column-properties style:column-width="1.5937in"/>
    </style:style>
    <style:style style:name="TableColumn59" style:family="table-column">
      <style:table-column-properties style:column-width="0.0069in"/>
    </style:style>
    <style:style style:name="TableColumn60" style:family="table-column">
      <style:table-column-properties style:column-width="0.0138in"/>
    </style:style>
    <style:style style:name="Table54" style:family="table">
      <style:table-properties style:width="6.4013in" fo:margin-left="0.309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contextual-spacing="true" fo:text-align="center" fo:margin-left="0in" fo:text-indent="0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1" style:family="table-row">
      <style:table-row-properties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Row94" style:family="table-row">
      <style:table-row-properties style:min-row-height="1.232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style:contextual-spacing="true" fo:margin-left="3.0555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Row119" style:family="table-row">
      <style:table-row-properties style:min-row-height="2.543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style:contextual-spacing="true" fo:margin-left="3.0555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style:contextual-spacing="true" fo:margin-left="3.0555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style:contextual-spacing="true" fo:margin-left="0.3194in" fo:text-indent="-0.1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1" style:parent-style-name="內文" style:family="paragraph">
      <style:paragraph-properties style:contextual-spacing="true" fo:margin-left="0.3194in" fo:text-indent="-0.1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style:contextual-spacing="true" fo:margin-left="0.3194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contextual-spacing="true" fo:margin-left="0.4722in" fo:text-indent="-0.1666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fo:margin-left="0.3055in" fo:text-indent="-0.1527in">
        <style:tab-stops/>
      </style:paragraph-properties>
      <style:text-properties style:language-asian="zh" style:country-asian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<text:span text:style-name="T2"><draw:frame draw:z-index="251659264" draw:id="id0" draw:style-name="a0" draw:name="文字方塊 32" text:anchor-type="paragraph" svg:x="0.18056in" svg:y="-0.00694in" svg:width="0.82292in" svg:height="0.44792in" style:rel-width="scale" style:rel-height="scale"><draw:text-box><text:p text:style-name="P3">附件5</text:p></draw:text-box><svg:title/><svg:desc/></draw:frame></text:span></text:h>
      <text:h text:style-name="P4" text:outline-level="2"/>
      <text:p text:style-name="P5">收件資料3</text:p>
      <text:p text:style-name="P6"><text:span text:style-name="T7">「</text:span><text:span text:style-name="T8">2026<text:s/></text:span><text:span text:style-name="T9">台灣燈會在嘉義」全國花燈競賽</text:span><text:span text:style-name="T10">收領件證明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作品編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競賽組別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參賽單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作品名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參賽單位連絡人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聯絡人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聯絡人手機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作品規格</text:p>
          </table:table-cell>
          <table:covered-table-cell/>
          <table:table-cell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正面</text:p>
          </table:table-cell>
          <table:table-cell table:style-name="TableCell64">
            <text:p text:style-name="P65">側面</text:p>
          </table:table-cell>
          <table:table-cell table:style-name="TableCell66">
            <text:p text:style-name="P67">高度</text:p>
          </table:table-cell>
          <table:table-cell table:style-name="TableCell68" table:number-columns-spanned="3">
            <text:p text:style-name="P69">總耗電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<text:s text:c="9"/></text:span><text:span text:style-name="T74">M</text:span></text:p>
          </table:table-cell>
          <table:table-cell table:style-name="TableCell75">
            <text:p text:style-name="P76"><text:span text:style-name="T77"><text:s text:c="4"/></text:span><text:span text:style-name="T78"><text:s text:c="2"/></text:span><text:span text:style-name="T79"><text:s text:c="2"/></text:span><text:span text:style-name="T80">M</text:span></text:p>
          </table:table-cell>
          <table:table-cell table:style-name="TableCell81">
            <text:p text:style-name="P82"><text:span text:style-name="T83"><text:s text:c="8"/></text:span><text:span text:style-name="T84"><text:s/>M</text:span></text:p>
          </table:table-cell>
          <table:table-cell table:style-name="TableCell85" table:number-columns-spanned="3">
            <text:p text:style-name="P86"><text:span text:style-name="T87"><text:s text:c="3"/></text:span><text:span text:style-name="T88"><text:s text:c="6"/></text:span><text:span text:style-name="T89"><text:s/></text:span><text:span text:style-name="T90">W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收件紀錄</text:p>
          </table:table-cell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5">
            <text:p text:style-name="P96"><text:span text:style-name="T97">一、收件時間：</text:span><text:span text:style-name="T98">115</text:span><text:span text:style-name="T99">年</text:span><text:span text:style-name="T100">2</text:span><text:span text:style-name="T101">月</text:span><text:span text:style-name="T102"><text:s text:c="6"/></text:span><text:span text:style-name="T103">日</text:span><text:span text:style-name="T104"><text:s text:c="6"/></text:span><text:span text:style-name="T105">時</text:span><text:span text:style-name="T106"><text:s/></text:span><text:span text:style-name="T107"><text:s/></text:span><text:span text:style-name="T108"><text:s text:c="4"/></text:span><text:span text:style-name="T109">分</text:span><text:span text:style-name="T110"><text:s text:c="2"/></text:span></text:p>
            <text:p text:style-name="P111">收件站戳章：</text:p>
            <text:p text:style-name="P112"/>
            <text:p text:style-name="P113"><text:span text:style-name="T114">二：送件人員簽名：</text:span><text:span text:style-name="T115"><text:s text:c="33"/></text:span></text:p>
          </table:table-cell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6">
          <table:table-cell table:style-name="TableCell117" table:number-columns-spanned="5">
            <text:p text:style-name="P118">領件紀錄</text:p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<text:span text:style-name="T122">一、收領件證明單</text:span><text:span text:style-name="T123">(</text:span><text:span text:style-name="T124">註</text:span><text:span text:style-name="T125">1)</text:span><text:span text:style-name="T126">：□已</text:span><text:span text:style-name="T127">收回</text:span><text:span text:style-name="T128"><text:s text:c="3"/>□未繳交</text:span><text:span text:style-name="T129">，已簽切結書</text:span></text:p>
            <text:p text:style-name="P130">二、領件照相存證(註2)：□完成 <text:s text:c="2"/>□未完成</text:p>
            <text:p text:style-name="P131">三、作品狀況：□完整□微小破損□損壞□遺失(□列管協尋□免協尋)</text:p>
            <text:p text:style-name="P132"><text:span text:style-name="T133">四、領回時間：</text:span><text:span text:style-name="T134">115</text:span><text:span text:style-name="T135">年</text:span><text:span text:style-name="T136">3</text:span><text:span text:style-name="T137">月</text:span><text:span text:style-name="T138"><text:s text:c="6"/></text:span><text:span text:style-name="T139">日</text:span><text:span text:style-name="T140"><text:s text:c="6"/></text:span><text:span text:style-name="T141">時</text:span><text:span text:style-name="T142"><text:s/></text:span><text:span text:style-name="T143"><text:s/></text:span><text:span text:style-name="T144"><text:s text:c="4"/></text:span><text:span text:style-name="T145">分</text:span><text:span text:style-name="T146"><text:s text:c="2"/></text:span></text:p>
            <text:p text:style-name="P147">收件站戳章：</text:p>
            <text:p text:style-name="P148"/>
            <text:p text:style-name="P149"><text:span text:style-name="T150">五、工作人員簽名：</text:span></text:p>
            <text:p text:style-name="P151"><text:span text:style-name="T152">六、送件人員簽名：</text:span><text:span text:style-name="T153"><text:s text:c="14"/></text:span><text:span text:style-name="T154"><text:s/></text:span><text:span text:style-name="T155">領件人連絡電話：</text:span><text:span text:style-name="T156"><text:s text:c="5"/></text:span><text:span text:style-name="T157"><text:s text:c="2"/></text:span><text:span text:style-name="T158"><text:s text:c="7"/></text:span><text:span text:style-name="T159"><text:s/></text:span></text:p>
          </table:table-cell>
          <table:covered-table-cell/>
          <table:covered-table-cell/>
          <table:covered-table-cell/>
          <table:table-cell>
            <text:p text:style-name="P151"/>
          </table:table-cell>
          <table:table-cell>
            <text:p text:style-name="P151"/>
          </table:table-cell>
        </table:table-row>
      </table:table>
      <text:p text:style-name="P160">註1：領件時未繳交本表者，須另行簽立切結書。</text:p>
      <text:p text:style-name="P161">註2：照相證明取景務必包含「作品」及「搬運人員」。</text:p>
      <text:p text:style-name="P162"><text:span text:style-name="T163">※</text:span><text:span text:style-name="T164">送件後，</text:span><text:span text:style-name="T165">本表由參賽單位自行保存</text:span><text:span text:style-name="T166">；領件時，</text:span><text:span text:style-name="T167">請憑本表至領件處</text:span><text:span text:style-name="T168">(</text:span><text:span text:style-name="T169">原收件處</text:span><text:span text:style-name="T170">)</text:span><text:span text:style-name="T171">領取</text:span><text:span text:style-name="T172">。</text:span></text:p>
      <text:p text:style-name="P173"><text:span text:style-name="T174">領件後，</text:span><text:span text:style-name="T175">本表由主辦單位收回存查</text:span><text:span text:style-name="T176">。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013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line-height="0.2777in" fo:margin-left="0.1388in" fo:text-indent="-0.0694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簡優孟</dc:creator>
    <meta:creation-date>2026-02-10T02:35:00Z</meta:creation-date>
    <dc:date>2026-02-10T02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