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Column207" style:family="table-column">
      <style:table-column-properties style:column-width="5.8069in" style:use-optimal-column-width="false"/>
    </style:style>
    <style:style style:name="Table206" style:family="table">
      <style:table-properties style:width="5.8069in" fo:margin-left="0in" table:align="lef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特殊教育科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><text:span text:style-name="T199">六、</text:span><text:span text:style-name="T200">自傳</text:span><text:span text:style-name="T201">(</text:span><text:span text:style-name="T202">約</text:span><text:span text:style-name="T203">600</text:span><text:span text:style-name="T204">字</text:span><text:span text:style-name="T205">)</text:span>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　　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dc:subject/>
    <meta:initial-creator>Jackey</meta:initial-creator>
    <dc:creator>羅巧蓉</dc:creator>
    <meta:creation-date>2021-05-12T06:18:00Z</meta:creation-date>
    <dc:date>2026-02-25T09:35:00Z</dc:date>
    <meta:print-date>2026-02-25T09:30:00Z</meta:print-date>
    <meta:template xlink:href="Normal" xlink:type="simple"/>
    <meta:editing-cycles>8</meta:editing-cycles>
    <meta:editing-duration>PT600S</meta:editing-duration>
    <meta:document-statistic meta:page-count="1" meta:paragraph-count="1" meta:word-count="49" meta:character-count="332" meta:row-count="2" meta:non-whitespace-character-count="284"/>
  </office:meta>
</office:document-meta>
</file>