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150%"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 style:family="paragraph" style:parent-style-name="Text_20_body">
      <style:paragraph-properties fo:margin-left="1.501cm" fo:margin-right="0cm" fo:line-height="150%" fo:text-align="justify" style:justify-single-word="false" fo:text-indent="-1.50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3" style:family="paragraph" style:parent-style-name="Text_20_body">
      <style:paragraph-properties fo:margin-left="0.988cm" fo:margin-right="0cm" fo:line-height="150%" fo:text-align="justify" style:justify-single-word="false" fo:text-indent="0.012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4" style:family="paragraph" style:parent-style-name="Text_20_body">
      <style:paragraph-properties fo:margin-left="0.988cm" fo:margin-right="0cm" fo:line-height="150%" fo:text-align="justify" style:justify-single-word="false" fo:text-indent="0.263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ext_20_body">
      <style:paragraph-properties fo:margin-left="2cm" fo:margin-right="0cm" fo:line-height="150%" fo:text-align="justify" style:justify-single-word="false" fo:text-indent="-0.75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ext_20_body">
      <style:paragraph-properties fo:line-height="150%" fo:text-align="justify" style:justify-single-word="false" style:snap-to-layout-grid="false"/>
      <style:text-properties fo:color="#000000" loext:opacity="100%" style:font-name="標楷體" fo:font-size="14pt" style:font-name-asian="標楷體" style:font-size-asian="14pt" style:font-size-complex="14pt" style:font-weight-complex="bold"/>
    </style:style>
    <style:style style:name="P7" style:family="paragraph" style:parent-style-name="Text_20_body">
      <style:paragraph-properties fo:margin-left="1cm" fo:margin-right="0cm" fo:line-height="0.776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8" style:family="paragraph" style:parent-style-name="Text_20_body">
      <style:paragraph-properties fo:margin-left="2.762cm" fo:margin-right="0cm" fo:line-height="0.776cm" fo:text-align="justify" style:justify-single-word="false" fo:text-indent="-1.762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9" style:family="paragraph" style:parent-style-name="Text_20_body">
      <style:paragraph-properties fo:margin-left="1.498cm" fo:margin-right="0cm" fo:line-height="0.77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10" style:family="paragraph" style:parent-style-name="Text_20_body">
      <style:paragraph-properties fo:margin-left="1.27cm" fo:margin-right="0cm" fo:line-height="0.776cm" fo:text-align="justify" style:justify-single-word="false" fo:text-indent="-1.27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11" style:family="paragraph" style:parent-style-name="Text_20_body">
      <style:paragraph-properties fo:margin-left="1.496cm" fo:margin-right="0cm" fo:line-height="0.776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12" style:family="paragraph" style:parent-style-name="Text_20_body">
      <style:paragraph-properties fo:line-height="0.776cm" fo:text-align="justify" style:justify-single-word="false"/>
      <style:text-properties fo:color="#000000" loext:opacity="100%" style:font-name="標楷體" fo:font-size="14pt" style:font-name-asian="標楷體" style:font-size-asian="14pt" style:font-size-complex="14pt" style:font-weight-complex="bold"/>
    </style:style>
    <style:style style:name="P13" style:family="paragraph" style:parent-style-name="Text_20_body">
      <style:paragraph-properties fo:margin-left="0cm" fo:margin-right="0cm" fo:line-height="0.776cm" fo:text-align="justify" style:justify-single-word="false" fo:text-indent="0.998cm" style:auto-text-indent="false"/>
      <style:text-properties fo:color="#000000" loext:opacity="100%" style:font-name="標楷體" fo:font-size="14pt" style:font-name-asian="標楷體" style:font-size-asian="14pt" style:font-size-complex="14pt" style:font-weight-complex="bold"/>
    </style:style>
    <style:style style:name="P14" style:family="paragraph" style:parent-style-name="Text_20_body" style:master-page-name="MP0">
      <style:paragraph-properties fo:margin-top="0cm" fo:margin-bottom="0.176cm" style:contextual-spacing="false" style:page-number="auto" fo:break-before="page"/>
      <style:text-properties fo:color="#000000" loext:opacity="100%" style:font-name="標楷體" fo:font-size="18pt" fo:background-color="#ffffff" style:font-name-asian="標楷體" style:font-size-asian="18pt"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社會教育貢獻獎實施要點第六點、第八點、第九點修正規定</text:p>
      <text:p text:style-name="P1">六、推薦程序、期限及限制：</text:p>
      <text:p text:style-name="P2">（一）推展社會教育具卓越貢獻之團體或個人，應切實填妥書面申請表件並檢附相關佐證資料(近五年重要事蹟)，相關程序如下：</text:p>
      <text:p text:style-name="P3">1.由推薦單位主動推薦。</text:p>
      <text:p text:style-name="P3">2.下列參選者得向推薦單位申請推薦：</text:p>
      <text:p text:style-name="P4">(1)團體：逕向推薦單位申請。</text:p>
      <text:p text:style-name="P5">(2)個人：由機關（構）、學校、依法設立有案之團體、法人審查完成後向推薦單位申請。</text:p>
      <text:p text:style-name="P5">(3)團體或個人參選者應於每年六月十五日以前（以郵戳為憑），檢具申請推薦資料文件並加蓋印信向推薦單位申請推薦。</text:p>
      <text:p text:style-name="P2">（二）各推薦單位應本審慎客觀原則，深入查證、評析推薦事蹟並經初審後擇優推薦。推薦二個以上團體或個人者，應排列優先順序。</text:p>
      <text:p text:style-name="P2">（三）各推薦單位應於每年七月三十一日以前（以郵戳為憑），填妥推薦表並加蓋印信，檢具推薦名單及參選者推薦資料文件函報本部參加複審。</text:p>
      <text:p text:style-name="P2">（四）各推薦單位將推薦案件送達本部後，經本部檢覈逾期、程序不符或資料不全者，不予受理。</text:p>
      <text:p text:style-name="P1">（五）具下列情形之一者，不得參選或重複參選：</text:p>
      <text:p text:style-name="P3">1.曾獲終身奉獻獎者，不得再參選同一獎項及個人獎。</text:p>
      <text:p text:style-name="P3">2.曾獲團體獎及個人獎者，自獲表揚年度之次年起五年內不得參選同一獎項。</text:p>
      <text:p text:style-name="P3">3.同一推薦事蹟於同一年度，應擇一獎項類別投件，不得重複參選。</text:p>
      <text:p text:style-name="P7">八、<text:tab/>表揚名額、獎勵及方式：</text:p>
      <text:p text:style-name="P12">（一）表揚名額、獎勵：</text:p>
      <text:p text:style-name="P8">1.終身奉獻獎至多二名，獲獎者由本部頒發獎座及獎金新臺幣三十萬元整。</text:p>
      <text:p text:style-name="P8">2.團體獎十五名，獲獎者由本部頒發獎座及獎金新臺幣十萬元整。</text:p>
      <text:p text:style-name="P8"><text:soft-page-break/>3.個人獎十五名，獲獎者由本部頒發獎座及獎金新臺幣五萬元整。</text:p>
      <text:p text:style-name="P8">4.經決審會議決議後得從缺或增加表揚名額。</text:p>
      <text:p text:style-name="P12">（二）表揚方式：</text:p>
      <text:p text:style-name="P13">1.獲本部獎項者，由本部擇期以公開儀式辦理表揚。</text:p>
      <text:p text:style-name="P9">2.經各直轄市、縣（市）主管教育行政機關推薦，未獲本部表揚之團體及個人，得由各主管教育行政機關自行辦理表揚。</text:p>
      <text:p text:style-name="P10">九、注意事項：</text:p>
      <text:p text:style-name="P12">（一）推薦表及申請推薦繳交之證明書及文件相關資料，不予退還。</text:p>
      <text:p text:style-name="P11">（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11">（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11">（四）經推薦或獲獎之個人、團體或其負責人，經證實參選之具體事蹟不實，或違反相關法令規定經檢察官提起公訴或各該主管機關認定者，本部得撤銷或廢止推薦或獲獎資格並追繳其受領之獎金及獎座。</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陳穎琳</meta:initial-creator>
    <dc:creator>黃淑琴</dc:creator>
    <meta:creation-date>2026-04-28T00:18:00Z</meta:creation-date>
    <dc:date>2026-04-28T00:19:00Z</dc:date>
    <meta:print-date>2026-03-28T04:16:00Z</meta:print-date>
    <meta:editing-cycles>2</meta:editing-cycles>
    <meta:editing-duration>PT600S</meta:editing-duration>
    <meta:document-statistic meta:table-count="0" meta:image-count="0" meta:object-count="0" meta:page-count="2" meta:paragraph-count="29" meta:word-count="1105" meta:character-count="1123" meta:non-whitespace-character-count="1122"/>
    <meta:template xlink:type="simple" xlink:actuate="onRequest" xlink:title="" xlink:href="../../AppData/Local/Temp/ClientWorker/file/6132946836629602/1150003190/A09030000E_1150040496_senddoc1_Attach3.odt/Normal.dotm"/>
  </office:meta>
</office:document-meta>
</file>