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4.2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標楷體" fo:font-size="16pt" style:letter-kerning="true" style:font-name-asian="標楷體" style:font-size-asian="16pt" style:font-size-complex="16pt"/>
    </style:style>
    <style:style style:name="P3" style:family="paragraph" style:parent-style-name="Text_20_body">
      <style:paragraph-properties fo:margin-left="1.75cm" fo:margin-right="0cm" fo:line-height="0.988cm" fo:text-align="justify" style:justify-single-word="false" fo:text-indent="1.129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margin-left="1.752cm" fo:margin-right="0cm" fo:line-height="0.988cm" fo:text-align="justify" style:justify-single-word="false" fo:text-indent="0.847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本文" style:master-page-name="MP0">
      <style:paragraph-properties fo:margin-top="0cm" fo:margin-bottom="0.423cm" style:contextual-spacing="false" style:page-number="auto" fo:break-before="page" style:snap-to-layout-grid="false"/>
    </style:style>
    <style:style style:name="T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fo:color="#000000" loext:opacity="100%"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 loext:opacity="100%" style:font-name="標楷體" fo:font-size="16pt" style:letter-kerning="tru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古蹟指定及廢止審查辦法第四條</text:span></text:span><text:span text:style-name="預設段落字型"><text:span text:style-name="T2">修正條文</text:span></text:span></text:p>
      <text:p text:style-name="P1"><text:span text:style-name="預設段落字型"><text:span text:style-name="T3">第四條　　</text:span></text:span><text:span text:style-name="預設段落字型"><text:span text:style-name="T4">主管機關為古蹟之指定，依下列程序為之：</text:span></text:span></text:p>
      <text:p text:style-name="P2">一、現場勘查。</text:p>
      <text:p text:style-name="P2">二、經審議會審議通過。</text:p>
      <text:p text:style-name="P2">三、作成指定處分，辦理公告，並通知申請人或處分相對人。</text:p>
      <text:p text:style-name="P3">主管機關於審議會審議前，得召開公聽會或說明會。</text:p>
      <text:p text:style-name="P3">直轄市、縣（市）主管機關指定後，應報中央主管機關備查。</text:p>
      <text:p text:style-name="P3">第一項審議案涉及國家重大建設計畫實施者，其審議期間以六個月為限。但因情形特殊，經函報中央主管機關同意者，不在此限。</text:p>
      <text:p text:style-name="P3">前項所定審議期間，自主管機關辦理第一項現場勘查通知書發文之日起算。但審議程序進行中，始涉及前項計畫者，其審議期間自主管機關知悉之日起算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日期" style:family="paragraph" style:parent-style-name="本文" style:next-style-name="本文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number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傅瓊慧</meta:initial-creator>
    <dc:creator>文資局古聚組陳啟信</dc:creator>
    <meta:creation-date>2021-03-23T10:57:00Z</meta:creation-date>
    <dc:date>2026-07-02T05:56:00Z</dc:date>
    <meta:print-date>2019-07-03T03:56:00Z</meta:print-date>
    <meta:editing-cycles>41</meta:editing-cycles>
    <meta:editing-duration>PT11220S</meta:editing-duration>
    <meta:document-statistic meta:table-count="0" meta:image-count="0" meta:object-count="0" meta:page-count="1" meta:paragraph-count="9" meta:word-count="260" meta:character-count="262" meta:non-whitespace-character-count="260"/>
    <meta:template xlink:type="simple" xlink:actuate="onRequest" xlink:title="" xlink:href="../../AppData/Local/Temp/ClientWorker/file/09458024581767688/1150005510/A09000000E_1150079461_senddoc1_Attach4.odt/Normal"/>
  </office:meta>
</office:document-meta>
</file>